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de leden <text:span text:style-name="ifm_span_font.bold_ifm">Palland</text:span> en <text:span text:style-name="ifm_span_font.bold_ifm">Boswijk</text:span> (beiden CDA) aan de Minister van Sociale Zaken en Werkgelegenheid over <text:span text:style-name="ifm_span_font.italic_ifm">wachtlijsten bij agrarische kinderopvang vanwege starre regelgeving</text:span> (ingezonden 19 oktober 2022).</text:p>
      <text:p text:style-name="ifm_p_font.roman_mt.3.76mm_ifm">Antwoord van Minister <text:span text:style-name="ifm_span_font.bold_ifm">Van Gennip</text:span> (Sociale Zaken en Werkgelegenheid), mede namens de Minister van Landbouw, Natuur en Voedselkwaliteit (ontvangen 6 december 2022). Zie ook Aanhangsel Handelingen, vergaderjaar 2022–2023, nr. 737.</text:p>
      <text:p text:style-name="ifm_p_mt.3.76mm_ifm">Vraag 1</text:p>
      <text:p text:style-name="ifm_p_ifm">Kent u het bericht dat starre regelgeving ervoor zou zorgen dat er lange wachttijden zijn ontstaan voor kinderopvang bij de boer?<text:note text:id="ID-2022Z19809-d37e50" text:note-class="footnote"><text:note-citation text:label="1 ">1</text:note-citation><text:note-body><text:p text:style-name="ifm_p_font.normal_size.6.93pt_mt..5mm_indent.-0.1161in_mleft.0.1161in_ifm">Nieuwe Oogst, 13 oktober 2022, Kinderopvang bij boer en tuinder in trek», (Kinderopvang bij boer en tuinder in trek – Nieuwe Oogst).</text:p></text:note-body></text:note></text:p>
      <text:p text:style-name="ifm_p_mt.3.76mm_ifm">Antwoord 1</text:p>
      <text:p text:style-name="ifm_p_ifm">Ja.</text:p>
      <text:p text:style-name="ifm_p_mt.3.76mm_ifm">Vraag 2</text:p>
      <text:p text:style-name="ifm_p_ifm">Deelt u de mening dat kinderopvang bij de boer als voordeel heeft dat kinderen in contact komen met het buitenleven en kinderen al vroeg leren hoe ons voedsel wordt geproduceerd? En dat deze vorm van multifunctionele landbouw bijdraagt aan het (her)verbinden van landbouw en samenleving?</text:p>
      <text:p text:style-name="ifm_p_mt.3.76mm_ifm">Antwoord 2</text:p>
      <text:p text:style-name="ifm_p_ifm">Ja. De multifunctionele landbouwsector draagt vanwege het karakter van de diensten (bijvoorbeeld zorg, kinderopvang, natuurbeheer, recreatie) ook bij aan de economische ontwikkeling en de maatschappelijke en ecologische kwaliteit van een gebied. De multifunctionele landbouw kan een belangrijke rol spelen in het verdienmodel van de boer en kan een rol spelen in het verkleinen van de afstand tussen boeren en burgers. Daarnaast kunnen dit soort innovatieve vormen van kinderopvang in deze tijd van arbeidsmarktkrapte een goede toevoeging zijn aan de kinderopvangsector in zijn geheel. Het is uiteraard wel van belang dat de kinderopvang veilig en van hoge kwaliteit is en dus voldoet aan de kwaliteitseisen die vanuit de Wet kinderopvang worden gesteld.</text:p>
      <text:p text:style-name="ifm_p_mt.3.76mm_ifm">Vraag 3</text:p>
      <text:p text:style-name="ifm_p_ifm">Deelt u voorts de mening dat kinderopvang bij de boer een aanvulling kan zijn voor het verdienmodel voor de boer en dat daardoor mogelijk meer geld beschikbaar is voor investeringen, zodat voldaan kan worden aan de doelen die er liggen voor de sector, zoals bijvoorbeeld stikstofreductie?</text:p>
      <text:p text:style-name="ifm_p_mt.3.76mm_ifm">Antwoord 3</text:p>
      <text:p text:style-name="ifm_p_ifm">De Minister van Landbouw, Natuur en Voedselkwaliteit (LNV) ziet multifunctionele landbouw, waaronder agrarische kinderopvang, als één van de mogelijkheden om het verdienmodel van de boer te verbeteren, ook in relatie tot de extensivering en omschakeling die de komende tijd noodzakelijk zal zijn. Deze vorm van landbouw zal echter naar verwachting niet voor elke boer een aanvullende inkomstenbron kunnen bieden, omdat de vraag vanuit de markt voldoende moet zijn en omdat kinderopvang niet voor elke ondernemer een geschikte nevenactiviteit is, vanwege de benodigde affiniteit met de zorg voor kinderen en de fysieke situatie van de onderneming.</text:p>
      <text:p text:style-name="ifm_p_ifm">Gezien deze mogelijkheid om het verdienmodel van de boer te verbeteren wil de Minister van LNV de multifunctionele landbouw, waaronder kinderopvang, de komende tijd stimuleren en daarmee een geleidelijke groei van deze sector faciliteren. De Minister van LNV is in gesprek over het position paper over Multifunctionele landbouw (MFL) dat LTO recent heeft uitgebracht, over de belangrijkste uitdagingen voor de ontwikkeling van MFL-activiteiten. In overleg met de partijen in het Platform MFL wordt de komende tijd bezien hoe multifunctionele landbouw verder gestimuleerd kan worden, en welke middelen daarvoor nodig zijn.</text:p>
      <text:p text:style-name="ifm_p_mt.3.76mm_ifm">Vraag 4</text:p>
      <text:p text:style-name="ifm_p_ifm">Is het juist dat gemeentelijke vergunningverlening in veel gemeenten een obstakel blijkt, omdat agrarische kinderopvang voor gemeenten een nog nieuw fenomeen is? Is het kabinet bereid te bezien, al dan niet met Land- en Tuinbouworganisatie Nederland (LTO) en Vereniging van Nederlandse Gemeenten (VNG), wat nodig is om deze drempel te slechten? Moet er ook een handreiking multifunctionele landbouw voor gemeenten komen?</text:p>
      <text:p text:style-name="ifm_p_mt.3.76mm_ifm">Antwoord 4</text:p>
      <text:p text:style-name="ifm_p_ifm">Het Ministeries van Landbouw, Natuur en Voedselkwaliteit en Sociale Zaken en Werkgelegenheid hebben contact met LTO en VNG over de ervaren knelpunten.</text:p>
      <text:p text:style-name="ifm_p_ifm">Deze knelpunten zien enerzijds op de vergunningverlening bij het starten van een agrarische kinderopvang en anderzijds op (toekomstige) veranderingen in de bedrijfssituatie die kunnen botsen met de oorspronkelijke vergunningen. Daarnaast is overleg geweest met de VNG over de gemeentelijke vergunningsverlening dat een van de ervaren belemmeringen is. Op dit moment wordt vanuit LNV samen met VNG en LTO aan een voorstel gewerkt om de «Handreiking Multifunctionele Landbouw en Ruimtelijke Ordening» uit 2011 te actualiseren.</text:p>
      <text:p text:style-name="ifm_p_ifm">De informatie uit deze handreiking kan door gemeenten worden toegepast bij gemeentelijke beleidsafwegingen en bij het maken van plannen op het terrein van ruimtelijke ordening, economie en milieu op het gebied van multifunctionele landbouw.</text:p>
      <text:p text:style-name="ifm_p_mt.3.76mm_ifm">Vraag 5</text:p>
      <text:p text:style-name="ifm_p_ifm">Is het juist dat regels inzake multifunctionele landbouw de groei van agrarische kinderopvangbedrijven onmogelijk maakt? Welke regels inzake multifunctionele landbouw worden hierin als belemmerend ervaren?</text:p>
      <text:p text:style-name="ifm_p_mt.3.76mm_ifm">Antwoord 5</text:p>
      <text:p text:style-name="ifm_p_ifm">Het aantal agrarische kinderopvangorganisaties is flink gegroeid de afgelopen jaren, ondanks de ervaren belemmeringen. In 2020 waren er naar schatting 263 bedrijven met agrarische kinderopvang<text:note text:id="ID-944-d37e133" text:note-class="footnote"><text:note-citation text:label="2 ">2</text:note-citation><text:note-body><text:p text:style-name="ifm_p_font.normal_size.6.93pt_mt..5mm_indent.-0.1161in_mleft.0.1161in_ifm">https://research.wur.nl/en/publications/kijk-op-multifunctionele-landbouw-omzet-2007–2020</text:p></text:note-body></text:note>, in 2007 waren er dat nog slechts 20.</text:p>
      <text:p text:style-name="ifm_p_ifm">Uit de inventarisatie van LTO blijkt dat de belemmeringen vooral worden ervaren bij o.a. gemeentelijke vergunningverlening. Hierover zijn we met VNG en LTO in gesprek. Ook de handreiking genoemd in het antwoord op vraag 4 kan gemeenten hierin ondersteunen.</text:p>
      <text:p text:style-name="ifm_p_mt.3.76mm_ifm">Vraag 6</text:p>
      <text:p text:style-name="ifm_p_ifm">Is het juist dat het volgens de huidige regelgeving niet mogelijk is om het aantal dieren te verminderen en het aantal kinderopvangplekken uit te breiden, omdat dit zou betekenen dat de neventak kinderopvang dan groter wordt dan de hoofdtak veehouderij?</text:p>
      <text:p text:style-name="ifm_p_mt.3.76mm_ifm">Antwoord 6</text:p>
      <text:p text:style-name="ifm_p_ifm">Het kan zijn dat in sommige gemeenten de vergunning voor een agrarische kinderopvang gekoppeld is aan het uitoefenen van een actief agrarisch bedrijf, en dat daarbij een specifiek omzetpercentage is opgenomen. Eén van de redenen hiervoor is mogelijk de wens tot behoud van de agrarische hoofdfunctie van een gebied. Gemeenten kunnen die koppeling heroverwegen. VNG is gevraagd om te inventariseren hoe dat nu bij verschillende gemeenten geregeld is en we gaan hierover verder in gesprek, ook om te kijken of die koppeling mogelijk in de toekomst tot belemmeringen kan leiden wanneer boeren in de transitie zich gaan oriënteren op het verbreden van het verdienmodel.</text:p>
      <text:p text:style-name="ifm_p_ifm">Een toename van de agrarische kinderopvang leidt immers enerzijds tot een groter aanbod kinderopvangplekken waar nu in veel regio’s sprake is van wachtlijsten en anderzijds tot mogelijkheden voor agrarische ondernemers om het verdienmodel te verbreden.</text:p>
      <text:p text:style-name="ifm_p_mt.3.76mm_ifm">Vraag 7</text:p>
      <text:p text:style-name="ifm_p_ifm">Kunt u aangeven of er nog meer (starre) regelgeving is die de verdere groei van agrarische kinderopvang in de weg staat?</text:p>
      <text:p text:style-name="ifm_p_mt.3.76mm_ifm">Antwoord 7</text:p>
      <text:p text:style-name="ifm_p_ifm">Die is mij niet bekend. Vanuit SZW en LNV zijn en blijven we in gesprek met LTO en de Verenigde Agrarische Kinderopvang (VAK) om te horen welke knelpunten en belemmeringen zij ervaren bij het opstarten van een kinderopvang en om signalen op te halen.</text:p>
      <text:p text:style-name="ifm_p_mt.3.76mm_ifm">Vraag 8</text:p>
      <text:p text:style-name="ifm_p_ifm">Zo ja, bent u bereid om, deze regels inzake multifunctionele landbouw en/of andere knellende regels op dit punt te heroverwegen, hierover het gesprek te voeren met LTO en voorstellen te doen waardoor het wel mogelijk wordt om bijvoorbeeld minder dieren te houden en meer kinderen opvang te bieden?</text:p>
      <text:p text:style-name="ifm_p_mt.3.76mm_ifm">Antwoord 8</text:p>
      <text:p text:style-name="ifm_p_ifm">Zoals bij het antwoord op vraag 7 aangegeven gaan we nog verder in gesprek met LTO en Verenigde Agrarische Kinderopvang om te horen wat hun ervaringen zijn. Uiteraard zijn we altijd bereid om te kijken hoe en waar we onnodige belemmeringen kunnen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Boswijk over wachtlijsten bij agrarische kinderopvang vanwege starre regelgeving</dc:title>
    <meta:user-defined meta:name="OVERHEIDop.ParlID/DC.identifier">ah-tk-20222023-944</meta:user-defined>
    <meta:user-defined meta:name="OVERHEIDop.configuratie">https://repository.officiele-overheidspublicaties.nl/MasterConfiguraties/MC-OEP-KamervragenAanhangsel-Web/1.3/xml/MC-OEP-KamervragenAanhangsel-Web.xml</meta:user-defined>
    <meta:user-defined meta:name="OVERHEIDop.vraagnummer">2022Z19809</meta:user-defined>
    <meta:user-defined meta:name="OVERHEIDop.aanhangselNummer">944</meta:user-defined>
    <meta:user-defined meta:name="OVERHEIDop.ontvanger">C.E.G. van Gennip</meta:user-defined>
    <meta:user-defined meta:name="DCTERMS.W3CDTF/OVERHEIDop.datumOntvangst">2022-12-06</meta:user-defined>
    <meta:user-defined meta:name="OVERHEIDop.AanhangselTypen/DC.type">Antwoord</meta:user-defined>
    <meta:user-defined meta:name="OVERHEIDop.indiener">D.G. Boswijk</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 leden Palland en Boswijk over wachtlijsten bij agrarische kinderopvang vanwege starre regelgeving</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