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het lid <text:span text:style-name="ifm_span_font.bold_ifm">Van Houwelingen</text:span> (FvD) aan de Minister van Justitie en Veiligheid over <text:span text:style-name="ifm_span_font.italic_ifm">Dreigingsbeeld Terrorisme Nederland 57</text:span> (ingezonden 15 november 2022).</text:p>
      <text:p text:style-name="ifm_p_font.roman_mt.3.76mm_ifm">Mededeling van Minister <text:span text:style-name="ifm_span_font.bold_ifm">Yeşilgöz-Zegerius</text:span> (Justitie en Veiligheid) (ontvangen 6 december 2022).</text:p>
      <text:p text:style-name="ifm_p_mt.3.76mm_ifm">Vraag 1</text:p>
      <text:p text:style-name="ifm_p_ifm">Is de Minister bekend met de volgende zin uit «Dreigingsbeeld Terrorisme Nederland 57»: «Het is inmiddels soms lastig om rechts-extremisten te onderscheiden van anti-overheidsextremisten: er is sprake van een amorfe groep, waarbij onduidelijke, veranderende en gemengde denkbeelden vaak samengaan met persoonlijke grieven en psychische problemen.»?</text:p>
      <text:p text:style-name="ifm_p_mt.3.76mm_ifm">Vraag 2</text:p>
      <text:p text:style-name="ifm_p_ifm">Zijn er onderliggende analyses die aan deze bewering ten grondslag liggen? Zo nee, waar is deze bewering dan op gebaseerd en indien dit wel het geval is, kan de Kamer deze analyses toegestuurd krijgen?</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Dreigingsbeeld Terrorisme Nederland 57 (ingezonden 15 november 2022) niet binnen de gebruikelijke termijn kunnen worden beantwoord, aangezien nog niet alle benodigde informatie is ontvangen.</text:p>
      <text:p text:style-name="ifm_p_mt.3.76mm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reigingsbeeld Terrorisme Nederland 57</dc:title>
    <meta:user-defined meta:name="OVERHEIDop.ParlID/DC.identifier">ah-tk-20222023-940</meta:user-defined>
    <meta:user-defined meta:name="OVERHEIDop.configuratie">https://repository.officiele-overheidspublicaties.nl/MasterConfiguraties/MC-OEP-KamervragenAanhangsel-Web/1.3/xml/MC-OEP-KamervragenAanhangsel-Web.xml</meta:user-defined>
    <meta:user-defined meta:name="OVERHEIDop.vraagnummer">2022Z22092</meta:user-defined>
    <meta:user-defined meta:name="OVERHEIDop.aanhangselNummer">940</meta:user-defined>
    <meta:user-defined meta:name="OVERHEIDop.ontvanger">D. Yesilgöz-Zegerius</meta:user-defined>
    <meta:user-defined meta:name="DCTERMS.W3CDTF/OVERHEIDop.datumOntvangst">2022-12-06</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Uitstel beantwoording vragen van het lid Van Houwelingen over Dreigingsbeeld Terrorisme Nederland 57</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