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de leden <text:span text:style-name="ifm_span_font.bold_ifm">Leijten</text:span>, <text:span text:style-name="ifm_span_font.bold_ifm">Kwint</text:span> en <text:span text:style-name="ifm_span_font.bold_ifm">Van Nispen</text:span> (allen SP) aan de Ministers van Binnenlandse Zaken en Koninkrijksrelaties en van Justitie en Veiligheid en de Staatssecretaris van Volksgezondheid, Welzijn en Sport over <text:span text:style-name="ifm_span_font.italic_ifm">de inzet van voorspellende algoritmes met betrekking tot kinderen</text:span> (ingezonden 15 november 2022).</text:p>
      <text:p text:style-name="ifm_p_font.roman_mt.3.76mm_ifm">Mededeling van Minister <text:span text:style-name="ifm_span_font.bold_ifm">Yeşilgöz-Zegerius</text:span> (Justitie en Veiligheid), mede namens de Minister van Binnenlandse Zaken en Koninkrijksrelaties en de Staatssecretaris van Volksgezondheid, Welzijn en Sport (ontvangen 6 december 2022).</text:p>
      <text:p text:style-name="ifm_p_mt.3.76mm_ifm">Vraag 1</text:p>
      <text:p text:style-name="ifm_p_ifm">Klopt het dat de politie gebruik wil blijven maken van voorspellende algoritmes die betrekking hebben op kinderen, het zogenaamde ProKid Plus, waarbij met behulp van algoritmes wordt ingeschat hoe groot de kans is dat een kind een geweldsdelict pleegt?<text:note text:id="N1" text:note-class="footnote"><text:note-citation text:label="1 ">1</text:note-citation><text:note-body><text:p text:style-name="ifm_p_font.normal_size.6.93pt_mt..5mm_indent.-0.1161in_mleft.0.1161in_ifm">Parool, 9 november 2022, «Kritiek op Eberhard van der Laans Top 400: «Moeders weten nog steeds niet waarom hun zonen op die lijst staan»», https://www.parool.nl/idfa/kritiek-op-eberhard-van-der-laans-top-400-moeders-weten-nog-steeds-niet-waarom-hun-zonen-op-die-lijst-staan~bbe2f06a/.</text:p></text:note-body></text:note></text:p>
      <text:p text:style-name="ifm_p_mt.3.76mm_ifm">Vraag 2</text:p>
      <text:p text:style-name="ifm_p_ifm">Door welke instanties wordt dit algoritme gebruikt?</text:p>
      <text:p text:style-name="ifm_p_mt.3.76mm_ifm">Vraag 3</text:p>
      <text:p text:style-name="ifm_p_ifm">Wie houdt er toezicht op het gebruik van dit algoritme en hoe gebeurt dit?</text:p>
      <text:p text:style-name="ifm_p_mt.3.76mm_ifm">Vraag 4</text:p>
      <text:p text:style-name="ifm_p_ifm">Kunt u openbaar maken op basis van welke data en welke parameters dit algoritme wordt ingezet? Zo nee, waarom niet?</text:p>
      <text:p text:style-name="ifm_p_mt.3.76mm_ifm">Vraag 5</text:p>
      <text:p text:style-name="ifm_p_ifm">Vindt u het wenselijk als er op basis van een voorspellend algoritme preventieve bestuursrechtelijke maatregelen genomen worden, die rechtstreekse gevolgen hebben voor deze kinderen en hun families? Kunt u uw antwoord uitgebreid toelichten?</text:p>
      <text:p text:style-name="ifm_p_mt.3.76mm_ifm">Vraag 6</text:p>
      <text:p text:style-name="ifm_p_ifm">Zijn jeugdigen die uit dit algoritme komen vaker onderwerp van onderzoek van de politie en bijvoorbeeld staande houdingen? Worden de profielen gebruikt in het toezicht op straat?<text:note text:id="N2" text:note-class="footnote"><text:note-citation text:label="2 ">2</text:note-citation><text:note-body><text:p text:style-name="ifm_p_font.normal_size.6.93pt_mt..5mm_indent.-0.1161in_mleft.0.1161in_ifm">Argos, 12 november 2022, «Moeders in de houdgreep van jeugdhulpverlening»,  https://www.vpro.nl/argos/media/luister/argos-radio/onderwerpen/2022/moeders-in-de-houdgreep-van-jeugdhulpverlening-.html.</text:p></text:note-body></text:note></text:p>
      <text:p text:style-name="ifm_p_mt.3.76mm_ifm">Vraag 7</text:p>
      <text:p text:style-name="ifm_p_ifm">Welke inzet van jeugdzorg volgt op basis van het voorkomen in de top400? Kunt u aangeven of deze zorg vrijwillig of onder dwang wordt ingezet?</text:p>
      <text:p text:style-name="ifm_p_mt.3.76mm_ifm">Vraag 8</text:p>
      <text:p text:style-name="ifm_p_ifm">Vindt u dat er voldoende rechtsbescherming is voor de kinderen en hun families die op basis van het ProKid Plus algoritme in een bestuurlijk programma worden geplaatst? Kunt u uw antwoord toelichten?</text:p>
      <text:p text:style-name="ifm_p_mt.3.76mm_ifm">Vraag 9</text:p>
      <text:p text:style-name="ifm_p_ifm">Wordt het gezinnen en kinderen vermeld dat zij door het algoritme zijn opgenomen in de top400? Zo nee, waarom niet? Zo ja, is dan ook bekend op basis van welke gegevens de jeugdigen zijn opgenomen zodat zij de kans hebben of krijgen om zich te verdedigen tegen de verdenking dat ze potentieel crimineel zijn of worden? Kunt u uw antwoord toelichten?</text:p>
      <text:p text:style-name="ifm_p_mt.3.76mm_ifm">Vraag 10</text:p>
      <text:p text:style-name="ifm_p_ifm">Kunt u aangeven wat er is gedaan met de aanbevelingen van het WODC, dat in 2011 stelde dat bij de pilot geen van de politiekorpsen een goed functionerend ProKid Plus programma had?<text:note text:id="N3" text:note-class="footnote"><text:note-citation text:label="3 ">3</text:note-citation><text:note-body><text:p text:style-name="ifm_p_font.normal_size.6.93pt_mt..5mm_indent.-0.1161in_mleft.0.1161in_ifm">Website WODC, Pilots ProKid Signaleringsinstrument 12- geëvalueerd,  https://repository.wodc.nl/handle/20.500.12832/1832.</text:p></text:note-body></text:note></text:p>
      <text:p text:style-name="ifm_p_mt.3.76mm_ifm">Vraag 11</text:p>
      <text:p text:style-name="ifm_p_ifm">Kunt u aangeven welke andere onderzoeken zijn gedaan en wat daar de conclusie van was met betrekking tot het ProKid Plus algoritme? Zo nee, waarom niet?</text:p>
      <text:p text:style-name="ifm_p_mt.3.76mm_ifm">Vraag 12</text:p>
      <text:p text:style-name="ifm_p_ifm">Heeft u adviezen en annotaties gekregen als het gaat om de ontwikkeling van het ProKid Plus algoritme? Zo ja, kunt u deze delen met de Kamer?</text:p>
      <text:p text:style-name="ifm_p_mt.3.76mm_ifm">Vraag 13</text:p>
      <text:p text:style-name="ifm_p_ifm">Zijn er privacy-impactanalyses of analyses over bescherming persoonsgegevens gemaakt over/van ProKid? Kunt u deze delen met de Kamer?</text:p>
      <text:p text:style-name="ifm_p_mt.3.76mm_ifm">Vraag 14</text:p>
      <text:p text:style-name="ifm_p_ifm">In hoeverre wordt het ProKid Plus algoritme gebruikt om tot kostenbesparingen te komen op bijvoorbeeld jeugdzorg? Bent u het met ons eens dat het belang van het kind hierin voorop zou moeten staan en niet de economische effecten? Kunt u antwoord toelichten?<text:note text:id="N4" text:note-class="footnote"><text:note-citation text:label="4 ">4</text:note-citation><text:note-body><text:p text:style-name="ifm_p_font.normal_size.6.93pt_mt..5mm_indent.-0.1161in_mleft.0.1161in_ifm">Gemeenten NL, «Voorspellende modellen in de jeugdzorg: do or don’t?»,  https://www.gemeentennl.nl/sociaal-domein/voorspellende-modellen-in-de-jeugdzorg-do-or-dont/.</text:p></text:note-body></text:note></text:p>
      <text:p text:style-name="ifm_p_mt.3.76mm_ifm">Vraag 15</text:p>
      <text:p text:style-name="ifm_p_ifm">Vindt u het wenselijk dat jeugdigen op basis van algoritmen in de top400 zijn geplaatst zonder dat zij strafbare feiten hebben gepleegd, maar simpelweg vanwege de politieke wens een top400 te hebben? Kunt u uw antwoord toelichten?</text:p>
      <text:p text:style-name="ifm_p_mt.3.76mm_ifm">Vraag 16</text:p>
      <text:p text:style-name="ifm_p_ifm">Met wie worden de profielen en gegevens die door ProKid Plus zijn gemaakt/gegenereerd gedeeld en op welke wijze wordt gegarandeerd dat jeugdigen en hun families niet nodeloos worden achtervolgd door de inzet van dit algoritme?</text:p>
      <text:h text:style-name="ifm_p_font.bold_mt.5.08mm_page.keep-with-next_ifm" text:outline-level="2">Mededeling</text:h>
      <text:p text:style-name="ifm_p_mt.4.23mm_ifm">Hierbij deel ik u, mede namens de Minister van Binnenlandse Zaken en Koninkrijksrelaties en de Staatssecretaris van Volksgezondheid, Welzijn en Sport, mede dat de schriftelijke vragen van de leden Leijten, Kwint en Van Nispen (allen SP), van uw Kamer aan de Minister van Justitie en Veiligheid over de inzet van voorspellende algoritmes met betrekking tot kinderen (ingezonden 15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Kwint en Van Nispen over de inzet van voorspellende algoritmes met betrekking tot kinderen</dc:title>
    <meta:user-defined meta:name="OVERHEIDop.ParlID/DC.identifier">ah-tk-20222023-939</meta:user-defined>
    <meta:user-defined meta:name="OVERHEIDop.configuratie">https://repository.officiele-overheidspublicaties.nl/MasterConfiguraties/MC-OEP-KamervragenAanhangsel-Web/1.3/xml/MC-OEP-KamervragenAanhangsel-Web.xml</meta:user-defined>
    <meta:user-defined meta:name="OVERHEIDop.vraagnummer">2022Z22088</meta:user-defined>
    <meta:user-defined meta:name="OVERHEIDop.aanhangselNummer">939</meta:user-defined>
    <meta:user-defined meta:name="OVERHEIDop.ontvanger">D. Yesilgöz-Zegerius</meta:user-defined>
    <meta:user-defined meta:name="DCTERMS.W3CDTF/OVERHEIDop.datumOntvangst">2022-12-06</meta:user-defined>
    <meta:user-defined meta:name="OVERHEIDop.AanhangselTypen/DC.type">Mededeling</meta:user-defined>
    <meta:user-defined meta:name="OVERHEIDop.indiener">M. van Nispen</meta:user-defined>
    <meta:user-defined meta:name="OVERHEIDop.indiener">J.P. Kwint</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Uitstel beantwoording vragen van de leden Leijten, Kwint en Van Nispen over de inzet van voorspellende algoritmes met betrekking tot kinderen</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