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Van Kent</text:span> (SP) aan de Minister van Sociale Zaken en Werkgelegenheid over <text:span text:style-name="ifm_span_font.italic_ifm">het bericht «Hoe een handvol slechtbetaalde flexwerkers een miljardenconcern op de knieën dwong»</text:span> (ingezonden 10 november 2022).</text:p>
      <text:p text:style-name="ifm_p_font.roman_mt.3.76mm_ifm">Mededeling van Minister <text:span text:style-name="ifm_span_font.bold_ifm">Van Gennip</text:span> (Sociale Zaken en Werkgelegenheid) (ontvangen 6 december 2022).</text:p>
      <text:p text:style-name="ifm_p_mt.3.76mm_ifm">Vraag 1</text:p>
      <text:p text:style-name="ifm_p_ifm">Wat is uw reactie op het bericht «Hoe een handvol slechtbetaalde flexwerkers een miljardenconcern op de knieën dwong»?<text:note text:id="ID-2022Z21648-d37e50" text:note-class="footnote"><text:note-citation text:label="1 ">1</text:note-citation><text:note-body><text:p text:style-name="ifm_p_font.normal_size.6.93pt_mt..5mm_indent.-0.1161in_mleft.0.1161in_ifm">FTM, 9 november 2022, «Hoe een handvol slechtbetaalde flexwerkers een miljardenconcern op de knieën dwong», (https://www.ftm.nl/artikelen/depothouders-winnen-rechtszaak-tegen-mediahuis-krijgen-dienstverband?utm_campaign=Harm-Ede-Botje&amp;utm_source=article&amp;utm_medium=link&amp;share=5I7jCNKcbQOFKiL0FTpJyYTdjrhJJ8WP%2BWhH7hc3yV8zitr003Kq%2FgjkESKxupg%3D).</text:p></text:note-body></text:note></text:p>
      <text:p text:style-name="ifm_p_mt.3.76mm_ifm">Vraag 2</text:p>
      <text:p text:style-name="ifm_p_ifm">Wat is uw reactie op de uitspraak van de rechter die de depothouders van Uitgeverij Mediahuis gelijk heeft gegeven?</text:p>
      <text:p text:style-name="ifm_p_mt.3.76mm_ifm">Vraag 3</text:p>
      <text:p text:style-name="ifm_p_ifm">Bent u het ermee eens dat het een goede ontwikkeling is dat medewerkers in schijnconstructies steeds vaker gelijk krijgen?</text:p>
      <text:p text:style-name="ifm_p_mt.3.76mm_ifm">Vraag 4</text:p>
      <text:p text:style-name="ifm_p_ifm">Weet u in welke sectoren er nog meer slecht beloonde werknemers in een schijnconstructie werken? Zo ja, welke zijn dit? Zo nee, wanneer gaat u dit uitzoeken?</text:p>
      <text:p text:style-name="ifm_p_mt.3.76mm_ifm">Vraag 5</text:p>
      <text:p text:style-name="ifm_p_ifm">Gaat u ervoor zorgen dat de werknemers in deze sectoren op hun rechten en de eerdere uitspraken van de rechter worden gewezen? Zo nee, waarom niet? Zo ja, op welke termijn?</text:p>
      <text:p text:style-name="ifm_p_mt.3.76mm_ifm">Vraag 6</text:p>
      <text:p text:style-name="ifm_p_ifm">Hoe staat het met de uitwerking van het kabinetsbeleid rondom het aanpakken van schijnzelfstandigheid? Bent u het ermee eens dat elke dag dat mensen moeten werken in schijnconstructies er één teveel is? Zo ja, pakt u dit als prioriteit op?</text:p>
      <text:p text:style-name="ifm_p_mt.3.76mm_ifm">Vraag 7</text:p>
      <text:p text:style-name="ifm_p_ifm">Welke maatregelen neemt het kabinet in de tussentijd om werknemers zoveel als mogelijk te beschermen tegen de uitbuiting van schijnzelfstandigheid?</text:p>
      <text:h text:style-name="ifm_p_font.bold_mt.5.08mm_page.keep-with-next_ifm" text:outline-level="2">Mededeling</text:h>
      <text:p text:style-name="ifm_p_mt.4.23mm_ifm">Hierbij deel ik u mede dat de beantwoording van de Kamervragen van het lid van Kent over het artikel «Hoe een handvol slecht betaalde flexwerkers een miljardenconcern op de knieën dwong» niet binnen de gestelde termijn van drie weken mogelijk is, in verband met noodzakelijk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Hoe een handvol slechtbetaalde flexwerkers een miljardenconcern op de knieën dwong'</dc:title>
    <meta:user-defined meta:name="OVERHEIDop.ParlID/DC.identifier">ah-tk-20222023-936</meta:user-defined>
    <meta:user-defined meta:name="OVERHEIDop.configuratie">https://repository.officiele-overheidspublicaties.nl/MasterConfiguraties/MC-OEP-KamervragenAanhangsel-Web/1.3/xml/MC-OEP-KamervragenAanhangsel-Web.xml</meta:user-defined>
    <meta:user-defined meta:name="OVERHEIDop.vraagnummer">2022Z21648</meta:user-defined>
    <meta:user-defined meta:name="OVERHEIDop.aanhangselNummer">936</meta:user-defined>
    <meta:user-defined meta:name="OVERHEIDop.ontvanger">C.E.G. van Gennip</meta:user-defined>
    <meta:user-defined meta:name="DCTERMS.W3CDTF/OVERHEIDop.datumOntvangst">2022-12-06</meta:user-defined>
    <meta:user-defined meta:name="OVERHEIDop.AanhangselTypen/DC.type">Mededeling</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Uitstel beantwoording vragen van het lid Van Kent over het bericht 'Hoe een handvol slechtbetaalde flexwerkers een miljardenconcern op de knieën dwong'</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