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het lid <text:span text:style-name="ifm_span_font.bold_ifm">Van Houwelingen</text:span> (FvD) aan de Minister van Economische Zaken en Klimaat over <text:span text:style-name="ifm_span_font.italic_ifm">een Wob-verzoek op 7 november 2022</text:span> (ingezonden 18 november 2022).</text:p>
      <text:p text:style-name="ifm_p_font.roman_mt.3.76mm_ifm">Antwoord van Minister <text:span text:style-name="ifm_span_font.bold_ifm">Adriaansens</text:span> (Economische Zaken en Klimaat) (ontvangen 5 december 2022).</text:p>
      <text:p text:style-name="ifm_p_mt.3.76mm_ifm">Vraag 1</text:p>
      <text:p text:style-name="ifm_p_ifm">Bent u bekend met een e-mail verstuurd (en vrijgegeven als onderdeel van een Wob-verzoek op 7 november 2022) op woensdag 14 juli 2021 (om 11:32) met daarin de volgende zin: «Fijn dat je ook mailt maar mijn Forum adres. Mijn EZK email houd ik niet regelmatig bij»?<text:note text:id="N1" text:note-class="footnote"><text:note-citation text:label="1 ">1</text:note-citation><text:note-body><text:p text:style-name="ifm_p_font.normal_size.6.93pt_mt..5mm_indent.-0.1161in_mleft.0.1161in_ifm">Rijksoverheid, 7 november 2022 (https://www.rijksoverheid.nl/documenten/woo-besluiten/2022/11/07/besluit-op-wob-verzoeken-over-wef).</text:p></text:note-body></text:note></text:p>
      <text:p text:style-name="ifm_p_mt.3.76mm_ifm">Antwoord 1</text:p>
      <text:p text:style-name="ifm_p_ifm">Ja.</text:p>
      <text:p text:style-name="ifm_p_mt.3.76mm_ifm">Vraag 2</text:p>
      <text:p text:style-name="ifm_p_ifm">Is het correct dat deze e-mail is verzonden vanaf een mailadres (@weforum.org) dat hoort bij het World Economic Forum (WEF)?</text:p>
      <text:p text:style-name="ifm_p_mt.3.76mm_ifm">Antwoord 2</text:p>
      <text:p text:style-name="ifm_p_ifm">Ja.</text:p>
      <text:p text:style-name="ifm_p_mt.3.76mm_ifm">Vraag 3</text:p>
      <text:p text:style-name="ifm_p_ifm">Is het correct dat de verzender van deze e-mail (op dat moment) ook een e-mailadres van het Ministerie van Economische Zaken en Klimaat (EZK) heeft?</text:p>
      <text:p text:style-name="ifm_p_mt.3.76mm_ifm">Antwoord 3</text:p>
      <text:p text:style-name="ifm_p_ifm">Ja.</text:p>
      <text:p text:style-name="ifm_p_mt.3.76mm_ifm">Vraag 4</text:p>
      <text:p text:style-name="ifm_p_ifm">Kunnen we daaruit concluderen dat de verzender (op dat moment) in dienst was (als rijksambtenaar?) van het Ministerie van EZK? Zo nee, waarom heeft de verzender het dan over «mijn EZK email»?</text:p>
      <text:p text:style-name="ifm_p_mt.3.76mm_ifm">Antwoord 4</text:p>
      <text:p text:style-name="ifm_p_ifm">Ja.</text:p>
      <text:p text:style-name="ifm_p_mt.3.76mm_ifm">Vraag 5 en 6</text:p>
      <text:p text:style-name="ifm_p_ifm">Op welke wijze is de verzender aan zijn of haar WEF-e-mailadres gekomen? Is dit gebeurd op initiatief van het Ministerie van EZK?</text:p>
      <text:p text:style-name="ifm_p_ifm">Waarom maakt de verzender gebruik van zowel een e-mailadres van het Ministerie van EZK als een e-mailadres van het World Economic Forum? Kunnen we hieruit opmaken dat de verzender tegelijkertijd werkt voor het Ministerie van én het World Economic Forum? Wordt het salaris van de verzender betaald door het ministerie of door het WEF? Is de verzender wellicht vanuit het ministerie gedetacheerd bij het World Economic Forum? Waarom is dat het geval?</text:p>
      <text:p text:style-name="ifm_p_mt.3.76mm_ifm">Antwoord 5 en 6</text:p>
      <text:p text:style-name="ifm_p_ifm">Voor de bijdrage aan het Global Coordinating Secretariat voor de Food Innovation Hubs verwijs ik uw Kamer naar de bijlage bij de brief aan uw Kamer van 26 januari 2022 van Minister Staghouwer (Aanhangsel Handelingen, vergaderjaar 2021–2022, nr. 1390) met antwoorden op de vragen van het lid Van Houwelingen (Forum voor Democratie) ingezonden op 30 december 2021. De bijdrage omvat een detachering vanuit EZK voor het ontwikkelen van het Global Coordinating Secretariat en daarmee de Food Innovation Hubs.</text:p>
      <text:p text:style-name="ifm_p_mt.3.76mm_ifm">Vraag 7</text:p>
      <text:p text:style-name="ifm_p_ifm">Hoeveel ambtenaren, in dienst van het Ministerie van EZK, hebben, naast hun e-mail van het ministerie, ook de beschikking over een e-mailadres van het WEF (met extensie @weforum.org)? Hoeveel kabinetsleden hebben de beschikking over een e-mailadres van het WEF (met extensie @weforum.org)?</text:p>
      <text:p text:style-name="ifm_p_mt.3.76mm_ifm">Antwoord 7</text:p>
      <text:p text:style-name="ifm_p_ifm">Eén, in het kader van de detachering voor de invulling van het Global Coördinating Secretariat voor de Food Innovation Hubs.</text:p>
      <text:p text:style-name="ifm_p_ifm">Er zijn geen kabinetsleden die de beschikking hebben over een e-mail adres van het WEF.</text:p>
      <text:p text:style-name="ifm_p_mt.3.76mm_ifm">Vraag 8</text:p>
      <text:p text:style-name="ifm_p_ifm">Wordt mailverkeer dat door rijksambtenaren wordt verstuurd vanaf een @weforum.org mailadres naar een ander @weforum.org mailadres door de rijksoverheid gearchiveerd? Zijn deze mails voor Kamerleden of journalisten opvraagbaar?</text:p>
      <text:p text:style-name="ifm_p_mt.3.76mm_ifm">Antwoord 8</text:p>
      <text:p text:style-name="ifm_p_ifm">Mailverkeer tussen @weforum.org-mailadressen vallen buiten de archieven die het kabinet beheert omdat dit mailverkeer betreft van een externe organisatie. Deze documenten zijn daarom niet opvraagbaar op grond van de Wet open overheid of op grond van de inlichtingenplicht van artikel 68 van de Grondwet.</text:p>
      <text:p text:style-name="ifm_p_ifm">Een uitzondering hierop doet zich voor wanneer een gedetacheerde ambtenaar abusievelijk departementale correspondentie verzendt vanaf een @weforum.org-mailadres. In dat geval wordt de correspondentie geacht te hebben plaatsgevonden namens de verantwoordelijk bewindspersoon. Ook kan het voorkomen dat mailwisselingen tussen @weforum.org-mailadressen worden doorgestuurd naar ambtenaren en als binnenkomende correspondentie worden gearchiveerd. Ik merk op dat al het mailverkeer met dit karakter openbaar is gemaakt in het Woo-besluit waaraan wordt gerefereerd.</text:p>
      <text:p text:style-name="ifm_p_mt.3.76mm_ifm">Vraag 9</text:p>
      <text:p text:style-name="ifm_p_ifm">Tot slot, hoeveel ambtenaren van het Minsterie van EZK (en andere ministeries) zijn betrokken bij het «interdepartementale kernteam WEF Innovatie hubs»?</text:p>
      <text:p text:style-name="ifm_p_mt.3.76mm_ifm">Antwoord 9</text:p>
      <text:p text:style-name="ifm_p_ifm">In totaal zijn twee ambtenaren vanuit EZK en drie vanuit LNV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besluit op Wob-verzoeken op 7 november 2022</dc:title>
    <meta:user-defined meta:name="OVERHEIDop.ParlID/DC.identifier">ah-tk-20222023-932</meta:user-defined>
    <meta:user-defined meta:name="OVERHEIDop.configuratie">https://repository.officiele-overheidspublicaties.nl/MasterConfiguraties/MC-OEP-KamervragenAanhangsel-Web/1.3/xml/MC-OEP-KamervragenAanhangsel-Web.xml</meta:user-defined>
    <meta:user-defined meta:name="OVERHEIDop.vraagnummer">2022Z22474</meta:user-defined>
    <meta:user-defined meta:name="OVERHEIDop.aanhangselNummer">932</meta:user-defined>
    <meta:user-defined meta:name="OVERHEIDop.ontvanger">M.A.M. Adriaansens</meta:user-defined>
    <meta:user-defined meta:name="DCTERMS.W3CDTF/OVERHEIDop.datumOntvangst">2022-12-05</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5</meta:user-defined>
    <meta:user-defined meta:name="DC.title">Antwoord op vragen van het lid Van Houwelingen over een besluit op Wob-verzoeken op 7 november 2022</meta:user-defined>
    <meta:user-defined meta:name="DCTERMS.W3CDTF/DCTERMS.available">2022-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