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93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30</text:p>
      <text:p text:style-name="ifm_p_font.roman_mt.3.76mm_ifm">Vragen van het lid <text:span text:style-name="ifm_span_font.bold_ifm">Vestering</text:span> (PvdD) aan de Minister van Landbouw, Natuur en Voedselkwaliteit over <text:span text:style-name="ifm_span_font.italic_ifm">het stoppen met het gedogen van het veel te vroeg weghalen van biggen bij hun moeder</text:span> (ingezonden 20 oktober 2022).</text:p>
      <text:p text:style-name="ifm_p_font.roman_mt.3.76mm_ifm">Antwoord van Minister <text:span text:style-name="ifm_span_font.bold_ifm">Adema</text:span> (Landbouw, Natuur en Voedselkwaliteit) (ontvangen 5 december 2022). Zie ook Aanhangsel Handelingen, vergaderjaar 2022–2023, nr. 548.</text:p>
      <text:p text:style-name="ifm_p_mt.3.76mm_ifm">Vraag 1</text:p>
      <text:p text:style-name="ifm_p_ifm">Wat ging er door u heen toen u zag dat de Stichting Wakker Dier aan de bel trekt over het feit dat de Nederlandse Voedsel- en Warenautoriteit (NVWA) volgens hen het veel te vroeg weghalen van kleinere biggen bij hun moeder gedoogt?<text:note text:id="N1" text:note-class="footnote"><text:note-citation text:label="1 ">1</text:note-citation><text:note-body><text:p text:style-name="ifm_p_font.normal_size.6.93pt_mt..5mm_indent.-0.1161in_mleft.0.1161in_ifm">Wakker Dier, 17 oktober 2022, «NVWA zet deur naar moederloze biggen wagenwijd open» (https://www.wakkerdier.nl/persberichten/nvwa-zet-deur-naar-moederloze-biggen-wagenwijd-open/).</text:p></text:note-body></text:note></text:p>
      <text:p text:style-name="ifm_p_mt.3.76mm_ifm">Antwoord 1</text:p>
      <text:p text:style-name="ifm_p_ifm">Ik herken me niet in dit bericht. In antwoord op vragen van de Partij voor de Dieren in het schriftelijk overleg ten behoeve van de Landbouw- en Visserijraad van 26 september 2022 is aangegeven dat de NVWA dit jaar bij enkele bedrijven waar moederloze opfok voorkwam, handhavend heeft opgetreden (Kamerstuk 21 501–32 nr. 1465).</text:p>
      <text:p text:style-name="ifm_p_mt.3.76mm_ifm">Vraag 2</text:p>
      <text:p text:style-name="ifm_p_ifm">Herinnert u zich dat u in antwoord op het schriftelijk overleg bevestigde dat moederloze opfok, ofwel het weghalen van pasgeboren biggen bij hun moeder om ze in een hok of bak te leggen met andere «overtollige» biggen, in beginsel verboden is?<text:note text:id="N2" text:note-class="footnote"><text:note-citation text:label="2 ">2</text:note-citation><text:note-body><text:p text:style-name="ifm_p_font.normal_size.6.93pt_mt..5mm_indent.-0.1161in_mleft.0.1161in_ifm">Kamerstuk 21 501 32, nr. 1460.</text:p></text:note-body></text:note></text:p>
      <text:p text:style-name="ifm_p_mt.3.76mm_ifm">Antwoord 2</text:p>
      <text:p text:style-name="ifm_p_ifm">Ja.</text:p>
      <text:p text:style-name="ifm_p_mt.3.76mm_ifm">Vraag 3</text:p>
      <text:p text:style-name="ifm_p_ifm">Kunt u bevestigen dat het op grond van het Besluit houders van dieren, alleen is toegestaan om biggen jonger dan 21 dagen bij hun moeder weg te halen wanneer dit noodzakelijk is vanwege de gezondheid en het welzijn van de big of de moeder?</text:p>
      <text:p text:style-name="ifm_p_mt.3.76mm_ifm">Antwoord 3</text:p>
      <text:p text:style-name="ifm_p_ifm">Ja. Zie ook mijn reactie op Kamervragen van de Partij van de Dieren uit het schriftelijk overleg ten behoeve van de Landbouw- en Visserijraad van 26 september 2022 over dit onderwerp (Kamerstuk 21 501–32 nr.1465).</text:p>
      <text:p text:style-name="ifm_p_mt.3.76mm_ifm">Vraag 4</text:p>
      <text:p text:style-name="ifm_p_ifm">Heeft u gelezen dat European Food Safety Authority (EFSA) concludeert dat biggen lijden aan grote welzijnsproblemen wanneer zij te vroeg bij hun moeder worden weggehaald, waarbij geldt dat de problemen exponentieel toenemen naarmate de biggen eerder worden weggehaald?<text:note text:id="N3" text:note-class="footnote"><text:note-citation text:label="3 ">3</text:note-citation><text:note-body><text:p text:style-name="ifm_p_font.normal_size.6.93pt_mt..5mm_indent.-0.1161in_mleft.0.1161in_ifm">European Food Safety Authority, 30 juni 2022, «Welfare of pigs on farm» (https://efsa.onlinelibrary.wiley.com/doi/epdf/10.2903/j.efsa.2022.7421).</text:p></text:note-body></text:note></text:p>
      <text:p text:style-name="ifm_p_mt.3.76mm_ifm">Antwoord 4</text:p>
      <text:p text:style-name="ifm_p_ifm">Ja. EFSA concludeert dat het voor 90 – 100% zeker is dat abrupt spenen leidt tot een reeks gevolgen voor het welzijn, waaronder scheidingsstress, langdurige honger, langdurige dorst, maag-darmstoornissen en onvermogen tot het uitvoeren van zuiggedrag, wat verdere schadelijke gevolgen heeft voor rustproblemen, groepsstress en letsel aan weke delen en schade aan het integument (de huid / beschermlaag van het lichaam).</text:p>
      <text:p text:style-name="ifm_p_mt.3.76mm_ifm">Vraag 5</text:p>
      <text:p text:style-name="ifm_p_ifm">Begrijpt u dat EFSA om die reden stelt dat moederloze opfok alleen als laatste redmiddel mag worden toegepast en zeker niet als gangbare managementmaatregel?</text:p>
      <text:p text:style-name="ifm_p_mt.3.76mm_ifm">Antwoord 5</text:p>
      <text:p text:style-name="ifm_p_ifm">Ja.</text:p>
      <text:p text:style-name="ifm_p_mt.3.76mm_ifm">Vraag 6</text:p>
      <text:p text:style-name="ifm_p_ifm">Wat is op dit moment het gemiddelde aantal biggen dat een zeug in de Nederlandse varkenshouderij per worp krijgt en wat was dit gemiddelde vijftig jaar geleden? Kunt u bevestigen dat de worpgrootte nog steeds toeneemt?</text:p>
      <text:p text:style-name="ifm_p_mt.3.76mm_ifm">Antwoord 6</text:p>
      <text:p text:style-name="ifm_p_ifm">Ik heb geen gegevens over de worpgrootte 50 jaar geleden, maar de trend is inderdaad dat de worpgrootte de afgelopen 20 tot 30 jaar is gestegen. Uit gegevens van het Bedrijveninformatienet blijkt dat een zeug in 2020 gemiddeld 15,0 levend geboren biggen kreeg per worp.</text:p>
      <text:p text:style-name="ifm_p_mt.3.76mm_ifm">Vraag 7</text:p>
      <text:p text:style-name="ifm_p_ifm">Heeft u gezien dat EFSA concludeert dat 12 tot 14 biggen gemiddeld per worp het maximum zou moeten zijn?</text:p>
      <text:p text:style-name="ifm_p_mt.3.76mm_ifm">Antwoord 7</text:p>
      <text:p text:style-name="ifm_p_ifm">Ja, daarnaast adviseert EFSA om het aantal levend geboren biggen per zeug te beperken tot het aantal functionele tepels die gemiddeld voorkomen in het ras of de zeugenlijn.</text:p>
      <text:p text:style-name="ifm_p_ifm">Volgens informatie van een grote fokkerijorganisatie bezitten zeugen van hun in Nederland meest gebruikte zeugenlijn gemiddeld ruim 16 functionele tepels.</text:p>
      <text:p text:style-name="ifm_p_mt.3.76mm_ifm">Vraag 8</text:p>
      <text:p text:style-name="ifm_p_ifm">Deelt u de mening dat bij bedrijven die zeugen houden die doelbewust zijn gefokt op meer dan 12 tot 14 aantallen biggen per worp, sprake is van een managementmaatregel en dus van overtreding van artikel 1.20 Besluit houders van dieren, wanneer zij overgaan tot moederloze opfok voor (een deel van) de biggen die de moederzeug niet meer kan voeden? Zo nee, kunt u dit toelichten?</text:p>
      <text:p text:style-name="ifm_p_mt.3.76mm_ifm">Antwoord 8</text:p>
      <text:p text:style-name="ifm_p_ifm">EFSA adviseert het kunstmatig grootbrengen van biggen (moederloze opfok) alleen toe te passen als laatste redmiddel en niet als een gangbare managementmaatregel. Het nemen van andere maatregelen verdient de voorkeur, zoals selectie van zeugen die minder biggen voortbrengen, of het gebruik van pleegzeugen. Ik kan mij hierin vinden. Uit het Besluit houders van dieren volgt dat moederloze opfok voor een bepaalde leeftijd alleen in uitzonderingssituaties is toegestaan, en dus niet als (structurele) managementmaatregel.</text:p>
      <text:p text:style-name="ifm_p_ifm">Op grond van artikel 2.2 zevende lid van de Wet dieren is het verboden om bij algemene maatregel van bestuur aangewezen diersoorten of diercategorieën van het ouderdier te scheiden voordat die dieren een bepaalde leeftijd hebben bereikt. Het Besluit houders van dieren bepaalt ter uitvoering daarvan in artikel 1.20 dat die leeftijd voor varkens 28 dagen is, maar staat als biggen naar gespecialiseerde voorzieningen worden gebracht onder voorwaarden ook toe dat die leeftijd 21 dagen is. Moederloze opfok is tot de desbetreffende leeftijd is bereikt dus niet toegestaan. Uitzondering daarop is de situatie waarin de houder aannemelijk kan maken dat het scheiden van een dier van het ouderdier noodzakelijk is met het oog op de gezondheid en het welzijn van het dier of het ouderdier; uit artikel 1.20, zesde lid, van het Besluit houders van dieren volgt dat het verbod van artikel 2.2, zevende lid, van de Wet dieren dan niet van toepassing is.</text:p>
      <text:p text:style-name="ifm_p_mt.3.76mm_ifm">Vraag 9</text:p>
      <text:p text:style-name="ifm_p_ifm">In welke specifieke situaties is volgens u sprake van de in het Besluit houders van dieren genoemde «noodzakelijkheid» (art 1.20, lid 6) om biggen weg te halen bij hun moeder op een leeftijd jonger dan drie weken? Kunt u deze situaties zo specifiek mogelijk beantwoorden, zodat voor zowel sector als andere belanghebbenden duidelijk is hoe met dit artikel dient te worden omgegaan?</text:p>
      <text:p text:style-name="ifm_p_mt.3.76mm_ifm">Antwoord 9</text:p>
      <text:p text:style-name="ifm_p_ifm">Het vroegtijdig spenen beperkt het natuurlijk gedrag van de zeug en haar biggen. Daarbij kan dit nadelige gevolgen voor het dierenwelzijn hebben. Daarom is in het Besluit houders van dieren een minimum speenleeftijd van biggen van 21 dagen opgenomen op voorwaarde dat aan bepaalde (huisvestings)voorwaarden is voldaan. Met het opnemen van de minimumleeftijd bij spenen van biggen in dit Besluit wordt beoogd excessen te voorkomen en de ondergrens te duiden die bij het niet respecteren daarvan kan leiden tot vervolging.</text:p>
      <text:p text:style-name="ifm_p_ifm">De minimum speenleeftijd is alleen niet van toepassing als de houder aannemelijk kan maken dat het scheiden van een dier van het ouderdier noodzakelijk is met het oog op de gezondheid of het welzijn van het dier of het ouderdier. Hier moet gedacht worden aan situaties waarin ziekte van het jonge dier of het ouderdier, verhongering, agressief gedrag van of verstoting door het ouderdier het vroegtijdig scheiden noodzakelijk maakt.</text:p>
      <text:p text:style-name="ifm_p_mt.3.76mm_ifm">Vraag 10</text:p>
      <text:p text:style-name="ifm_p_ifm">Hoe vaak heeft de NVWA in de afgelopen tien jaar gecontroleerd op en handhavend opgetreden tegen moederloze opfok van biggen?</text:p>
      <text:p text:style-name="ifm_p_mt.3.76mm_ifm">Antwoord 10</text:p>
      <text:p text:style-name="ifm_p_ifm">Controle op de wettelijke speenleeftijd van biggen is onderdeel van reguliere inspecties op varkensbedrijven. De afgelopen 10 jaar (2012 – september 2022), is twee keer een niet-akkoord op speenleeftijd van biggen specifiek in het kader van moederloze opfok vastgesteld en is hierop gehandhaafd.</text:p>
      <text:p text:style-name="ifm_p_mt.3.76mm_ifm">Vraag 11</text:p>
      <text:p text:style-name="ifm_p_ifm">Gaat het hierbij uitsluitend om de bedrijven waar Stichting Wakker Dier heeft verzocht om handhaving? Zo ja, waarom treedt de NVWA niet uit zichzelf op?</text:p>
      <text:p text:style-name="ifm_p_mt.3.76mm_ifm">Antwoord 11</text:p>
      <text:p text:style-name="ifm_p_ifm">De twee bedrijven waar handhavend is opgetreden zijn bedrijven waar Stichting Wakker Dier heeft verzocht om handhaving. Controle op de wettelijke speenleeftijd is onderdeel van reguliere welzijnsinspecties op varkensbedrijven. Om de paar jaar wordt een naleefmeting uitgevoerd, gebaseerd op een aselecte steekproef. Deze naleefmetingen vormen de basis voor het inrichten van risico gebaseerde toezicht.</text:p>
      <text:p text:style-name="ifm_p_ifm">Tijdens controles gebruiken inspecteurs een checklist met betrekking tot welzijnsregelgeving die op dat bedrijf van toepassing kan zijn. Als aspecten niet in orde lijken te zijn op het bedrijf, krijgen deze meer aandacht van de inspecteur, om het vaststellen van een mogelijke overtreding goed te kunnen onderbouwen. Het gebruik van zogeheten rescue desks en nursery’s waarin biggen gescheiden van de zeug worden gehouden (moederloze opfok), is een relatief nieuwe ontwikkeling in de sector. Deze methode wordt heel beperkt toegepast en is vrij arbeidsintensief. De NVWA betrekt naar aanleiding van het handhavingsverzoek het gebruik hiervan bij het toezicht op de regelgeving omtrent spenen.</text:p>
      <text:p text:style-name="ifm_p_mt.3.76mm_ifm">Vraag 12</text:p>
      <text:p text:style-name="ifm_p_ifm">Klopt het dat op alle vier de bedrijven waar de NVWA controleerde op moederloze opfok vanwege het handhavingsverzoek van Stichting Wakker Dier, de biggen minder leefruimte bleken te hebben dan de wet voorschrijft? Wat zegt dit volgens u over de naleving van de wet op dit punt?</text:p>
      <text:p text:style-name="ifm_p_mt.3.76mm_ifm">Antwoord 12</text:p>
      <text:p text:style-name="ifm_p_ifm">De overtreding op het minimum vloeroppervlakte werd geconstateerd bij de vier bedrijven waar toezicht plaats vond naar aanleiding van het handhavingsverzoek van Wakker Dier. Op basis van deze 4 inspecties kunnen geen conclusies getrokken worden over de naleving ten aanzien van dit onderdeel van de regelgeving in de gehele sector. Ook de vloeroppervlakte van gespeende biggen is een onderdeel van reguliere welzijnsinspecties bij varkenshouderijen, welke worden uitgevoerd zoals beschreven bij het antwoord op vraag 11.</text:p>
      <text:p text:style-name="ifm_p_mt.3.76mm_ifm">Vraag 13</text:p>
      <text:p text:style-name="ifm_p_ifm">Klopt het dat deze bedrijven op dit punt wegkwamen met een waarschuwing? Acht u een waarschuwing een doelmatige maatregel? Zo ja, kunt u dit toelichten?</text:p>
      <text:p text:style-name="ifm_p_mt.3.76mm_ifm">Antwoord 13</text:p>
      <text:p text:style-name="ifm_p_ifm">Conform het interventiebeleid Is de overtreding van regels vanwege een te kleine vloeroppervlakte bij de bedrijven afgedaan met een schriftelijke waarschuwing, omdat dit incidenteel plaatsvond bij een aantal hokken op het bedrijf. Na een schriftelijke waarschuwing vindt een herinspectie plaats. Bij een volgende constatering bij hetzelfde bedrijf kan dit conform interventiebeleid worden afgedaan met een boete. Deze manier van bestuursrechtelijk toezicht is gericht op het herstel van de overtreding.</text:p>
      <text:p text:style-name="ifm_p_mt.3.76mm_ifm">Vraag 14</text:p>
      <text:p text:style-name="ifm_p_ifm">Bent u bereid om het toezicht en de handhaving op het gebied van moederloze opfok van biggen te intensiveren, gezien de waarschuwing van de EFSA dat de moederloze opfok kan toenemen? Kunt u dit toelichten?</text:p>
      <text:p text:style-name="ifm_p_mt.3.76mm_ifm">Antwoord 14</text:p>
      <text:p text:style-name="ifm_p_ifm">De controle op de wettelijke speenleeftijd blijft een onderdeel van reguliere welzijnsinspecties bij varkenshouderijen zoals beschreven in het antwoord op vraag 11, en blijft daarmee onder de aandacht. Ook wordt het gebruik van de rescue desks en nursery’s betrokken bij het toezicht op de regelgeving omtrent spenen.</text:p>
      <text:p text:style-name="ifm_p_mt.3.76mm_ifm">Vraag 15</text:p>
      <text:p text:style-name="ifm_p_ifm">Deelt u de mening dat voor een structurele oplossing van dit probleem, de oorzaak – de hoge biggenproductie per zeug – moet worden aangepakt? Zo ja, hoe gaat u dit aanpakken?</text:p>
      <text:p text:style-name="ifm_p_mt.3.76mm_ifm">Antwoord 15</text:p>
      <text:p text:style-name="ifm_p_ifm">Zoals ik in mijn reactie op vraag 8 en 9 heb aangegeven is het spenen van biggen voor de leeftijd van 21 dagen alleen toegestaan in bijzondere omstandigheden, waarbij de houder aannemelijk kan maken dat dit met het oog op de gezondheid of het welzijn van het dier noodzakelijk is. Een structurele overschrijding van het aantal biggen per worp ten opzichte van het aantal tepels bij de zeug vormt geen bijzondere omstandigheid. Houders bij wie deze situatie zich op het bedrijf voordoet, zullen zo nodig (management)maatregelen moeten nemen om de minimum speenleeftijd na te leven.</text:p>
      <text:p text:style-name="ifm_p_ifm">Bovenal hebben fokkerijorganisaties een maatschappelijke verantwoordelijkheid om in hun fokbeleid het belang van dierenwelzijn en diergezondheid zwaar mee te laten wegen. Dit betekent dat varkensfokkerij-organisaties zich moeten richten op fok van robuuste en gezonde biggen die zoveel mogelijk door de eigen moederzeug worden gezoogd.</text:p>
      <text:p text:style-name="ifm_p_ifm">Ik wil hierover in gesprek gaan met de varkensketen. In het kader van het convenant over de ontwikkeling naar een dierwaardige veehouderij wil ik afspraken maken over het terugdringen van het gebruik van rassen en lijnen die het welzijn en de diergezondheid van de fokdieren en / of hun nageslacht kunnen schaden. Gezien fokkerijorganisaties veelal op Europees of mondiaal niveau opereren, is bovennationale c.q. Europese aandacht voor de problematiek van belang. Daarom heeft mijn voorganger de Europese Commissie verzocht om bij de herziening van de Europese dierenwelzijnsregelgeving de problematiek van fokken met kenmerken die schadelijk kunnen zijn voor de diergezondheid en dierenwelzijn mee te wegen (Kamerstuk 28 286 nr. 1255).</text:p>
      <text:p text:style-name="ifm_p_mt.3.76mm_ifm">Vraag 16</text:p>
      <text:p text:style-name="ifm_p_ifm">Kunt u deze vragen één voor één en binnen drie weken beantwoorden?</text:p>
      <text:p text:style-name="ifm_p_mt.3.76mm_ifm">Antwoord 16</text:p>
      <text:p text:style-name="ifm_p_ifm">Ja, de vragen zijn één voor één beantwoord. De beantwoording van de vragen binnen de termijn van drie weken is niet gelukt. Ik heb u op 1 november hierover een uitstelbrief gestuu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estering over het stoppen met gedogen van het veel te vroeg weghalen van biggen bij hun moeder</dc:title>
    <meta:user-defined meta:name="OVERHEIDop.ParlID/DC.identifier">ah-tk-20222023-930</meta:user-defined>
    <meta:user-defined meta:name="OVERHEIDop.configuratie">https://repository.officiele-overheidspublicaties.nl/MasterConfiguraties/MC-OEP-KamervragenAanhangsel-Web/1.3/xml/MC-OEP-KamervragenAanhangsel-Web.xml</meta:user-defined>
    <meta:user-defined meta:name="OVERHEIDop.vraagnummer">2022Z19998</meta:user-defined>
    <meta:user-defined meta:name="OVERHEIDop.aanhangselNummer">930</meta:user-defined>
    <meta:user-defined meta:name="OVERHEIDop.ontvanger">P. Adema</meta:user-defined>
    <meta:user-defined meta:name="DCTERMS.W3CDTF/OVERHEIDop.datumOntvangst">2022-12-05</meta:user-defined>
    <meta:user-defined meta:name="OVERHEIDop.AanhangselTypen/DC.type">Antwoord</meta:user-defined>
    <meta:user-defined meta:name="OVERHEIDop.indiener">L. Vester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2-05</meta:user-defined>
    <meta:user-defined meta:name="DC.title">Antwoord op vragen van het lid Vestering over het stoppen met gedogen van het veel te vroeg weghalen van biggen bij hun moeder</meta:user-defined>
    <meta:user-defined meta:name="DCTERMS.W3CDTF/DCTERMS.available">2022-12-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