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9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9</text:p>
      <text:p text:style-name="ifm_p_font.roman_mt.3.76mm_ifm">Vragen van het lid <text:span text:style-name="ifm_span_font.bold_ifm">Van Haga</text:span> (Groep Van Haga) aan de Minister van Veiligheid en Justitie over <text:span text:style-name="ifm_span_font.italic_ifm">het laten lopen van échte criminelen door focus op zaak De Mos</text:span> (ingezonden 19 oktober 2022).</text:p>
      <text:p text:style-name="ifm_p_font.roman_mt.3.76mm_ifm">Antwoord van Minister <text:span text:style-name="ifm_span_font.bold_ifm">Yeşilgöz-Zegerius</text:span> (Justitie en Veiligheid) (ontvangen 5 december 2022). Zie ook Aanhangsel Handelingen, vergaderjaar 2022–2023, nr. 678.</text:p>
      <text:p text:style-name="ifm_p_mt.3.76mm_ifm">Vraag 1</text:p>
      <text:p text:style-name="ifm_p_ifm">Bent u bekend met het bericht dat justitie 53 zaken heeft geschrapt, waardoor onder andere wietkwekers en drugsdealers hun straf ontlopen?<text:note text:id="ID-2022Z19813-d37e48" text:note-class="footnote"><text:note-citation text:label="1 ">1</text:note-citation><text:note-body><text:p text:style-name="ifm_p_font.normal_size.6.93pt_mt..5mm_indent.-0.1161in_mleft.0.1161in_ifm">AD, 21 september 2022, «Justitie Den Haag schrapt 53 zaken: Wietkwekers en drugsdealers ontlopen straf», https://www.ad.nl/binnenland/justitie-den-haag-schrapt-53-zaken-wietkwekers-en-drugsdealers-ontlopen-straf~adb2507d/?referrer=https%3A%2F%2Fwww.google.com%2F.</text:p></text:note-body></text:note></text:p>
      <text:p text:style-name="ifm_p_mt.3.76mm_ifm">Antwoord 1</text:p>
      <text:p text:style-name="ifm_p_ifm">Ik ben op de hoogte van het feit dat het OM in 53 zaken om niet-ontvankelijkheid heeft verzocht.</text:p>
      <text:p text:style-name="ifm_p_mt.3.76mm_ifm">Vraag 2 en 3</text:p>
      <text:p text:style-name="ifm_p_ifm">Bent u ook bekend met het bericht dat er geen bewijzen tegen de heer De Mos zijn?<text:note text:id="ID-2022Z19813-d37e60" text:note-class="footnote"><text:note-citation text:label="2 ">2</text:note-citation><text:note-body><text:p text:style-name="ifm_p_font.normal_size.6.93pt_mt..5mm_indent.-0.1161in_mleft.0.1161in_ifm">Omroep West, 14 oktober 2022, «Zitting afgelopen, geen bewijs om De Mos en Guernaoui te vervolgen volgens advocaat Plasman», https://www.omroepwest.nl/nieuws/4637780/zitting-afgelopen-geen-bewijs-om-de-mos-en-guernaoui-te-vervolgen-volgens-advocaat-plasman.</text:p></text:note-body></text:note></text:p>
      <text:p text:style-name="ifm_p_ifm">Kunt u duiden waarom een hardwerkend lokaal politicus voor het ophalen van wat donaties in een proefproces wél voor het hekje staat en échte criminelen de dans ontspringen? Kunt u hier gedetailleerd op reageren?</text:p>
      <text:p text:style-name="ifm_p_mt.3.76mm_ifm">Antwoord 2 en 3</text:p>
      <text:p text:style-name="ifm_p_ifm">Ik kan niet ingaan op individuele strafzaken. Daar komt bij dat deze zaak op dit moment door de rechter wordt behandeld. Het past mij ook daarom niet om inhoudelijk commentaar te geven op deze zaak.</text:p>
      <text:p text:style-name="ifm_p_ifm">In het algemeen is het zo dat het OM conform het opportuniteitsbeginsel de afweging maakt of een strafbaar feit wel of niet wordt vervolgd. Zoals u weet is het niet aan mij om daar in te treden. Hieraan kan nog worden toegevoegd dat het bij een beslissing van het OM om niet te vervolgen mogelijk is voor een belanghebbende om daarover een klacht in te dienen bij het gerechtshof met het verzoek alsnog opdracht te geven tot vervolging (artikel 12 Sv-procedure).</text:p>
      <text:p text:style-name="ifm_p_mt.3.76mm_ifm">Vraag 4 en 5</text:p>
      <text:p text:style-name="ifm_p_ifm">Hoeveel rechercheurs zijn belast met de zaak De Mos of hoeveel zijn dat er geweest?</text:p>
      <text:p text:style-name="ifm_p_ifm">Wat zijn de totale kosten van het jarenlange onderzoek naar De Mos en anderen?</text:p>
      <text:p text:style-name="ifm_p_mt.3.76mm_ifm">Antwoord 4 en 5</text:p>
      <text:p text:style-name="ifm_p_ifm">Dit soort cijfers wordt niet bijgehouden.</text:p>
      <text:p text:style-name="ifm_p_mt.3.76mm_ifm">Vraag 6</text:p>
      <text:p text:style-name="ifm_p_ifm">Vindt u het zelf uitlegbaar dat échte criminelen de dans ontspringen? Zo nee, wat gaat u in de toekomst doen om het schrappen van echte zaken te voorkomen?</text:p>
      <text:p text:style-name="ifm_p_mt.3.76mm_ifm">Antwoord 6</text:p>
      <text:p text:style-name="ifm_p_ifm">Om politieke bemoeienis te voorkomen heeft het Openbaar Ministerie een eigenstandige bevoegdheid om te beslissen in welke zaken wel of niet wordt vervolgd. Ik zal mij dan ook niet met deze beslissingen bemoe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laten lopen van echte criminelen door focus op zaak De Mos</dc:title>
    <meta:user-defined meta:name="OVERHEIDop.ParlID/DC.identifier">ah-tk-20222023-929</meta:user-defined>
    <meta:user-defined meta:name="OVERHEIDop.configuratie">https://repository.officiele-overheidspublicaties.nl/MasterConfiguraties/MC-OEP-KamervragenAanhangsel-Web/1.3/xml/MC-OEP-KamervragenAanhangsel-Web.xml</meta:user-defined>
    <meta:user-defined meta:name="OVERHEIDop.vraagnummer">2022Z19813</meta:user-defined>
    <meta:user-defined meta:name="OVERHEIDop.aanhangselNummer">929</meta:user-defined>
    <meta:user-defined meta:name="OVERHEIDop.ontvanger">D. Yesilgöz-Zegerius</meta:user-defined>
    <meta:user-defined meta:name="DCTERMS.W3CDTF/OVERHEIDop.datumOntvangst">2022-12-05</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05</meta:user-defined>
    <meta:user-defined meta:name="DC.title">Antwoord op vragen van het lid Van Haga over het laten lopen van echte criminelen door focus op zaak De Mos</meta:user-defined>
    <meta:user-defined meta:name="DCTERMS.W3CDTF/DCTERMS.available">2022-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