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7</text:p>
      <text:p text:style-name="ifm_p_font.roman_mt.3.76mm_ifm">Vragen van de leden <text:span text:style-name="ifm_span_font.bold_ifm">Westerveld</text:span> en <text:span text:style-name="ifm_span_font.bold_ifm">Van der Lee</text:span> (beiden GroenLinks) aan de Ministers van Onderwijs, Cultuur en Wetenschap en van Buitenlandse Zaken over <text:span text:style-name="ifm_span_font.italic_ifm">Iraanse studenten in Nederland</text:span> (ingezonden 6 oktober 2022).</text:p>
      <text:p text:style-name="ifm_p_font.roman_mt.3.76mm_ifm">Antwoord van Minister <text:span text:style-name="ifm_span_font.bold_ifm">Dijkgraaf</text:span> (Onderwijs, Cultuur en Wetenschap), mee namens de Minister van Buitenlandse Zaken (ontvangen 5 december 2022). Zie ook Aanhangsel Handelingen, vergaderjaar 2022–2023, nr. 430.</text:p>
      <text:p text:style-name="ifm_p_mt.3.76mm_ifm">Vraag 1</text:p>
      <text:p text:style-name="ifm_p_ifm">Is bekend hoeveel studenten en docenten of wetenschappers uit Iran op dit moment studeren of werken aan een Nederlandse onderwijsinstelling?</text:p>
      <text:p text:style-name="ifm_p_mt.3.76mm_ifm">Antwoord 1</text:p>
      <text:p text:style-name="ifm_p_ifm">Per 1 oktober 2021 waren er 363 Iraanse studenten in het mbo met als eerste of enige nationaliteit Iraans (er zijn nog geen voorlopige gegevens voor dit studiejaar voor deze sector). Per 1 oktober jl. waren er in het hbo 424 en in het wo 475 studenten met als eerste of enige nationaliteit Iraans. Dit is op basis van een voorlopige indicatieve telling. Een eerste nationaliteit wil in de praktijk zeggen dat mensen met zowel een Nederlandse of Europese nationaliteit én de Iraanse nationaliteit, niet meegeteld worden.</text:p>
      <text:p text:style-name="ifm_p_ifm">Voor de personeelsgegevens geldt dat onderwijsinstellingen gehouden zijn aan de privacywetgeving. Nationaliteit is een bijzonder persoonsgegeven dat niet zondermeer mag worden verstrekt. Sinds enige jaren ontvangen de koepels daarom geen informatie over de nationaliteit van de medewerkers bij hogeronderwijsinstellingen.</text:p>
      <text:p text:style-name="ifm_p_mt.3.76mm_ifm">Vraag 2</text:p>
      <text:p text:style-name="ifm_p_ifm">Bent u in gesprek met onderwijsinstellingen over de situatie van studenten en wetenschappers uit Iran in Nederland? Zo nee, bent u voornemens dit te doen?</text:p>
      <text:p text:style-name="ifm_p_mt.3.76mm_ifm">Antwoord 2</text:p>
      <text:p text:style-name="ifm_p_ifm">Ik spreek zowel de koepels als de onderwijsinstellingen zeer geregeld, ook met het oog op studentenwelzijn, onder andere over wereldwijde ontwikkelingen, zoals bijvoorbeeld de oorlog in Oekraïne maar ook de aanhoudende protesten in Iran.</text:p>
      <text:p text:style-name="ifm_p_mt.3.76mm_ifm">Vraag 3</text:p>
      <text:p text:style-name="ifm_p_ifm">Ontvangt u signalen van studenten en wetenschappers uit Iran die door de situatie in Iran een mogelijke terugkeer uitstellen?</text:p>
      <text:p text:style-name="ifm_p_mt.3.76mm_ifm">Antwoord 3</text:p>
      <text:p text:style-name="ifm_p_ifm">Op dit moment zijn er geen signalen dat studenten en wetenschappers uit Iran hun terugkeer uitstellen.</text:p>
      <text:p text:style-name="ifm_p_mt.3.76mm_ifm">Vraag 4</text:p>
      <text:p text:style-name="ifm_p_ifm">Kunt u in kaart brengen op welke manieren deze mensen ondersteund kunnen worden?</text:p>
      <text:p text:style-name="ifm_p_mt.3.76mm_ifm">Antwoord 4</text:p>
      <text:p text:style-name="ifm_p_ifm">Studenten kunnen hiervoor terecht bij de reguliere ondersteuning die wordt geboden door studieadviseurs, studentpsychologen, studentdecanen, mentoren als ook welzijnsprogramma’s. Voor wetenschappers en andere medewerkers staat het reguliere HR aanbod tot hun beschikking. Daarnaast organiseren universiteiten en hogescholen specifieke welzijns- en informatiebijeenkomsten over de situatie in Iran. Ook zijn er buddy programma’s en Student Support Centres waar studenten geholpen kunnen worden. Hogescholen (o.a. Avans) organiseren ook lezingen over de situatie. Instellingen willen van studenten horen hoe de gebeurtenissen hen raken en welke zorgen zij hebben.</text:p>
      <text:p text:style-name="ifm_p_mt.3.76mm_ifm">Vraag 5</text:p>
      <text:p text:style-name="ifm_p_ifm">Welke gevolgen hebben de protesten voor bestaande samenwerkingsverbanden met Iraanse onderwijs- en wetenschapsinstellingen?</text:p>
      <text:p text:style-name="ifm_p_mt.3.76mm_ifm">Antwoord 5</text:p>
      <text:p text:style-name="ifm_p_ifm">Vanuit het Erasmus+ programma zijn er in de call van 2022 enkele kleinschalige samenwerkingsprojecten toegekend tussen hoger onderwijsinstellingen in Nederland en Iran. Het betreft enkele inkomende en uitgaande stafmobiliteiten (onderzoekers en docenten). Voor zover bekend hebben de protesten hierop geen invloed gehad. Uit navraag bij de koepels zijn verder geen geformaliseerde samenwerkingsverbanden tussen Nederlandse en Iraanse instellingen naar voren gekomen.</text:p>
      <text:p text:style-name="ifm_p_mt.3.76mm_ifm">Vraag 6</text:p>
      <text:p text:style-name="ifm_p_ifm">Zijn er op dit moment Nederlandse studenten die studeren aan een Iraanse onderwijsinstelling of mensen die werken aan Iraanse onderwijsinstellingen?</text:p>
      <text:p text:style-name="ifm_p_mt.3.76mm_ifm">Antwoord 6</text:p>
      <text:p text:style-name="ifm_p_ifm">Op basis van de laatste gegevens zijn er geen Nederlandse studenten die studeren of medewerkers die werken aan een Iraanse onderwijsinstelling.</text:p>
      <text:p text:style-name="ifm_p_mt.3.76mm_ifm">Vraag 7</text:p>
      <text:p text:style-name="ifm_p_ifm">Waar kunnen deze studenten en medewerkers terecht indien ze ondersteuning nodig hebben en heeft u contact met hen?</text:p>
      <text:p text:style-name="ifm_p_mt.3.76mm_ifm">Antwoord 7</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Van der Lee over Iraanse studenten in Nederland</dc:title>
    <meta:user-defined meta:name="OVERHEIDop.ParlID/DC.identifier">ah-tk-20222023-927</meta:user-defined>
    <meta:user-defined meta:name="OVERHEIDop.configuratie">https://repository.officiele-overheidspublicaties.nl/MasterConfiguraties/MC-OEP-KamervragenAanhangsel-Web/1.3/xml/MC-OEP-KamervragenAanhangsel-Web.xml</meta:user-defined>
    <meta:user-defined meta:name="OVERHEIDop.vraagnummer">2022Z18768</meta:user-defined>
    <meta:user-defined meta:name="OVERHEIDop.aanhangselNummer">927</meta:user-defined>
    <meta:user-defined meta:name="OVERHEIDop.ontvanger">R.H. Dijkgraaf</meta:user-defined>
    <meta:user-defined meta:name="DCTERMS.W3CDTF/OVERHEIDop.datumOntvangst">2022-12-05</meta:user-defined>
    <meta:user-defined meta:name="OVERHEIDop.AanhangselTypen/DC.type">Antwoord</meta:user-defined>
    <meta:user-defined meta:name="OVERHEIDop.indiener">T.M.T. van der Lee</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5</meta:user-defined>
    <meta:user-defined meta:name="DC.title">Antwoord op vragen van de leden Westerveld en Van der Lee over Iraanse studenten in Nederland</meta:user-defined>
    <meta:user-defined meta:name="DCTERMS.W3CDTF/DCTERMS.available">2022-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nderwijs en wetenschap | Hoger onderwijs</meta:user-defined>
    <meta:user-defined meta:name="OVERHEIDop.versieInformatie"/>
  </office:meta>
</office:document-meta>
</file>