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5</text:p>
      <text:p text:style-name="ifm_p_font.roman_mt.3.76mm_ifm">Vragen van de leden <text:span text:style-name="ifm_span_font.bold_ifm">Van der Staaij</text:span> (SGP) en <text:span text:style-name="ifm_span_font.bold_ifm">Stoffer</text:span> (SGP) aan de Ministers van Justitie en Veiligheid en van Infrastructuur en Waterstaat over <text:span text:style-name="ifm_span_font.italic_ifm">het bericht «Kwart van gecontroleerde truckers bij bloemenveilig Aalsmeer zit mogelijk met drugs op achter het stuur»</text:span> (ingezonden 11 november 2022).</text:p>
      <text:p text:style-name="ifm_p_font.roman_mt.3.76mm_ifm">Antwoord van Minister <text:span text:style-name="ifm_span_font.bold_ifm">Yeşilgöz-Zegerius</text:span> (Justitie en Veiligheid), mede namens de Minister van Infrastructuur en Waterstaat (ontvangen 5 december 2022).</text:p>
      <text:p text:style-name="ifm_p_mt.3.76mm_ifm">Vraag 1</text:p>
      <text:p text:style-name="ifm_p_ifm">Bent u bekend met de inhoud van het bericht «Kwart van gecontroleerde truckers bij bloemenveilig Aalsmeer zit mogelijk met drugs op achter het stuur»?<text:note text:id="ID-2022Z21776-d37e50" text:note-class="footnote"><text:note-citation text:label="1 ">1</text:note-citation><text:note-body><text:p text:style-name="ifm_p_font.normal_size.6.93pt_mt..5mm_indent.-0.1161in_mleft.0.1161in_ifm">Telegraaf, 9 november 2022, (www.telegraaf.nl/nieuws/883109611/kwart-van-gecontroleerde-truckers-bij-bloemenveiling-aalsmeer-zit-mogelijk-met-drugs-op-achter-het-stuur?utm_source=whatsapp&amp;utm_medium=referral&amp;utm_campaign=whatsapp).</text:p></text:note-body></text:note></text:p>
      <text:p text:style-name="ifm_p_mt.3.76mm_ifm">Antwoord 1</text:p>
      <text:p text:style-name="ifm_p_ifm">Ja, ik ben bekend met dit bericht.</text:p>
      <text:p text:style-name="ifm_p_mt.3.76mm_ifm">Vraag 2</text:p>
      <text:p text:style-name="ifm_p_ifm">Wat is uw reactie op dit bericht?</text:p>
      <text:p text:style-name="ifm_p_mt.3.76mm_ifm">Antwoord 2</text:p>
      <text:p text:style-name="ifm_p_ifm">Door deel te nemen aan het verkeer onder invloed van drugs, brengen bestuurders zichzelf en andere verkeersdeelnemers in groot gevaar. Dat is onacceptabel. Rijden onder invloed van drugs is strafbaar op basis van artikel 8 van de Wegenverkeerswet. Het is dan ook een zorgelijk bericht dat een aantal van de gecontroleerde truckers in Aalsmeer een positieve uitslag van de speekseltest had die door de politie is afgenomen. Het kabinet zet zich in voor een effectieve aanpak van rijden onder invloed van drugs.</text:p>
      <text:p text:style-name="ifm_p_mt.3.76mm_ifm">Vraag 3</text:p>
      <text:p text:style-name="ifm_p_ifm">Gaat dit soort controles bij truckers vaker plaatsvinden nu bij bovengenoemde steekproef bleek dat er een hoog percentage truckers onder invloed van drugs rondreed?</text:p>
      <text:p text:style-name="ifm_p_mt.3.76mm_ifm">Antwoord 3</text:p>
      <text:p text:style-name="ifm_p_ifm">De politie – die drugscontroles in het verkeer uitvoert door middel van speekseltesten – is doordrongen van het gevaar van het rijden onder invloed van welke rijgevaarlijke stof dan ook. De handhaving op drugsgebruik in het verkeer heeft dan ook doorlopend de nadrukkelijke aandacht. Controles op drugs in het verkeer vinden risico gestuurd plaats en ervaringen als deze bij de bloemenveiling in Aalsmeer, kunnen bijdragen aan het in de toekomst uitvoeren van specifieke controles gericht op deze doelgroep. Het initiatief daartoe en de prioritering daarvan ligt binnen de regionale eenheden van de politie en is onderdeel van keuzes die lokaal worden gemaakt aangaande politie-inzet. Er wordt op landelijk niveau geen prioritering gemaakt in controles aangaande specifieke doelgroepen, zoals truckers.</text:p>
      <text:p text:style-name="ifm_p_mt.3.76mm_ifm">Vraag 4</text:p>
      <text:p text:style-name="ifm_p_ifm">Kunt u aangeven in hoeverre in de afgelopen jaren drugscontroles onder truckers hebben plaatsgevonden? Is dit hoge percentage drugsgebruik onder truckers vergelijkbaar met resultaten van eerdere controles?</text:p>
      <text:p text:style-name="ifm_p_mt.3.76mm_ifm">Antwoord 4</text:p>
      <text:p text:style-name="ifm_p_ifm">De politie registreert informatie over de individuele verdachten in het kader van drugscontroles in het verkeer, niet over beroepsgroepen of voertuigen.</text:p>
      <text:p text:style-name="ifm_p_mt.3.76mm_ifm">Vraag 5</text:p>
      <text:p text:style-name="ifm_p_ifm">Welke mogelijkheden ziet u nog voor het boeken van tijdwinst bij de uitvoering van drugscontroles, zodat in eenzelfde tijdsbestek meer chauffeurs gecontroleerd kunnen worden? Wordt hier onderzoek naar gedaan?</text:p>
      <text:p text:style-name="ifm_p_mt.3.76mm_ifm">Antwoord 5</text:p>
      <text:p text:style-name="ifm_p_ifm">De speekseltester waar de politie mee is uitgerust sinds de inwerkingtreding van de wet drugs in het verkeer in 2017 geeft binnen enkele minuten een positief of negatief resultaat, maar is slechts een preselectiemiddel.</text:p>
      <text:p text:style-name="ifm_p_ifm">De speekseltest laat zien of er sporen van drugs in het speeksel aanwezig zijn en geeft een indicatie of de wettelijk vastgelegde grenswaarde daarmee overschreden wordt.<text:note text:id="ID-925-d37e127" text:note-class="footnote"><text:note-citation text:label="2 ">2</text:note-citation><text:note-body><text:p text:style-name="ifm_p_font.normal_size.6.93pt_mt..5mm_indent.-0.1161in_mleft.0.1161in_ifm">Zie grenswaarden in het Besluit alcohol, drugs en geneesmiddelen in het verkeer.</text:p></text:note-body></text:note> Na een positieve speekseltest is een bloedonderzoek nodig om na te gaan of de wettelijk gestelde grenswaarde daadwerkelijk is overschreden en hoe hoog die overschrijding exact is. Voor het afnemen van een bloedmonster dient elke betrokken verdachte te worden aangehouden en overgebracht naar een politiebureau. De uitslag van het in een laboratorium onderzochte bloed dient als wettig bewijs voor rijden onder invloed, de indicatie van de speekseltest niet. De termijnen voor het bloedonderzoek zijn vastgelegd in het Besluit alcohol, drugs en geneesmiddelen in het verkeer. Daarin is vastgelegd dat het bloedonderzoek plaatsvindt binnen vier weken nadat het lab het bloed heeft ontvangen en dat de politie de bestuurder binnen een week na ontvangst van de uitslag informeert over de uitkomst. Op dit moment wordt de wet drugs in het verkeer van 2017 geëvalueerd. De evaluatie zal meer inzicht verschaffen in de effectiviteit van de handhaving op drugsgebruik in het verkeer en mogelijke verbeterpunten daarin identificeren. De Kamer wordt over de uitkomsten van de evaluatie geïnformeerd in het najaar van 2023.</text:p>
      <text:p text:style-name="ifm_p_mt.3.76mm_ifm">Vraag 6</text:p>
      <text:p text:style-name="ifm_p_ifm">Wat gebeurt er met de truckers waarvan na onderzoek blijkt dat zij met drugs achter het stuur zitten? Wordt er bij sanctietoepassing rekening gehouden met het feit dat zij van hun rijbewijs afhankelijk zijn in de uitoefening van hun werk? Wordt daarbij ook rekening gehouden met het feit dat zij voertuigen besturen die meer dan gemiddelde impact hebben op de grootte van een eventueel verkeersongeval?</text:p>
      <text:p text:style-name="ifm_p_mt.3.76mm_ifm">Antwoord 6</text:p>
      <text:p text:style-name="ifm_p_ifm">De politie is bevoegd op grond van artikel 162 Wegenverkeerswet 1994 om na een positieve speekseltest en daaropvolgende bloedafname een rijverbod op te leggen aan de bestuurder voor de duur van maximaal 24 uur. Dit rijverbod is bedoeld om directe verdere gevaarzetting te voorkomen. In gevallen waarin na analyse van het bloed in een laboratorium blijkt dat een bestuurder van een vrachtauto onder invloed van drugs de vrachtauto heeft bestuurd, zal de politie proces-verbaal opmaken en het proces-verbaal insturen naar het Openbaar Ministerie (hierna: OM). Het OM zal een vervolgingsbeslissing nemen. In de Richtlijn voor strafvordering rijden onder invloed van alcohol en/of drugs en rijden tijdens een rijverbod<text:note text:id="ID-925-d37e147" text:note-class="footnote"><text:note-citation text:label="3 ">3</text:note-citation><text:note-body><text:p text:style-name="ifm_p_font.normal_size.6.93pt_mt..5mm_indent.-0.1161in_mleft.0.1161in_ifm">Wetten.nl – Regeling – Richtlijn voor strafvordering rijden onder invloed van alcohol en/of drugs en rijden tijdens een rijverbod – BWBR0042986 (overheid.nl).</text:p></text:note-body></text:note> is een aparte tabel opgenomen voor bestuurders van vrachtauto’s en autobussen, omdat de gevaarzetting bij rijden onder invloed in die gevallen groter is. Het OM eist bij bestuurders van een vrachtauto volgens de richtlijn in beginsel een onvoorwaardelijke ontzegging van de rijbevoegdheid. Ook bij first offenders en enkelvoudig gebruik. Bij bestuurders van personenvoertuigen is dat niet het geval. In die gevallen eist het OM op grond van de richtlijn bij first offenders en enkelvoudig gebruik een geldboete. Bij de sanctietoepassing – in het geval van het OM de strafeis of hoogte van de OM-strafbeschikking, wordt altijd rekening gehouden met de persoonlijke omstandigheden van de verdachte in kwestie. Die omstandigheden kunnen ook de noodzaak van het rijbewijs voor de uitoefening van zijn of haar werk raken. In die gevallen waarin geen of een lagere onvoorwaardelijke rijontzegging wordt geëist, dan wel niet bij OM-strafbeschikking wordt opgelegd, zal dit vaak wel leiden tot een hogere boete of taakstraf. Naast het strafrechtelijke traject, dient de politie in het kader van de bestuursrechtelijke handhaving een mededeling drugs uit te brengen aan het CBR. Het CBR beoordeelt deze mededeling en legt vervolgens conform wet- en regelgeving een geschiktheidsonderzoek drugs op. In dit medisch-psychiatrisch onderzoek kijkt een psychiater of er al dan niet sprake is van misbruik van drugs. Als er sprake is van misbruik, dan verklaart het CBR de bestuurder «niet rijgeschikt» en wordt zijn rijbewijs ongeldig. Verder wordt op korte termijn een Educatieve Maatregel Drugs ingevoerd. Deze maatregel is gericht op het voorkomen van recidive door gedragsverandering. Beide bestuursrechtelijke maatregelen gelden voor elke rijbewijshouder. Er wordt dus geen rekening gehouden met de mate van afhankelijkheid van het rijbewijs voor bijvoorbeeld werk.</text:p>
      <text:p text:style-name="ifm_p_mt.3.76mm_ifm">Vraag 7</text:p>
      <text:p text:style-name="ifm_p_ifm">Wordt er onderzoek gedaan naar de oorzaken van het hoge percentage drugsgebruik onder truckers?</text:p>
      <text:p text:style-name="ifm_p_mt.3.76mm_ifm">Antwoord 7</text:p>
      <text:p text:style-name="ifm_p_ifm">Nee, er wordt niet specifiek onderzoek gedaan naar de oorzaken van het hoge percentage drugsgebruik onder truckers.</text:p>
      <text:p text:style-name="ifm_p_mt.3.76mm_ifm">Vraag 8 en 9</text:p>
      <text:p text:style-name="ifm_p_ifm">In hoeverre werkt u samen met private ondernemingen zoals de bloemenveiling en transportbedrijven om bewustzijn te creëren omtrent drugsgebruik in het verkeer en in hoeverre worden deze bedrijven verantwoordelijk gehouden voor de aanpak daarvan?</text:p>
      <text:p text:style-name="ifm_p_ifm">Bent u bereid om in het kader van verkeersveiligheid breed in te zetten op een publiekscampagne om drugsgebruik in het verkeer omlaag te brengen?</text:p>
      <text:p text:style-name="ifm_p_mt.3.76mm_ifm">Antwoord 8 en 9</text:p>
      <text:p text:style-name="ifm_p_ifm">Werkgevers zijn medeverantwoordelijk voor de gezondheid, veiligheid en welzijn van werknemers. Werkgevers kunnen inzetten op preventie van drugsgebruik door het opstellen van een alcohol, drugs en medicijnenbeleid<text:note text:id="ID-925-d37e195" text:note-class="footnote"><text:note-citation text:label="4 ">4</text:note-citation><text:note-body><text:p text:style-name="ifm_p_font.normal_size.6.93pt_mt..5mm_indent.-0.1161in_mleft.0.1161in_ifm">Alcohol, drugs, medicijnen en werk – Trimbos-instituut.</text:p></text:note-body></text:note> binnen het bedrijf. Er is er op dit moment vanuit de ministeries van Infrastructuur en Waterstaat en Justitie en Veiligheid geen concrete samenwerking met private ondernemingen om bewustzijn rondom drugsgebruik in het verkeer te vergroten. Voor wat betreft de vraag over een publiekscampagne om drugsgebruik in het verkeer omlaag te brengen, is onlangs een Communicatie Activatie Strategie Instrument (CASI)-traject afgerond waarbij het advies is om geen brede publieksvoorlichtingscampagne te voeren tegen middelengebruik in het verkeer. De doelgroepen en de uitwerking van de middelen zijn daarvoor te verschillend. Uw Kamer is hierover geïnformeerd door de Minister van Infrastructuur en Waterstaat in de Kamerbrief Rijden onder Invloed in Nederland en uitvoering motie lid Eerdmans.<text:note text:id="ID-925-d37e209" text:note-class="footnote"><text:note-citation text:label="5 ">5</text:note-citation><text:note-body><text:p text:style-name="ifm_p_font.normal_size.6.93pt_mt..5mm_indent.-0.1161in_mleft.0.1161in_ifm">Kamerstuk 29 279, nr. 67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Staaij en Stoffer over het bericht ‘Kwart van gecontroleerde truckers bij bloemenveiling Aalsmeer zit mogelijk met drugs op achter het stuur’</dc:title>
    <meta:user-defined meta:name="OVERHEIDop.ParlID/DC.identifier">ah-tk-20222023-925</meta:user-defined>
    <meta:user-defined meta:name="OVERHEIDop.configuratie">https://repository.officiele-overheidspublicaties.nl/MasterConfiguraties/MC-OEP-KamervragenAanhangsel-Web/1.3/xml/MC-OEP-KamervragenAanhangsel-Web.xml</meta:user-defined>
    <meta:user-defined meta:name="OVERHEIDop.vraagnummer">2022Z21776</meta:user-defined>
    <meta:user-defined meta:name="OVERHEIDop.aanhangselNummer">925</meta:user-defined>
    <meta:user-defined meta:name="OVERHEIDop.ontvanger">D. Yesilgöz-Zegerius</meta:user-defined>
    <meta:user-defined meta:name="DCTERMS.W3CDTF/OVERHEIDop.datumOntvangst">2022-12-05</meta:user-defined>
    <meta:user-defined meta:name="OVERHEIDop.AanhangselTypen/DC.type">Antwoord</meta:user-defined>
    <meta:user-defined meta:name="OVERHEIDop.indiener">C. Stoffer</meta:user-defined>
    <meta:user-defined meta:name="OVERHEIDop.indiener">C.G. van der Staa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5</meta:user-defined>
    <meta:user-defined meta:name="DC.title">Antwoord op vragen van de leden Van der Staaij en Stoffer over het bericht ‘Kwart van gecontroleerde truckers bij bloemenveiling Aalsmeer zit mogelijk met drugs op achter het stuur’</meta:user-defined>
    <meta:user-defined meta:name="DCTERMS.W3CDTF/DCTERMS.available">2022-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Verkeer | Weg</meta:user-defined>
    <meta:user-defined meta:name="OVERHEIDop.versieInformatie"/>
  </office:meta>
</office:document-meta>
</file>