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Werner</text:span>, <text:span text:style-name="ifm_span_font.bold_ifm">Van der Molen</text:span> en <text:span text:style-name="ifm_span_font.bold_ifm">Geurts</text:span> (allen CDA) aan de Ministers van Onderwijs, Cultuur en Wetenschap en voor Volkshuisvesting en Ruimtelijke Ordening over <text:span text:style-name="ifm_span_font.italic_ifm">het bericht «Kritiek op (on)toegankelijkheid Langeveldgebouw voor mensen met functiebeperking»</text:span> (ingezonden 18 november 2022).</text:p>
      <text:p text:style-name="ifm_p_font.roman_mt.3.76mm_ifm">Mededeling van Minister <text:span text:style-name="ifm_span_font.bold_ifm">De Jonge</text:span> (Volkshuisvesting en Ruimtelijke Ordening) (ontvangen 5 december 2022).</text:p>
      <text:p text:style-name="ifm_p_mt.3.76mm_ifm">Vraag 1</text:p>
      <text:p text:style-name="ifm_p_ifm">Kent u het bericht «Kritiek op (on)toegankelijkheid Langeveldgebouw voor mensen met functiebeperking»?<text:note text:id="ID-2022Z22482-d37e48" text:note-class="footnote"><text:note-citation text:label="1 ">1</text:note-citation><text:note-body><text:p text:style-name="ifm_p_font.normal_size.6.93pt_mt..5mm_indent.-0.1161in_mleft.0.1161in_ifm">Erasmusmagazine, 16 november 2022, Kritiek op (on)toegankelijkheid Langeveldgebouw voor mensen met functiebeperking, https://www.erasmusmagazine.nl/2022/11/16/kritiek-op-ontoegankelijkheid-langeveldgebouw-voor-mensen-met-functiebeperking/.</text:p></text:note-body></text:note></text:p>
      <text:p text:style-name="ifm_p_mt.3.76mm_ifm">Vraag 2</text:p>
      <text:p text:style-name="ifm_p_ifm">Wat vindt u ervan dat het gebouw van de Erasmus Universiteit voor diverse soorten handicaps niet toegankelijk is?</text:p>
      <text:p text:style-name="ifm_p_mt.3.76mm_ifm">Vraag 3</text:p>
      <text:p text:style-name="ifm_p_ifm">Klopt het dat er in het Bouwbesluit 2012 vereisten staan voor toegankelijke gebouwen, maar dat het ontbreekt aan een goede definitie van «toegankelijkheid»?<text:note text:id="ID-2022Z22482-d37e67" text:note-class="footnote"><text:note-citation text:label="2 ">2</text:note-citation><text:note-body><text:p text:style-name="ifm_p_font.normal_size.6.93pt_mt..5mm_indent.-0.1161in_mleft.0.1161in_ifm">Stb. 2011, 416.</text:p></text:note-body></text:note></text:p>
      <text:p text:style-name="ifm_p_mt.3.76mm_ifm">Vraag 4</text:p>
      <text:p text:style-name="ifm_p_ifm">Klopt het dat er door diverse marktpartijen verschillende Integrale Toegankelijkheidsstandaarden zijn ontwikkeld?</text:p>
      <text:p text:style-name="ifm_p_mt.3.76mm_ifm">Vraag 5</text:p>
      <text:p text:style-name="ifm_p_ifm">Kunt u aangeven hoeveel verschillende toegankelijkheidsstandaarden er momenteel voor openbare gebouwen, zoals een universiteitsgebouw, zijn?</text:p>
      <text:p text:style-name="ifm_p_mt.3.76mm_ifm">Vraag 6</text:p>
      <text:p text:style-name="ifm_p_ifm">In hoeverre hebben universiteiten de vrijheid om te kiezen voor een bepaalde toegankelijkheidsstandaard?</text:p>
      <text:p text:style-name="ifm_p_mt.3.76mm_ifm">Vraag 7</text:p>
      <text:p text:style-name="ifm_p_ifm">Kunt u uitleggen wat het verschil is tussen de nationale Integrale Toegankelijkheidsstandaard en de internationale NEN-ISO 21542?</text:p>
      <text:p text:style-name="ifm_p_mt.3.76mm_ifm">Vraag 8</text:p>
      <text:p text:style-name="ifm_p_ifm">Klopt het dat er een nieuwe of aangepaste toegankelijkheidsnorm wordt ontwikkeld en dat deze in 2023 wordt ingevoerd?</text:p>
      <text:p text:style-name="ifm_p_mt.3.76mm_ifm">Vraag 9</text:p>
      <text:p text:style-name="ifm_p_ifm">Wordt dit ingevoerd naast de huidige toegankelijkheidstandaarden of komt dit in de plaats van de diverse toegankelijkheidstandaarden?</text:p>
      <text:h text:style-name="ifm_p_font.bold_mt.5.08mm_page.keep-with-next_ifm" text:outline-level="2">Mededeling</text:h>
      <text:p text:style-name="ifm_p_mt.4.23mm_ifm">Op 18 november jongstleden hebben de Minister van Onderwijs, Cultuur en Wetenschap en ik vragen ontvangen van de leden Werner, Van der Molen en Geurts (allen CDA) over het bericht «Kritiek op (on)toegankelijkheid Langeveldgebouw voor mensen met functiebeperking».</text:p>
      <text:p text:style-name="ifm_p_ifm">De vragen kunnen niet binnen de gestelde termijn worden beantwoord.</text:p>
      <text:p text:style-name="ifm_p_ifm">Voor de beantwoording is meer tijd nodig, omdat interdepartementale afstemming nodig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rner, Van der Molen en Geurts over het bericht ‘Kritiek op (on)toegankelijkheid Langeveldgebouw voor mensen met functiebeperking’</dc:title>
    <meta:user-defined meta:name="OVERHEIDop.ParlID/DC.identifier">ah-tk-20222023-923</meta:user-defined>
    <meta:user-defined meta:name="OVERHEIDop.configuratie">https://repository.officiele-overheidspublicaties.nl/MasterConfiguraties/MC-OEP-KamervragenAanhangsel-Web/1.3/xml/MC-OEP-KamervragenAanhangsel-Web.xml</meta:user-defined>
    <meta:user-defined meta:name="OVERHEIDop.vraagnummer">2022Z22482</meta:user-defined>
    <meta:user-defined meta:name="OVERHEIDop.aanhangselNummer">923</meta:user-defined>
    <meta:user-defined meta:name="OVERHEIDop.ontvanger">H.M. de Jonge</meta:user-defined>
    <meta:user-defined meta:name="DCTERMS.W3CDTF/OVERHEIDop.datumOntvangst">2022-12-05</meta:user-defined>
    <meta:user-defined meta:name="OVERHEIDop.AanhangselTypen/DC.type">Mededeling</meta:user-defined>
    <meta:user-defined meta:name="OVERHEIDop.indiener">J.L. Geurts</meta:user-defined>
    <meta:user-defined meta:name="OVERHEIDop.indiener">H. van der Molen</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Uitstel beantwoording vragen van de leden Werner, Van der Molen en Geurts over het bericht ‘Kritiek op (on)toegankelijkheid Langeveldgebouw voor mensen met functiebeperking’</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