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Beckerman</text:span> (SP) aan de Minister voor Volkshuisvesting en Ruimtelijke Ordening over <text:span text:style-name="ifm_span_font.italic_ifm">het bericht «Missende rookmelders en enige vluchtroutes vol spullen: veiligheid ver te zoeken in oude portiekflats»</text:span> (ingezonden 23 november 2022).</text:p>
      <text:p text:style-name="ifm_p_font.roman_mt.3.76mm_ifm">Mededeling van Minister <text:span text:style-name="ifm_span_font.bold_ifm">De Jonge</text:span> (Volkshuisvesting en Ruimtelijke Ordening) (ontvangen 5 december 2022).</text:p>
      <text:p text:style-name="ifm_p_mt.3.76mm_ifm">Vraag 1</text:p>
      <text:p text:style-name="ifm_p_ifm">Bent u bekend met het bericht «Missende rookmelders en enige vluchtroutes vol spullen: veiligheid ver te zoeken in oude portiekflats»<text:note text:id="ID-2022Z22866-d37e48" text:note-class="footnote"><text:note-citation text:label="1 ">1</text:note-citation><text:note-body><text:p text:style-name="ifm_p_font.normal_size.6.93pt_mt..5mm_indent.-0.1161in_mleft.0.1161in_ifm">AD, 28 september 2022, Missende rookmelders en enige vluchtroutes vol spullen: veiligheid ver te zoeken in oude portiekflats, https://www.ad.nl/wonen/missende-rookmelders-en-enige-vluchtroutes-vol-spullen-veiligheid-ver-te-zoeken-in-oude-portiekflats~a78670cb4/.</text:p></text:note-body></text:note>?</text:p>
      <text:p text:style-name="ifm_p_mt.3.76mm_ifm">Vraag 2</text:p>
      <text:p text:style-name="ifm_p_ifm">Wat vindt u van dit bericht?</text:p>
      <text:p text:style-name="ifm_p_mt.3.76mm_ifm">Vraag 3</text:p>
      <text:p text:style-name="ifm_p_ifm">Wat vindt u van de uitspraak: «Ik ben mij kapot geschrokken toen de brandweer mij vertelde dat mijn dochter en ik niet meer hadden geleefd als wij wél naar beneden waren gegaan.»?</text:p>
      <text:p text:style-name="ifm_p_mt.3.76mm_ifm">Vraag 4</text:p>
      <text:p text:style-name="ifm_p_ifm">Deelt u de mening dat dit fatale gevolgen zou kunnen hebben?</text:p>
      <text:p text:style-name="ifm_p_mt.3.76mm_ifm">Vraag 5</text:p>
      <text:p text:style-name="ifm_p_ifm">Wat vindt u van de uitspraak: «De angst van Wendy voor nóg een brand is zeker gegrond. De brandveiligheid in oude portiekflats laat namelijk vaak te wensen over. «Portiekflats hebben maar één vluchtroute en daarnaast hoeven de oudere gebouwen niet aan de nieuwste brandveiligheidseisen te voldoen», aldus brandveiligheidsexpert Ynso Suurenbroek.»?</text:p>
      <text:p text:style-name="ifm_p_mt.3.76mm_ifm">Vraag 6</text:p>
      <text:p text:style-name="ifm_p_ifm">Waarom neemt u deze ernstige klachten van huurders onvoldoende serieus?</text:p>
      <text:p text:style-name="ifm_p_mt.3.76mm_ifm">Vraag 7</text:p>
      <text:p text:style-name="ifm_p_ifm">Hoeveel klachten moeten er nog geuit worden en hoeveel slachtoffers moeten er vallen voordat u ingrijpt?</text:p>
      <text:p text:style-name="ifm_p_mt.3.76mm_ifm">Vraag 8</text:p>
      <text:p text:style-name="ifm_p_ifm">Deelt u de mening dat deze bewoners in een onveilige flat wonen? Kunt u uw antwoord nader toelichten?</text:p>
      <text:p text:style-name="ifm_p_mt.3.76mm_ifm">Vraag 9</text:p>
      <text:p text:style-name="ifm_p_ifm">Bent u het met deze brandveiligheidsexpert eens dat de brandveiligheid in oude portiekflats vaak te wensen overlaat? Kunt u uw antwoord nader toelichten?</text:p>
      <text:p text:style-name="ifm_p_mt.3.76mm_ifm">Vraag 10</text:p>
      <text:p text:style-name="ifm_p_ifm">Waarom hoeven oudere gebouwen niet aan de nieuwste brandveiligheidseisen te voldoen?</text:p>
      <text:p text:style-name="ifm_p_mt.3.76mm_ifm">Vraag 11</text:p>
      <text:p text:style-name="ifm_p_ifm">Neemt u niet een risico om deze gebouwen niet aan de nieuwste brandveiligheidseisen te laten voldoen? Kunt u uw antwoord nader toelichten?</text:p>
      <text:p text:style-name="ifm_p_mt.3.76mm_ifm">Vraag 12</text:p>
      <text:p text:style-name="ifm_p_ifm">Wat vindt u van de volgende uitspraak: «Je moet dan denken aan een open verbinding tussen de bergingen en het trappenhuis (en eventueel ook een open verbinding tussen de zolders en het trappenhuis), onvoldoende brandwerende deuren en geen drangers.»? Kunt u uw antwoord nader toelichten?</text:p>
      <text:p text:style-name="ifm_p_mt.3.76mm_ifm">Vraag 13</text:p>
      <text:p text:style-name="ifm_p_ifm">Hoe gaat u erop toezien dat oudere portiekflats alsnog voldoende brandwerende deuren en drangers, open verbinding tussen de bergingen en het trappenhuis (en eventueel ook een open verbinding tussen de zolders en het trappenhuis) krijgen?</text:p>
      <text:p text:style-name="ifm_p_mt.3.76mm_ifm">Vraag 14</text:p>
      <text:p text:style-name="ifm_p_ifm">Wat vindt u van de volgende uitspraak: «Maar dat is niet alles. «De woningen zitten tevens vaak vol kieren, gaten en openingen en ook zijn er meestal niet brandbestendige bouwmaterialen als hout en kunststof isolatiematerialen gebruikt. Heel gevaarlijk allemaal, want hierdoor kan de portiek, oftewel de enige vluchtroute, in zeer korte tijd vol rook komen te staan. Rook die door kieren en gaten ook nog eens makkelijk de woningen in kan komen. En vergeet dan vooral niet: je hebt niet veel giftige rook nodig om bewusteloos te raken, of erger.»»?</text:p>
      <text:p text:style-name="ifm_p_mt.3.76mm_ifm">Vraag 15</text:p>
      <text:p text:style-name="ifm_p_ifm">Hoe gaat u de veiligheid van woningen in oudere portiekflats, die vol met kieren, gaten en openingen en niet brandbestendige bouwmaterialen als hout en kunststof isolatiematerialen zitten, garanderen?</text:p>
      <text:p text:style-name="ifm_p_mt.3.76mm_ifm">Vraag 16</text:p>
      <text:p text:style-name="ifm_p_ifm">Wat vindt u van de volgende uitspraak: «Maar als de brandveiligheid in oude portiekflats zo te wensen overlaat, zijn andere dingen op het gebied van brandveiligheid dan wel goed in orde? Denk onder andere aan rookmelders in woningen, die per 1 juli dit jaar verplicht zijn. Nee, leert een rondgang die het <text:span text:style-name="ifm_span_font.italic_ifm">AD</text:span> deed in Amersfoort.»?</text:p>
      <text:p text:style-name="ifm_p_mt.3.76mm_ifm">Vraag 17</text:p>
      <text:p text:style-name="ifm_p_ifm">Bent u ook zo geschrokken van deze uitspraak?</text:p>
      <text:p text:style-name="ifm_p_mt.3.76mm_ifm">Vraag 18</text:p>
      <text:p text:style-name="ifm_p_ifm">Wat vindt u van de uitspraak: «In een portiekflat aan de Kapelweg is de situatie namelijk niet anders. Lang niet iedereen heeft rookmelders in huis, vluchtroutes liggen vol met spullen van bewoners en verschillende woningen zijn in zo’n slechte staat, dat het een wonder is dat er nog geen brand is uitgebroken.»?</text:p>
      <text:p text:style-name="ifm_p_mt.3.76mm_ifm">Vraag 19</text:p>
      <text:p text:style-name="ifm_p_ifm">Wanneer gaat u de bestaande woningvoorraad controleren op het bestaan van rookmelders?</text:p>
      <text:p text:style-name="ifm_p_mt.3.76mm_ifm">Vraag 20</text:p>
      <text:p text:style-name="ifm_p_ifm">Hoeveel portiekflats hebben maar één vluchtroute? Met andere woorden, hoe groot is dit probleem? Indien u niet over deze informatie beschikt, bent u dan bereid om hier onderzoek naar te verrichten?</text:p>
      <text:p text:style-name="ifm_p_mt.3.76mm_ifm">Vraag 21</text:p>
      <text:p text:style-name="ifm_p_ifm">Wat vindt u van de uitspraak: «Dominique Bosman (26), huurder van een zolderkamer in het complex, maakt zich daar zorgen over. Hij slaapt onder een onafgewerkt dak dat enkel is bespoten met purschuim. «Ik heb de verhuurder, een particulier, weleens aangesproken op gebreken in de woning, maar hij doet niks. En de staat van de woning is echt heel slecht. Verder hebben wij ook geen rookmelders in huis, terwijl het wel wettelijk verplicht is. Ik heb er nu uiteindelijk maar zelf een in mijn eigen kamer opgehangen. Dat is in ieder geval iets.»»?</text:p>
      <text:p text:style-name="ifm_p_mt.3.76mm_ifm">Vraag 22</text:p>
      <text:p text:style-name="ifm_p_ifm">Vindt u dat bewoners zoals Dominique Bosman terecht moeten kunnen bij landelijke of lokale huurdersondersteuning, zodat deze ernstige klachten opgepakt worden? Kunt u uw antwoord nader toelichten?</text:p>
      <text:p text:style-name="ifm_p_mt.3.76mm_ifm">Vraag 23</text:p>
      <text:p text:style-name="ifm_p_ifm">Wat vindt u van de uitspraak: «Suurenbroek schrikt als hij het verhaal van Dominique hoort. «Levensgevaarlijk. Een klein beetje hitte is maar nodig om dit hele dak in lichterlaaie te zetten en de rook die ervan af komt is dan ook nog eens direct hartstikke giftig.» Voor de oud-brandweerofficier is het meer dan duidelijk: «Het gaat echt niet goed met de brandveiligheid in oude portiekflats. Er is duidelijk werk aan de winkel.»»?</text:p>
      <text:p text:style-name="ifm_p_mt.3.76mm_ifm">Vraag 24</text:p>
      <text:p text:style-name="ifm_p_ifm">Bent u het met deze oud-brandweerofficier eens dat het niet goed gaat met de brandveiligheid in oude portiekflats en dat er duidelijk werk aan de winkel is? Zo nee, waarom niet? Zo ja, wat gaat u hieraan doen?</text:p>
      <text:p text:style-name="ifm_p_mt.3.76mm_ifm">Vraag 25</text:p>
      <text:p text:style-name="ifm_p_ifm">Bent u het eens met de volgende oplossingen: «Een mogelijke oplossing om de brandveiligheid van oude portiekflats bouwtechnisch te verhogen, zou een luik bovenaan het trappengat in de portiek zijn, dat wordt geactiveerd door middel van rookdetectie. Rook kan dan op de bovenste verdieping ontsnappen en zal zich niet meer zo snel ophopen in de portiekflat. «Ik zie hier wel heil in. Het voordeel is dat de vluchtroute zo langer veilig blijft en bewoners langer de tijd hebben om te ontsnappen. Een goede brandwerende deur tussen de bergingen en het trappenhuis en een snelle brandbestrijding helpen daar ook bij», aldus de expert.»? Zo ja, per wanneer kunnen deze oplossingen geïmplementeerd worden? Zo nee, waarom niet?</text:p>
      <text:p text:style-name="ifm_p_mt.3.76mm_ifm">Vraag 26</text:p>
      <text:p text:style-name="ifm_p_ifm">Wat vindt u van de volgende uitspraak: «Suurenbroek: «Oude portiekflats blijven altijd brandgevaarlijke objecten. Maar niks doen en blijven wachten tot het fout gaat, is natuurlijk ook geen optie.»»?</text:p>
      <text:p text:style-name="ifm_p_mt.3.76mm_ifm">Vraag 27</text:p>
      <text:p text:style-name="ifm_p_ifm">Bent u het met hem eens dat oude portiekflats bij niets doen altijd brandgevaarlijke objecten blijven? Zo nee, waarom niet? Zo ja, wat gaat u hiertegen doen?</text:p>
      <text:p text:style-name="ifm_p_mt.3.76mm_ifm">Vraag 28</text:p>
      <text:p text:style-name="ifm_p_ifm">Wat vindt u van de volgende uitspraak: «We zijn heel blij met de aandacht voor brandveiligheid in portiekflats, maar het is nog veel beter om brandveiligheid in zijn algemeenheid op de kaart te zetten. Mensen moeten zich namelijk veel bewuster worden van wat ze moeten doen bij brand. Dat redt levens.»?</text:p>
      <text:p text:style-name="ifm_p_mt.3.76mm_ifm">Vraag 29</text:p>
      <text:p text:style-name="ifm_p_ifm">Wordt naar uw mening brandveiligheid in zijn algemeenheid door verhuurders voldoende op de kaart gezet? Kunt u uw antwoord nader toelichten?</text:p>
      <text:p text:style-name="ifm_p_mt.3.76mm_ifm">Vraag 30</text:p>
      <text:p text:style-name="ifm_p_ifm">Hoe verhoogt u het bewustzijn van mensen voor wat ze moeten doen bij brand?</text:p>
      <text:p text:style-name="ifm_p_mt.3.76mm_ifm">Vraag 31</text:p>
      <text:p text:style-name="ifm_p_ifm">Begrijpt u nu dat deze en andere honderdduizenden bewoners in een kwaliteitscrisis (brandveiligheid, tocht, vocht, schimmel, onderhoudsklachten en gebreken) zitten en dat zij zeer ontevreden zijn met uw eerder antwoord over deze kwaliteitscrisis, namelijk dat u vindt dat er geen kwaliteitscrisis is? Zo ja, komt u met een meerjarig kwaliteitsprogramma om deze kwaliteitscrisis op te lossen? Zo nee, waarom begrijpt u dat niet?</text:p>
      <text:p text:style-name="ifm_p_mt.3.76mm_ifm">Vraag 32</text:p>
      <text:p text:style-name="ifm_p_ifm">Klopt het dat de verhuurder, woningcorporatie De Alliantie, al maanden geen werk maakt van de brandveiligheid? Indien deze informatie bij u niet bekend is, bent u dan bereid om hier ook navraag bij de bewonerscommissie te doen? Kunt u uw antwoord nader toelichten?</text:p>
      <text:p text:style-name="ifm_p_mt.3.76mm_ifm">Vraag 33</text:p>
      <text:p text:style-name="ifm_p_ifm">Zijn de klachten van deze bewoners met betrekking tot schimmel, vocht en tocht al opgelost? Indien deze informatie bij u niet bekend is, bent u dan bereid om hier ook navraag bij de bewonerscommissie te doen? Kunt u uw antwoord nader toelichten?</text:p>
      <text:p text:style-name="ifm_p_mt.3.76mm_ifm">Vraag 34</text:p>
      <text:p text:style-name="ifm_p_ifm">Is er nu wel of geen asbest gevonden? Zo ja, zijn de asbestprotocollen op de juiste manier doorlopen en zijn de bewoners hierover tijdig en goed geïnformeerd? Indien deze informatie bij u niet bekend is, bent u dan bereid om hier ook navraag bij de bewonerscommissie te doen? Kunt u uw antwoord nader toelichten? Zo nee, heeft u dit ook bij de bewonerscommissie nagevraagd?</text:p>
      <text:p text:style-name="ifm_p_mt.3.76mm_ifm">Vraag 35</text:p>
      <text:p text:style-name="ifm_p_ifm">Deelt u de mening dat dit wederom het zoveelste bewijs is dat er snel een landelijke Apk-keuring moet komen voor gebouwen om slachtoffers te voorkomen? Kunt u uw antwoord nader toelichten?</text:p>
      <text:p text:style-name="ifm_p_mt.3.76mm_ifm">Vraag 36</text:p>
      <text:p text:style-name="ifm_p_ifm">Durft u nog steeds de veiligheid van deze mensen te garanderen?</text:p>
      <text:p text:style-name="ifm_p_mt.3.76mm_ifm">Vraag 37</text:p>
      <text:p text:style-name="ifm_p_ifm">Waarom wilt u niet met een landelijk kwaliteitsprogramma komen om de bestaande woningvoorraad naar een veilig en acceptabel niveau te brengen?</text:p>
      <text:p text:style-name="ifm_p_mt.3.76mm_ifm">Vraag 38</text:p>
      <text:p text:style-name="ifm_p_ifm">Bent u bekend met geluidsoverlast tijdens de verbouwing? Zo ja, begrijpt u dat huurders daarover klagen omdat zij bijvoorbeeld niet vanuit huis kunnen werken bij geluidsoverlast? Zo nee, bent u bereid om hiernaar te informeren bij zowel de woningcorporatie als de opgerichte bewonerscommissie? Kunt u uw antwoord nader toelichten?</text:p>
      <text:p text:style-name="ifm_p_mt.3.76mm_ifm">Vraag 39</text:p>
      <text:p text:style-name="ifm_p_ifm">Hebben deze bewoners recht op een andere tijdelijke woning tijdens de verbouwing? Kunt u uw antwoord nader toelichten? Zo ja, hebben ze dan ook recht op een tegemoetkoming in de verhuis- en inrichtingskosten? Zo nee, waarom niet?</text:p>
      <text:p text:style-name="ifm_p_mt.3.76mm_ifm">Vraag 40</text:p>
      <text:p text:style-name="ifm_p_ifm">Hebben deze bewoners recht op een ongeriefsvergoeding? Zo ja, hoe hoog? Zo nee, waarom niet?</text:p>
      <text:p text:style-name="ifm_p_mt.3.76mm_ifm">Vraag 41</text:p>
      <text:p text:style-name="ifm_p_ifm">Waarom zijn er geen landelijke regels voor verbouwingen (c.q. renovaties en woningverbeteringen) zoals u dat ook gaat doen bij sloop gevolgd door nieuwbouw in een nieuw landelijk Sociaal Statuut?</text:p>
      <text:p text:style-name="ifm_p_mt.3.76mm_ifm">Vraag 42</text:p>
      <text:p text:style-name="ifm_p_ifm">Vindt u dat er landelijke regels bij verbouwingen (c.q. renovaties en woningverbeteringen) moeten komen ter bescherming van huurders? Zo ja, wanneer komt u met aanvullende wet- en regelgeving? Zo nee, waarom niet?</text:p>
      <text:p text:style-name="ifm_p_mt.3.76mm_ifm">Vraag 43</text:p>
      <text:p text:style-name="ifm_p_ifm">Deelt u de mening dat huurders bij verbouwingen (c.q. renovaties en woningverbeteringen) standaard ondersteuning moeten krijgen om de belangen van huurders te behartigen om zo een iets gelijkwaardigere positie te creëren aangezien verhuurders veel meer kennis in huis hebben en kunnen halen dan huurders? Zo ja, hoe gaat u daar zorg voor dragen? Zo nee, waarom niet?</text:p>
      <text:p text:style-name="ifm_p_mt.3.76mm_ifm">Vraag 44</text:p>
      <text:p text:style-name="ifm_p_ifm">Vindt u dat woningcorporatie De Alliantie zich als een goed verhuurder gedraagt?</text:p>
      <text:p text:style-name="ifm_p_mt.3.76mm_ifm">Vraag 45</text:p>
      <text:p text:style-name="ifm_p_ifm">Heeft de gemeente Amersfoort handhavend opgetreden? Zo ja, wanneer en wat zijn de uitkomsten? Zo nee, deelt u de mening dat de gemeente handhavend moet optreden tegen woningcorporatie De Alliantie? Kunt u uw antwoord nader toelichten?</text:p>
      <text:p text:style-name="ifm_p_mt.3.76mm_ifm">Vraag 46</text:p>
      <text:p text:style-name="ifm_p_ifm">Vindt u dat er een onafhankelijk onderzoek moet komen naar de (brand)veiligheid van deze portiekflats van woningcorporatie De Alliantie? Zo ja, per wanneer kunnen we de resultaten van dit onderzoek verwacht? Zo nee, waarom niet?</text:p>
      <text:p text:style-name="ifm_p_mt.3.76mm_ifm">Vraag 47</text:p>
      <text:p text:style-name="ifm_p_ifm">Hoe kan het dat de gemeente Amersfoort niet ingegrepen heeft terwijl experts aangeven dat deze portiekflats niet veilig zijn?</text:p>
      <text:p text:style-name="ifm_p_mt.3.76mm_ifm">Vraag 48</text:p>
      <text:p text:style-name="ifm_p_ifm">Hoe kan het dat uit het technisch onderzoek dat De Alliantie zelf heeft laten uitvoeren niet is gebleken dat deze portiekflats brandgevaarlijk zijn?</text:p>
      <text:p text:style-name="ifm_p_mt.3.76mm_ifm">Vraag 49</text:p>
      <text:p text:style-name="ifm_p_ifm">Vindt u nog steeds dat woningcorporatie De Alliantie deze huurders serieus neemt? Zo nee, wat gaat u eraan dat deze huurders eindelijk serieus genomen worden? Zo ja, bent u bereid om niet alleen bij De Alliantie informatie in te winnen maar ook bij de bewonerscommissie?</text:p>
      <text:p text:style-name="ifm_p_mt.3.76mm_ifm">Vraag 50</text:p>
      <text:p text:style-name="ifm_p_ifm">Deelt u de mening dat de problemen dermate groot en ernstig zijn dat woningcorporatie De Alliantie voorlopig geen huur mag rekenen totdat alle problemen verholpen zijn? Kunt u uw antwoord nader toelichten?</text:p>
      <text:p text:style-name="ifm_p_mt.3.76mm_ifm">Vraag 51</text:p>
      <text:p text:style-name="ifm_p_ifm">Vindt u na deze berichtgeving nog steeds dat De Alliantie de veiligheid van deze bewoners qua prioriteit op nummer één gezet heeft? Zo nee, wat gaat u hiertegen doen? Zo ja, bent u bereid om niet alleen bij De Alliantie informatie in te winnen maar ook bij de bewonerscommissie?</text:p>
      <text:p text:style-name="ifm_p_mt.3.76mm_ifm">Vraag 52</text:p>
      <text:p text:style-name="ifm_p_ifm">Vindt u na deze berichtgeving het nog steeds niet nodig, net als het antwoord op mijn eerder gestelde vragen over hetzelfde onderwerp (zie vraag 9 ingezonden op 2 mei 2022), dat deze bewoners ondersteuning moeten krijgen van bijvoorbeeld een bouwkundige en/of een jurist of een meldpunt dat gespecialiseerd is in bijvoorbeeld bewoners bijstaan die een gang naar de Huurcommissie of rechter kunnen maken?</text:p>
      <text:p text:style-name="ifm_p_mt.3.76mm_ifm">Vraag 53</text:p>
      <text:p text:style-name="ifm_p_ifm">Kunnen we, gezien de vele vragen die de SP-fractie gesteld heeft over vele verschillende horrorflats, vaststellen dat uw verwijzing voor al deze problemen naar de gemeenten en afzonderlijke woningcorporaties niet helpt aangezien er weinig voorbeelden zijn waarin gemeenten handhavend optreden en woningcorporaties deze problemen al decennia laten voortborduren? Kunt u uw antwoord nader toelichten?</text:p>
      <text:p text:style-name="ifm_p_mt.3.76mm_ifm">Vraag 54</text:p>
      <text:p text:style-name="ifm_p_ifm">Kunnen we vaststellen dat er sprake is van één en/of meerdere levensgevaarlijke situatie(s) en dat ingrijpen van de Autoriteit Woningcorporaties (AW) niet alleen gewenst maar zelfs dringend is? Zo nee, waarom niet? Zo ja, wanneer gaat de AW ingrijpen?</text:p>
      <text:p text:style-name="ifm_p_mt.3.76mm_ifm">Vraag 55</text:p>
      <text:p text:style-name="ifm_p_ifm">Heeft de AW inmiddels één of meerdere gesprekken met de Raad van Bestuur en/of de Raad van Commissarissen van De Alliantie gevoerd? Zo ja, wat is hieruit gekomen? Zo nee, gaat u de AW vragen om een gesprek met deze raden te voeren? Kunt u uw antwoord nader toelichten?</text:p>
      <text:p text:style-name="ifm_p_mt.3.76mm_ifm">Vraag 56</text:p>
      <text:p text:style-name="ifm_p_ifm">Waarom vindt u dat er bij woningcorporaties geen sprake is van een structureel probleem als het bijvoorbeeld gaat om vocht- en schimmelproblematiek, gebreken en achterstallig onderhoud terwijl het Woononderzoek 2021 uitwijst dat het hier gaat om honderdduizenden huishoudens die te maken hebben met vocht en schimmel (en waardoor huurders te maken kunnen krijgen met aantasting van hun gezondheid als gevolg van deze ongezonde woningen)?</text:p>
      <text:p text:style-name="ifm_p_mt.3.76mm_ifm">Vraag 57</text:p>
      <text:p text:style-name="ifm_p_ifm">Deelt u de mening dat gemeenten en verhuurders als eerste moeten beginnen met de aanpak van deze horrorflats (waar de SP u meerdere keren over heeft bevraagd) en andere horrorflats die nog niet in het vizier zijn? Zo ja, hoe gaat u daar voor zorgen? Zo nee, waarom niet?</text:p>
      <text:p text:style-name="ifm_p_mt.3.76mm_ifm">Vraag 58</text:p>
      <text:p text:style-name="ifm_p_ifm">Hoe lang duurt het nog voordat de problemen in alle horrorflats in Nederland opgelost zijn?</text:p>
      <text:p text:style-name="ifm_p_mt.3.76mm_ifm">Vraag 59</text:p>
      <text:p text:style-name="ifm_p_ifm">Welke afspraken heeft u gemaakt over onderhoud en het uitbannen van de vocht- en schimmelproblematiek?</text:p>
      <text:p text:style-name="ifm_p_mt.3.76mm_ifm">Vraag 60</text:p>
      <text:p text:style-name="ifm_p_ifm">Hoeveel corporatiewoningen en hoeveel particuliere woningen verkeren in matige tot zeer slechte conditie?</text:p>
      <text:p text:style-name="ifm_p_mt.3.76mm_ifm">Vraag 61</text:p>
      <text:p text:style-name="ifm_p_ifm">Hoeveel corporatiewoningen en hoeveel particuliere woningen hebben loden leidingen?</text:p>
      <text:p text:style-name="ifm_p_mt.3.76mm_ifm">Vraag 62</text:p>
      <text:p text:style-name="ifm_p_ifm">Kunt u garanderen dat de gemaakte afspraken met Aedes met betrekking tot het extra investeren van € 100 mln. per jaar in de komende vijf jaar (in zeer grote mate) zal leiden tot een einde aan de vocht- en schimmelproblematiek, achterstallig onderhoud, (brand)onveiligheid en loden leidingen? Kunt u uw antwoord nader toelichten?</text:p>
      <text:p text:style-name="ifm_p_mt.3.76mm_ifm">Vraag 63</text:p>
      <text:p text:style-name="ifm_p_ifm">Waarom bent u bij uw verwijzing naar de Huurcommissie als het om de vocht- en schimmelproblematiek gaat niet bang voor een <text:span text:style-name="ifm_span_font.italic_ifm">run</text:span> op de Huurcommissie, maar bij het instellen van enkel glas en/of slechte energielabels als wettelijk gebrek bent u wel bang voor een <text:span text:style-name="ifm_span_font.italic_ifm">run</text:span> op de Huurcommissie?</text:p>
      <text:p text:style-name="ifm_p_mt.3.76mm_ifm">Vraag 64</text:p>
      <text:p text:style-name="ifm_p_ifm">Kunt u iedere vraag afzonderlijk beantwoord en gelieve niet te clusteren?</text:p>
      <text:h text:style-name="ifm_p_font.bold_mt.5.08mm_page.keep-with-next_ifm" text:outline-level="2">Mededeling</text:h>
      <text:p text:style-name="ifm_p_mt.4.23mm_ifm">Op 23 november 2022 heeft het lid Beckerman (SP) vragen gesteld over het bericht «Missende rookmelders en enige vluchtroutes vol spullen: veiligheid ver te zoeken in oude portiekflats».</text:p>
      <text:p text:style-name="ifm_p_mt.3.76mm_ifm">De vragen kunnen niet binnen de gestelde termijn worden beantwoord.</text:p>
      <text:p text:style-name="ifm_p_ifm">Voor de beantwoording is meer tijd nodig, omdat afstemming nodig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Missende rookmelders en enige vluchtroutes vol spullen: veiligheid ver te zoeken in oude portiekflats’</dc:title>
    <meta:user-defined meta:name="OVERHEIDop.ParlID/DC.identifier">ah-tk-20222023-922</meta:user-defined>
    <meta:user-defined meta:name="OVERHEIDop.configuratie">https://repository.officiele-overheidspublicaties.nl/MasterConfiguraties/MC-OEP-KamervragenAanhangsel-Web/1.3/xml/MC-OEP-KamervragenAanhangsel-Web.xml</meta:user-defined>
    <meta:user-defined meta:name="OVERHEIDop.vraagnummer">2022Z22866</meta:user-defined>
    <meta:user-defined meta:name="OVERHEIDop.aanhangselNummer">922</meta:user-defined>
    <meta:user-defined meta:name="OVERHEIDop.ontvanger">H.M. de Jonge</meta:user-defined>
    <meta:user-defined meta:name="DCTERMS.W3CDTF/OVERHEIDop.datumOntvangst">2022-12-05</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Uitstel beantwoording vragen van het lid Beckerman over het bericht ‘Missende rookmelders en enige vluchtroutes vol spullen: veiligheid ver te zoeken in oude portiekflats’</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