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Van der Plas</text:span> (BBB) aan de Minister van Landbouw, Natuur en Voedselkwaliteit over <text:span text:style-name="ifm_span_font.italic_ifm">het bericht «Tweede pony in korte tijd aangevallen in Wittelte»</text:span> (ingezonden 12 oktober 2022).</text:p>
      <text:p text:style-name="ifm_p_font.roman_mt.3.76mm_ifm">Antwoord van Minister <text:span text:style-name="ifm_span_font.bold_ifm">Van der Wal-Zeggelink</text:span> (Natuur en Stikstof) (ontvangen 5 december 2022). Zie ook Aanhangsel Handelingen, vergaderjaar 2022–2023, nr. 497.</text:p>
      <text:p text:style-name="ifm_p_mt.3.76mm_ifm">Vraag 1, 2, 3 en 4</text:p>
      <text:p text:style-name="ifm_p_ifm">Is er een compleet/volledig register van alle aanvragen en meldingen bij Bij12 van vermoedelijke wolvenschade?<text:note text:id="N1" text:note-class="footnote"><text:note-citation text:label="1 ">1</text:note-citation><text:note-body><text:p text:style-name="ifm_p_font.normal_size.6.93pt_mt..5mm_indent.-0.1161in_mleft.0.1161in_ifm">RTV Drenthe, 8 oktober 2022 «Tweede pony in korte tijd aangevallen in Wittelte» (https://www.rtvdrenthe.nl/nieuws/15022154/tweede-pony-in-korte-tijd-aangevallen-in-wittelte).</text:p></text:note-body></text:note></text:p>
      <text:p text:style-name="ifm_p_ifm">Als dit register er is, is dit register dan inclusief de meldingen van mensen die telefonisch direct al bij wolvenschade zijn afgewezen?</text:p>
      <text:p text:style-name="ifm_p_ifm">Zo ja, bij hoeveel meldingen is zo’n afwijzing het geval geweest? Op welke grond vond die afwijzing plaats?</text:p>
      <text:p text:style-name="ifm_p_ifm">Zo nee, op welke wijze houdt BIJ12 dan het overzicht op het totale aantal binnengekomen meldingen van wolvenschade?</text:p>
      <text:p text:style-name="ifm_p_mt.3.76mm_ifm">Antwoord 1, 2, 3 en 4</text:p>
      <text:p text:style-name="ifm_p_ifm">De registratie van de aanvallen wordt, in opdracht van de provincies, uitgevoerd door BIJ12. Deze registratie is openbaar beschikbaar<text:note text:id="ID-920-d37e80" text:note-class="footnote"><text:note-citation text:label="2 ">2</text:note-citation><text:note-body><text:p text:style-name="ifm_p_font.normal_size.6.93pt_mt..5mm_indent.-0.1161in_mleft.0.1161in_ifm">Wolvenschade melden en overzicht van de meest recente schademeldingen (bij12.nl)</text:p></text:note-body></text:note>. De bij BIJ12 gemelde aanvallen, waarbij de wolf als dader niet is uit te sluiten, worden geregistreerd. Voor de beantwoording van uw vragen heb ik informatie opgevraagd bij BIJ12. Mijn ministerie heeft geen rol of bevoegdheid bij deze registraties.</text:p>
      <text:p text:style-name="ifm_p_ifm">BIJ12 registreert ook de ingekomen telefonische meldingen die niet in behandeling worden genomen omdat wolvenschade als onwaarschijnlijk wordt beoordeeld. Deze worden elke drie maanden openbaar gemaakt in de zogenoemde «Tussenrapportage wolf»<text:note text:id="ID-920-d37e96" text:note-class="footnote"><text:note-citation text:label="3 ">3</text:note-citation><text:note-body><text:p text:style-name="ifm_p_font.normal_size.6.93pt_mt..5mm_indent.-0.1161in_mleft.0.1161in_ifm">Tussenrapportage mei – juli 2022 (bij12.nl).</text:p></text:note-body></text:note>.</text:p>
      <text:p text:style-name="ifm_p_ifm">Dit betrof in de periode vanaf 2015 tot begin november 2022, op een totaal van 773 meldingen, 54 meldingen die niet in behandeling zijn genomen. De reden voor het niet in behandeling nemen ligt in het feit dat de beoordelaar vanuit BIJ12 na overleg met de dierhouder tot de conclusie kwam dat de verwondingen en de situatie waarin deze plaatsvonden aanleiding gaven te oordelen dat een wolf niet de oorzaak was of dat de melding te oud was om nog te kunnen beoordelen. Het besluit tot het niet in behandeling nemen van een melding ligt bij BIJ12 en hoeft niet in overeenstemming met de veehouder te zijn.</text:p>
      <text:p text:style-name="ifm_p_mt.3.76mm_ifm">Vraag 5 en 6</text:p>
      <text:p text:style-name="ifm_p_ifm">Gaat een taxateur altijd langs voor onderzoek naar een gemelde wolvenschade bij grotere landbouwhuisdieren zoals koeien en paarden? Zo ja, bij hoeveel pony’s en paarden is de taxateur in 2021 en 2022 langs geweest voor onderzoek? Hoe vaak heeft hij daar ook daadwerkelijk een monster genomen?</text:p>
      <text:p text:style-name="ifm_p_ifm">Zo nee, wat was de reden van niet langsgaan voor onderzoek en/of bemonstering na een melding?</text:p>
      <text:p text:style-name="ifm_p_mt.3.76mm_ifm">Antwoord 5 en 6</text:p>
      <text:p text:style-name="ifm_p_ifm">Indien een melding zodanig wordt beoordeeld dat schade door een wolf niet uit te sluiten is, geeft BIJ12 opdracht aan het taxatiebureau om bij de dierhouder langs te gaan. In alle gevallen wordt dan een onderzoek aan het dier verricht, DNA-monsters afgenomen, de veldsituatie beoordeeld en een taxatie opgemaakt.</text:p>
      <text:p text:style-name="ifm_p_ifm">Er zijn in 2021 bij BIJ12 geen meldingen van vermoedelijke wolvenschade bij pony's binnengekomen. In 2021 hebben er dan ook geen taxaties op deze diersoort plaatsgevonden. In 2022 zijn negen taxaties op pony's uitgevoerd.  
In twee van deze negen gevallen was het niet mogelijk om DNA af te nemen, vanwege het ontbreken van uitwendige verwondingen.</text:p>
      <text:p text:style-name="ifm_p_mt.3.76mm_ifm">Vraag 7</text:p>
      <text:p text:style-name="ifm_p_ifm">Klopt het dat een taxateur enkel op basis van foto’s/beeldmateriaal kan besluiten om verder geen onderzoek ter plaats uit te voeren? Zo ja, worden foto’s/beeldmateriaal door een tweede taxateur geverifieerd?</text:p>
      <text:p text:style-name="ifm_p_mt.3.76mm_ifm">Antwoord 7</text:p>
      <text:p text:style-name="ifm_p_ifm">Nee. Er vindt een eerste beoordeling door een BIJ12-consulent plaats op basis van door de diereigenaar aan BIJ12 doorgegeven foto's en situatiebeschrijving. Naar aanleiding van deze beoordeling wordt door BIJ12 besloten of een onderzoek ter plaatse zal plaatsvinden. Bij het onderzoek ter plaatse voert de taxateur het gehele onderzoek uit, inclusief het maken van beeldmateriaal, conform opdracht. Uiteindelijk vindt op basis van de beschikbare informatie een eindbeoordeling plaats door BIJ12 die tot een besluit leidt. Bij gebrek aan een DNA-uitslag kan ook een oordeel worden gegeven op basis van andere informatie, zoals foto's.</text:p>
      <text:p text:style-name="ifm_p_mt.3.76mm_ifm">Vraag 8, 9 en 10</text:p>
      <text:p text:style-name="ifm_p_ifm">Kan er, zowel door bedrijven als particulieren, bezwaar tegen een besluit van BIJ12 worden aangetekend, om, op basis van telefonisch en/of digitale beeldinformatie, niet langs te komen voor onderzoek en afnemen van een DNA-monster bij (vermeende) wolvenschade?</text:p>
      <text:p text:style-name="ifm_p_ifm">Zo ja, worden melders van schade direct op deze mogelijkheid tot bezwaar gewezen?</text:p>
      <text:p text:style-name="ifm_p_ifm">Zo nee, waarom niet?</text:p>
      <text:p text:style-name="ifm_p_mt.3.76mm_ifm">Antwoord 8, 9 en 10</text:p>
      <text:p text:style-name="ifm_p_ifm">De beslissing van BIJ12 om niet langs te komen gebeurt na overleg met de dierhouder. Dit betreft op dit moment geen besluit waartegen bezwaar kan worden ingediend en om die reden wordt door BIJ12 niet gewezen op een mogelijkheid tot bezwaar. Het lid Van der Plas wijst, mijn inziens terecht, op deze lacune en ik ben het met haar eens dat het goed zou zijn indien schademelders tegen een beslissing van BIJ12 in het geweer kunnen komen, zowel tegen het niet ter plaatse komen beoordelen als tegen de beoordeling zelf. In dat kader zal ik met de provincies in gesprek gaan om te kijken of de werkwijze rond de schadeafhandeling door BIJ12 kan worden aangepast zodat deze mogelijkheid wel ontstaat.</text:p>
      <text:p text:style-name="ifm_p_mt.3.76mm_ifm">Vraag 11</text:p>
      <text:p text:style-name="ifm_p_ifm">Is het bekend én openbaar hoeveel meldingen van wolvenschade er in 2021 en 2022 in totaal zijn gemaakt, hoeveel hiervan zonder nader onderzoek ter plaatse zijn afgewezen en hoe vaak tegen de werkwijze van BIJ12 bezwaar is ingediend?</text:p>
      <text:p text:style-name="ifm_p_mt.3.76mm_ifm">Antwoord 11</text:p>
      <text:p text:style-name="ifm_p_ifm">In totaal zijn er in 2021 en 2022 499 meldingen van vermoedelijke wolvenschade door BIJ12 behandeld. Hiervan zijn 16 meldingen niet opgevolgd. Dit betroffen te oude meldingen, meldingen waarbij de kadavers al waren afgevoerd of meldingen waarbij het schadebeeld niet overeenkwam met schade veroorzaakt door een wolf. </text:p>
      <text:p text:style-name="ifm_p_ifm">In 2021 zijn 3 bezwaren ingediend tegen beslissing van BIJ12 over een wolvenschadedossier. In 2022 zijn tot nu toe 31 bezwaren ingediend. Deze in totaal 34 bezwaren handelen niet over de afgewezen meldingen, maar gaan over andere wolvenbesluiten, zoals de hoogte van de tegemoetkoming. </text:p>
      <text:p text:style-name="ifm_p_mt.3.76mm_ifm">Vraag 12</text:p>
      <text:p text:style-name="ifm_p_ifm">Hoe verhouden zich deze cijfers tegenover het totale aantal klachten over BIJ12?</text:p>
      <text:p text:style-name="ifm_p_mt.3.76mm_ifm">Antwoord 12</text:p>
      <text:p text:style-name="ifm_p_ifm">Er zijn in 2021 10 klachten en in 2022 in totaal 7 klachten door BIJ12 ontvangen.</text:p>
      <text:p text:style-name="ifm_p_ifm">Deze klachten betroffen geen wolvenschademeldingen. In totaal zijn er in 2021 en 2022 bij BIJ12 451 bezwaren ingediend, waarvan 34 betrekking hebben op wolvenschade.</text:p>
      <text:p text:style-name="ifm_p_mt.3.76mm_ifm">Vraag 13</text:p>
      <text:p text:style-name="ifm_p_ifm">Indien er geen gegevens zijn over meldingen van wolvenschade in 2021 en 2022, die zonder nader onderzoek ter plaatse direct zijn afgewezen, deelt u dan de mening dat die cijfers er wel zouden moeten komen? Deelt u ook de mening dat er een volledig overzicht van gemelde wolvenschade moet komen, inclusief de meldingen die direct worden afgewezen voor nader onderzoek, mét vermelding van de reden van afwijzing?</text:p>
      <text:p text:style-name="ifm_p_mt.3.76mm_ifm">Antwoord 13</text:p>
      <text:p text:style-name="ifm_p_ifm">BIJ12 publiceert elke drie maanden een «Tussenrapportage wolf»; hierin worden deze cijfers openbaar gemaakt.</text:p>
      <text:p text:style-name="ifm_p_mt.3.76mm_ifm">Vraag 14, 15 en 16</text:p>
      <text:p text:style-name="ifm_p_ifm">Bestaat er een mogelijkheid voor bedrijven/burgers voor een vorm van erkende contraexpertise bij wolvenschade, zoals bijvoorbeeld DNA-afname door een erkend dierenarts en vervolgens onderzoek door een gecertificeerd (Europees) laboratorium?</text:p>
      <text:p text:style-name="ifm_p_ifm">Zo ja, worden melders van wolvenschade hierop geattendeerd?</text:p>
      <text:p text:style-name="ifm_p_ifm">Zo nee, wat is de reden dat deze mogelijkheid niet wordt geboden?</text:p>
      <text:p text:style-name="ifm_p_mt.3.76mm_ifm">Antwoord 14, 15 en 16</text:p>
      <text:p text:style-name="ifm_p_ifm">Het staat een ieder vrij om een contra-expertise aan te vragen. De instituten waar BIJ12 mee samenwerkt hebben bepaald dat er bij hen geen contra-expertise kan plaatsvinden ter voorkoming van een dubbele rol. De provincies en BIJ12 maken gebruik van onafhankelijke en deskundige expertise bij afname en analyse. Bij de analyse wordt gebruik gemaakt van wetenschappelijk verantwoorde, meest up-to-date en geharmoniseerde methodiek op basis van Europees afgestemde standaarden. Door deze internationale afstemming (binnen het zogeheten CEWolf-consortium<text:note text:id="n4" text:note-class="footnote"><text:note-citation text:label="4 ">4</text:note-citation><text:note-body><text:p text:style-name="ifm_p_font.normal_size.6.93pt_mt..5mm_indent.-0.1161in_mleft.0.1161in_ifm">  Das CEwolf Konsortium | Senckenberg Gesellschaft für Naturforschung.</text:p></text:note-body></text:note>) vinden er tevens periodiek validaties plaats van de ingezette methodes om de kwaliteit en effectiviteit te borgen. Daarnaast zijn CEwolf-labs gebonden aan strikte institutionele regels van wetenschappelijke ethische normen.</text:p>
      <text:p text:style-name="ifm_p_ifm">De uitvoering van de contra-expertise zal dus door betrokkene zelf ter hand genomen moeten worden. Er vindt geen attendering of uitvoering plaats door BIJ12. Een contra-expertise sluit niet aan op de onderzoeksmethodiek die BIJ12 namens de provincies hanteert, waardoor er door BIJ12 geen uitspraak over kan worden gedaan of advies over gegeven kan worden, aldus BIJ12.</text:p>
      <text:p text:style-name="ifm_p_mt.3.76mm_ifm">Vraag 17</text:p>
      <text:p text:style-name="ifm_p_ifm">Deelt u de mening dat met name bij paarden de lokale dierenarts vaak eerder ter plekke zal zijn, dan een taxateur van BIJ12? Deelt u tevens de mening dat bij beenwonden direct met behandelen moet worden gestart om een infectie te voorkomen? Zijn er voor deze situatie uitzonderingsbepalingen ten aanzien van DNA-afname getroffen, waarbij te denken valt aan veiligstellen van DNA door een dierenarts? Zo nee, waarom niet?</text:p>
      <text:p text:style-name="ifm_p_mt.3.76mm_ifm">Antwoord 17</text:p>
      <text:p text:style-name="ifm_p_ifm">Nee, de snelheid waarmee een taxateur ter plekke kan zijn zal per situatie verschillen. Vaak zal een lokale dierenarts eerder ter plekke kunnen zijn. BIJ12 wijst de dierhouder er op dat, in geval van gewonde dieren, dierenleed zoveel mogelijk voorkomen dient te worden. Behandeling door een dierenarts is daardoor mogelijk. In overleg wordt bepaald hoe DNA-sporen kunnen worden veiliggesteld. Dit kan alleen na overleg met BIJ12 in specifieke situaties, bijvoorbeeld als er alleen gewonde dieren zijn die nog te helpen zijn, ook door een dierenarts plaatsvinden. Ook via begeleidende brochures worden betrokkenen hieropgewezen<text:note text:id="ID-920-d37e306" text:note-class="footnote"><text:note-citation text:label="5 ">5</text:note-citation><text:note-body><text:p text:style-name="ifm_p_font.normal_size.6.93pt_mt..5mm_indent.-0.1161in_mleft.0.1161in_ifm">https://www.bij12.nl/wp-content/uploads/2022/10/Flyer-schade-door-de-wolf-aan-landbouwhuisdieren-2022.pdf.</text:p></text:note-body></text:note>.</text:p>
      <text:p text:style-name="ifm_p_mt.3.76mm_ifm">Vraag 18</text:p>
      <text:p text:style-name="ifm_p_ifm">Kunt u aangeven welke stimulatie inmiddels heeft plaatsgevonden en wat de stand van zaken hierin is en waar die stimulatie toe heeft geleid, gezien het feit dat u in een Kamerstuk schrijft dat «genetisch referentiemateriaal van wolven nu versnipperd aanwezig is bij diverse Europese instituten en onderzoekers» en dat u daarom zal «stimuleren dat materiaal beter kan worden uitgewisseld, ook met Nederland» en dat daarmee dan «zowel in ons eigen land als op Europese schaal het identificeren van wolven zal worden vereenvoudigd»?<text:note text:id="N2" text:note-class="footnote"><text:note-citation text:label="6 ">6</text:note-citation><text:note-body><text:p text:style-name="ifm_p_font.normal_size.6.93pt_mt..5mm_indent.-0.1161in_mleft.0.1161in_ifm">Kamerstuk 26 407, nr. 89.</text:p></text:note-body></text:note></text:p>
      <text:p text:style-name="ifm_p_mt.3.76mm_ifm">Antwoord 18</text:p>
      <text:p text:style-name="ifm_p_ifm">De provincies hebben opdracht gegeven aan Wageningen Environmental Research (WEnR) om gebruik te maken van de best beschikbare data ten behoeve van genetisch referentiemateriaal. In de praktijk betekent dit dat, nadat door WEnR een genetisch profiel van een wolf is geïdentificeerd, gebruik gemaakt wordt van de Europese database die bij Senckenberg aanwezig is. Hierin worden alle unieke profielen bijgehouden van wolven die door deelnemers van het CEwolf-consortium (waaronder WEnR) zijn geïdentificeerd. Elk individu in deze database krijgt een eigen unieke code toegewezen, bestaande uit GW-volgnummer-geslacht (GW = Genetische wolf). Zodra in Nederland een niet eerder vastgesteld genetisch profiel wordt aangetroffen, wordt dit profiel doorgestuurd naar deze databank en wordt daar gecheckt of dit profiel reeds bekend is onder een bepaalde code. Dit kan informatie opleveren over waar het dier zich eerder bevond. Wordt een bepaald individu na verloop van tijd door een CEwolf-partner in een ander land waargenomen, dan wordt dit doorgeven aan de landen waar het dier eerder aanwezig was.</text:p>
      <text:p text:style-name="ifm_p_ifm">Zoals blijkt uit de overzichten van BIJ12, kunnen hiermee wolven individueel worden geïdentificeerd.</text:p>
      <text:p text:style-name="ifm_p_mt.3.76mm_ifm">Vraag 19</text:p>
      <text:p text:style-name="ifm_p_ifm">In hoeverre kan nu van elkaars genetische databases gebruik worden gemaakt? Kunnen ook onafhankelijke buitenlandse, Europese instituten (zoals ForGen) nu gebruik maken van bijvoorbeeld de Nederlandse database? Zo nee, waarom niet?</text:p>
      <text:p text:style-name="ifm_p_mt.3.76mm_ifm">Antwoord 19</text:p>
      <text:p text:style-name="ifm_p_ifm">Gebruik maken van genetische databases van andere partijen is uitsluitend mogelijk indien de data volgens eenzelfde geharmoniseerde en gestandaardiseerde methode verzameld en geanalyseerd is. Deelnemers binnen het CEWolf-consortium (onafhankelijke wetenschappelijke universiteiten en instituten) werken volgens dezelfde methode, waardoor zij gebruik kunnen maken van elkaars data. Data die op andere wijzen zijn geanalyseerd, zijn niet met elkaar uitwisselbaar of verenigbaar. Dit laatste doet zich voor tussen de Nederlandse database en die van ForGen. Via de website van BIJ12 zijn de analyseresultaten beschikbaar voor alle geïnteresseerde instituten.</text:p>
      <text:p text:style-name="ifm_p_mt.3.76mm_ifm">Vraag 20</text:p>
      <text:p text:style-name="ifm_p_ifm">Deelt u de mening dat, bij aanvallen op grotere landbouwhuisdieren, het juist ook hier van belang is om de activiteiten en voorkeuren van wolven te monitoren? En een zo volledig mogelijke database op te bouwen?</text:p>
      <text:p text:style-name="ifm_p_mt.3.76mm_ifm">Antwoord 20</text:p>
      <text:p text:style-name="ifm_p_ifm">Monitoring is primair een taak van de provincies en vindt plaats volgens de afspraken gemaakt in het Interprovinciale Wolvenplan en Monitoringsplan wolf<text:note text:id="n7" text:note-class="footnote"><text:note-citation text:label="7 ">7</text:note-citation><text:note-body><text:p text:style-name="ifm_p_font.normal_size.6.93pt_mt..5mm_indent.-0.1161in_mleft.0.1161in_ifm">  Monitoringplan-Wolf-2020.pdf (bij12.nl) en Interprovinciale Wolvenplan 2019 (bij12.nl).</text:p></text:note-body></text:note>.</text:p>
      <text:p text:style-name="ifm_p_mt.3.76mm_ifm">Vraag 21, 22 en 23</text:p>
      <text:p text:style-name="ifm_p_ifm">Kunt u aangeven hoe uw visie zich verhoudt tot de huidige provinciale beleidsvoornemens om afrasteren tegen zwervende wolven als een «vanzelfsprekende voorwaarde» te gaan beschouwen, voor compensatie bij schade door zwervende wolven, gezien het feit dat u bij de aanwijzing van de wolf als beschermde inheemse diersoort schrijft dat «de lasten voor burgers en bedrijven, die voortvloeien uit de aanwijzing, blijven naar verwachting beperkt. Veehouders zullen schade kunnen ondervinden in het geval een wolf een prooi zoekt onder hun vee. Provincies en Faunafonds geven daarbij aan dat in het geval van een zwervende, individuele wolf, niet kan worden geëist dat agrariërs preventieve maatregelen nemen. De enkele zwervende wolf, die Nederland aandoet, zal hier maar kort verblijven en bijzonder schuw zijn. Preventieve maatregelen zijn kostbaar en niet effectief zolang niet duidelijk is in welk gebied een wolf zich ophoudt en hoelang hij daar blijft.»? Dus dat u enkel schade door zwervende wolven wil gaan vergoeden, wanneer er «wolvenproof» tegen zwervende wolven is afgerasterd?<text:note text:id="N3" text:note-class="footnote"><text:note-citation text:label="8 ">8</text:note-citation><text:note-body><text:p text:style-name="ifm_p_font.normal_size.6.93pt_mt..5mm_indent.-0.1161in_mleft.0.1161in_ifm">Staatscourant 2014, 18306.</text:p></text:note-body></text:note></text:p>
      <text:p text:style-name="ifm_p_ifm">Is er bij de definiëring van het «beperkt blijven van de lasten» aan een plafond gedacht? Dus op welk moment zijn de lasten voor burgers en bedrijven, die voortvloeien uit de aanwijzing van de wolf als beschermde inheemse diersoort, dan niet meer «beperkt» te noemen als het gaat om schade en preventieve maatregelen?</text:p>
      <text:p text:style-name="ifm_p_ifm">Indien dat plafond nog niet is gedefinieerd, wat acht u acceptabel?</text:p>
      <text:p text:style-name="ifm_p_mt.3.76mm_ifm">Antwoord 21, 22 en 23</text:p>
      <text:p text:style-name="ifm_p_ifm">Het huidige Interprovinciaal Wolvenplan gaat uit van een normstelling die voor het provinciaal beleid het uitgangspunt is voor de inzet van preventieve maatregelen. In het kader van de lopende actualisering van het Interprovinciaal wolvenplan wordt hierover nog nader gesproken door provincies.</text:p>
      <text:p text:style-name="ifm_p_ifm">Het beleid rond vergoeding van schade door wolven is een provinciale bevoegdheid. Het is aan provincies om te bepalen hoe hieraan invulling wordt gegeven.</text:p>
      <text:p text:style-name="ifm_p_mt.3.76mm_ifm">Vraag 24</text:p>
      <text:p text:style-name="ifm_p_ifm">Zijn bij het definiëren van die «beperkte lasten» ook de arbeids- danwel loonlasten in acht genomen (zoals niet alleen plaatsen of verplaatsen van afrasteringen, maar ook de terugkerende lasten zoals wekelijks maaien onder de onderste – op 20 centimeter hangende – draden en/of bijvoorbeeld de verzorging en africhting van waakhonden)?</text:p>
      <text:p text:style-name="ifm_p_mt.3.76mm_ifm">Antwoord 24</text:p>
      <text:p text:style-name="ifm_p_ifm">Het definiëren van lasten is een bevoegdheid van de provincies. In de tegemoetkomingsregeling die voor provincies als uitgangspunt geldt, wordt uitgegaan van een tegemoetkoming van de directe kosten, waaronder begrepen de kosten van de dierenarts en kosten van de afvoer van de gedode dieren. In de provinciale subsidieregelingen voor preventieve middelen wordt uitgegaan van een bijdrage in de investeringskosten van de maatregelen. Er is dus niet voorzien in vergoedingen voor indirecte kosten, zoals arbeids- en loonkosten.</text:p>
      <text:p text:style-name="ifm_p_mt.3.76mm_ifm">Vraag 25</text:p>
      <text:p text:style-name="ifm_p_ifm">Zo nee, waarom zijn deze (terugkerende) lasten niet meegenomen?</text:p>
      <text:p text:style-name="ifm_p_mt.3.76mm_ifm">Antwoord 25</text:p>
      <text:p text:style-name="ifm_p_ifm">Zoals ik in mijn antwoord op vragen 21 tot en met 23 heb aangegeven, is het beleid rond vergoeding van schade door wolven een provinciale bevoegdheid. Het is derhalve aan de provincies om te bepalen welke lasten voor vergoeding in aanmerking komen.</text:p>
      <text:p text:style-name="ifm_p_ifm">Momenteel wordt door provincies gewerkt aan een actualisering van het Interprovinciaal Wolvenplan. Hierbij wordt ook gekeken naar de werkwijze rond schadeafhandeling door BIJ12.</text:p>
      <text:p text:style-name="ifm_p_mt.3.76mm_ifm">Vraag 26</text:p>
      <text:p text:style-name="ifm_p_ifm">Indien inderdaad alle dierenhouders moeten gaan afrasteren, is dit dan ook m.e.r.-plichtig, gezien het feit dat besluiten vanuit de overheid die van grote invloed zijn op onze leefomgeving alleen mogen worden genomen, nadat een milieueffectrapportage (m.e.r.) heeft plaatsgevonden? Immers, met een draad op 20 cm hoogte kunnen egeltjes, dassen, hazen en konijnen etcetera niet meer migreren en door de hoogte van de afrastering 1.10 à 1.20 meter met 4.500 volt kunnen de reeën en ander groot wild geen gebruik meer maken van de weilanden?</text:p>
      <text:p text:style-name="ifm_p_mt.3.76mm_ifm">Antwoord 26</text:p>
      <text:p text:style-name="ifm_p_ifm">Activiteiten waarvoor de mer-plicht of mer-beoordelingsplicht geldt, zijn opgenomen in de bijlagen C of D bij het Besluit milieueffectrapportage. Het plaatsen van wolfwerende hekken is niet in die bijlagen opgenomen. In provinciale verordeningen kunnen provincies aanvullende activiteiten opnemen waarvoor een mer-plicht geldt. Dat kan alleen ter bescherming van het milieu in gebieden die van bijzondere betekenis zijn of waarin het milieu reeds in ernstige mate is verontreinigd of aangetast. Met de inwerkingtreding van de Omgevingswet zal deze provinciale mogelijkheid komen te vervallen.</text:p>
      <text:p text:style-name="ifm_p_ifm">Zoals ik in mijn eerdere beantwoording van vragen heb aangegeven (kenmerk 2022D46155), betreft het plaatsen van wolfwerende maatregelen het heel gericht afperken van particuliere gebieden waar vee en hobbydieren worden gehouden. Bij het op deze manier toepassen van wolfwerende maatregelen zal er dus naar verwachting genoeg ruimte overblijven voor ander dieren om zich vrijelijk in de natuur te bewegen.</text:p>
      <text:p text:style-name="ifm_p_mt.3.76mm_ifm">Vraag 27</text:p>
      <text:p text:style-name="ifm_p_ifm">Mogen wolven volgens de geldende wetgeving van een chip en/of een gps-tracker worden voorzien? Zo nee, met welk(e) wetsartikel(en) in welke wet(ten) is dat in strijd?</text:p>
      <text:p text:style-name="ifm_p_mt.3.76mm_ifm">Antwoord 27</text:p>
      <text:p text:style-name="ifm_p_ifm">Artikel 3.8, vijfde lid van de Wet natuurbescherming maakt het mogelijk ten behoeve van onderzoek wolven te vangen en te voorzien van een chip of gps-tracker. Er moet hierbij wel worden voldaan aan de voorwaarden dat geen andere bevredigende oplossing bestaat en dat geen afbreuk mag worden gedaan aan het streven populaties in een gunstige staat van instandhouding te laten voortbestaan. Provincies vormen het bevoegde gezag om hiervoor een ontheffing af te geven.</text:p>
      <text:p text:style-name="ifm_p_ifm">Indien het zenderen in het kader van onderzoek gebeurt, is ook de Wet op de Dierproeven aan de orde en kan een vergunning hiervoor nodig zijn.</text:p>
      <text:p text:style-name="ifm_p_mt.3.76mm_ifm">Vraag 28</text:p>
      <text:p text:style-name="ifm_p_ifm">Wat zijn de exacte criteria die gelden voor het legaal doden van wolven?</text:p>
      <text:p text:style-name="ifm_p_mt.3.76mm_ifm">Antwoord 28</text:p>
      <text:p text:style-name="ifm_p_ifm">Artikel 3.8, vijfde lid van de Wet natuurbescherming schrijft voor dat doden slechts is toegestaan wanneer er geen andere bevredigende oplossing bestaat en op voorwaarde dat het doden geen afbreuk doet aan het streven de populaties van de betrokken soort in hun natuurlijke verspreidingsgebied in een gunstige staat van instandhouding te laten voortbestaan. Afwijken van de verboden, waaronder het doden van wolven, mag alleen voor een van de vastgelegde doelen: de bescherming van de wilde flora en fauna en van de instandhouding van de natuurlijke habitats; voorkoming van ernstige schade aan met name de gewassen, veehouderijen, bossen, visgronden en wateren en andere vormen van eigendom; het belang van de volksgezondheid en de openbare veiligheid of om andere dwingende redenen van groot openbaar belang, met inbegrip van redenen van sociale of economische aard, en voor het milieu wezenlijke gunstige effecten; onderzoek en onderwijs.</text:p>
      <text:p text:style-name="ifm_p_mt.3.76mm_ifm">Vraag 29</text:p>
      <text:p text:style-name="ifm_p_ifm">Wilt u bovengenoemde vragen allen afzonderlijk beantwoorden?</text:p>
      <text:p text:style-name="ifm_p_mt.3.76mm_ifm">Antwoord 29</text:p>
      <text:p text:style-name="ifm_p_ifm">Omwille van de duidelijkheid en om herhaling van antwoorden te voorkomen, heb ik bepaalde nauw samenhangende vragen tezam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Tweede pony in korte tijd aangevallen in Wittelte'</dc:title>
    <meta:user-defined meta:name="OVERHEIDop.ParlID/DC.identifier">ah-tk-20222023-920</meta:user-defined>
    <meta:user-defined meta:name="OVERHEIDop.configuratie">https://repository.officiele-overheidspublicaties.nl/MasterConfiguraties/MC-OEP-KamervragenAanhangsel-Web/1.3/xml/MC-OEP-KamervragenAanhangsel-Web.xml</meta:user-defined>
    <meta:user-defined meta:name="OVERHEIDop.vraagnummer">2022Z19273</meta:user-defined>
    <meta:user-defined meta:name="OVERHEIDop.aanhangselNummer">920</meta:user-defined>
    <meta:user-defined meta:name="OVERHEIDop.ontvanger">Ch. van der Wal-Zeggelink</meta:user-defined>
    <meta:user-defined meta:name="DCTERMS.W3CDTF/OVERHEIDop.datumOntvangst">2022-12-05</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an der Plas over het bericht 'Tweede pony in korte tijd aangevallen in Wittelte'</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