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Bisschop</text:span> (SGP) aan de Ministers voor Primair en Voortgezet Onderwijs en voor Rechtsbescherming en de Staatssecretaris van Volksgezondheid. Welzijn en Sport over <text:span text:style-name="ifm_span_font.italic_ifm">het beroep op vrijstelling wegens richtingbezwaren</text:span> (ingezonden 12 juli 2022).</text:p>
      <text:p text:style-name="ifm_p_font.roman_mt.3.76mm_ifm">Antwoord van Minister <text:span text:style-name="ifm_span_font.bold_ifm">Wiersma</text:span> (Primair en Voortgezet Onderwijs) (ontvangen 29 september 2022). Zie ook Aanhangsel Handelingen, vergaderjaar 2021–2022, nr. 3830.</text:p>
      <text:p text:style-name="ifm_p_mt.3.76mm_ifm">Vraag 1</text:p>
      <text:p text:style-name="ifm_p_ifm">Bent u bekend met het beleid van de leerplichtregio Zuid-Holland Zuid inzake het beroep op vrijstelling wegens richtingbezwaren?<text:note text:id="n1" text:note-class="footnote"><text:note-citation text:label="1 ">1</text:note-citation><text:note-body><text:p text:style-name="ifm_p_font.normal_size.6.93pt_mt..5mm_indent.-0.1161in_mleft.0.1161in_ifm">https://www.lvszhz.nl/ouders/formulieren/formulier-beroep-op-vrijstelling-van-inschrijvingsplicht-5-onder-b-lpw.</text:p></text:note-body></text:note></text:p>
      <text:p text:style-name="ifm_p_mt.3.76mm_ifm">Antwoord 1</text:p>
      <text:p text:style-name="ifm_p_ifm">Ja, met dat beleid ben ik bekend.</text:p>
      <text:p text:style-name="ifm_p_mt.3.76mm_ifm">Vraag 2</text:p>
      <text:p text:style-name="ifm_p_ifm">Wat is uw oordeel over het feit dat deze leerplichtregio naast het vragen van de bedenkingen tegen de aard van het onderwijs ouders ook vraagt de welbepaalde godsdienstige of geloofsovertuiging te vermelden? Deelt u de conclusie dat hiervoor niet, zoals vereist door de AVG, een duidelijke wettelijke grondslag aanwezig is en dat de Leerplichtwet juist duidelijk voor een andere richting gekozen heeft?</text:p>
      <text:p text:style-name="ifm_p_mt.3.76mm_ifm">Antwoord 2</text:p>
      <text:p text:style-name="ifm_p_ifm">Ieder kind moet kunnen rekenen op een veilige plek om zich te ontwikkelen en om te leren. Wat mij betreft vindt iedere leerling die plek bij voorkeur op één van reguliere bekostigde scholen. Daarnaast is het recht van ouders om voor hun kind het onderwijs te kiezen dat bij hen past van grote waarde. Onderdeel daarvan is dat ouders die gewetensbezwaren koesteren tegen de godsdienstige of levensbeschouwelijke grondslag van de scholen in hun omgeving, vrijgesteld kunnen worden van de verplichting om hun kind op een school in te schrijven. Deze vrijstellingsgrond is opgenomen in artikel 5, onder b, van de Leerplichtwet. Alleen bedenkingen die rechtstreeks samenhangen met de godsdienstige of levensbeschouwelijke grondslag van een school – de richting – kunnen op grond van het eerdergenoemde artikel leiden tot vrijstelling. Volgens jurisprudentie van de Hoge Raad is voor een deugdelijke beoordeling van een beroep op deze vrijstellingsgrond vereist dat de strafrechter nagaat of bedenkingen voortkomen uit een welbepaalde godsdienstige overtuiging of levensbeschouwing.<text:note text:id="ID-92-d37e84" text:note-class="footnote"><text:note-citation text:label="2 ">2</text:note-citation><text:note-body><text:p text:style-name="ifm_p_font.normal_size.6.93pt_mt..5mm_indent.-0.1161in_mleft.0.1161in_ifm">Hoge Raad 6 juli 2010, ECLI:NL:HR:2010:BL6719; 30 juni 2020, ECLI:NL:HR:2020:1157; en 5 juli 2022, ECLI:NL:HR:2022:1004.</text:p></text:note-body></text:note> Omdat die beoordeling onderdeel uitmaakt van de vraag of ouders de Leerplichtwet overtreden moet de leerplichtambtenaar, die met het toezicht op de naleving van de Leerplichtwet is belast, deze beoordeling uitvoeren.<text:note text:id="ID-92-d37e92" text:note-class="footnote"><text:note-citation text:label="3 ">3</text:note-citation><text:note-body><text:p text:style-name="ifm_p_font.normal_size.6.93pt_mt..5mm_indent.-0.1161in_mleft.0.1161in_ifm">Artikel 8 jo. 26 Leerplichtwet.</text:p></text:note-body></text:note> Daarmee is er een voldoende grondslag voor de verwerking van de gegevens over de godsdienstige overtuiging en levensbeschouwing in de zin van de Algemene verordening gegevensbescherming (AVG).<text:note text:id="ID-92-d37e100" text:note-class="footnote"><text:note-citation text:label="4 ">4</text:note-citation><text:note-body><text:p text:style-name="ifm_p_font.normal_size.6.93pt_mt..5mm_indent.-0.1161in_mleft.0.1161in_ifm">Artikel 9, tweede lid, onder g, AVG.</text:p></text:note-body></text:note> Een volledige beoordeling van het vrijstellingsberoep van ouders is noodzakelijk om te allen tijde aan het zwaarwegende belang van de ontwikkeling van het kind te kunnen voldoen. Het is in dat kader niet alleen juist, maar ook noodzakelijk dat de leerplichtregio naar de welbepaalde godsdienstige en levensovertuiging van de ouders vraagt.</text:p>
      <text:p text:style-name="ifm_p_mt.3.76mm_ifm">Vraag 3</text:p>
      <text:p text:style-name="ifm_p_ifm">Bent u ermee bekend dat op basis van een Wob-verzoek bij de dienst leerplicht Zuid-Holland Zuid in het afgelopen jaar is gebleken dat consulenten en medewerkers na juridisch advies wisten dat het vragen van de godsdienst of levensovertuiging niet is toegestaan en dat het toereikend is als ouders hun bezwaren tegen het bestaande aanbod kenbaar maken?<text:note text:id="n2" text:note-class="footnote"><text:note-citation text:label="5 ">5</text:note-citation><text:note-body><text:p text:style-name="ifm_p_font.normal_size.6.93pt_mt..5mm_indent.-0.1161in_mleft.0.1161in_ifm">Wob besluit leerplicht ZHZ, 15 april 2022, kenmerk UIT/2205553, stuk nummer 5.11.</text:p></text:note-body></text:note> Vindt u het ook strijdig met de beginselen van behoorlijk bestuur als een overheid desondanks het beleid continueert?</text:p>
      <text:p text:style-name="ifm_p_mt.3.76mm_ifm">Antwoord 3</text:p>
      <text:p text:style-name="ifm_p_ifm">Ik ben bekend met de op basis van het WOB-verzoek verkregen informatie. De handhaving van de leerplicht is op de eerste plaats een zaak van de betrokken gemeentebesturen. Zij zijn op grond van de Leerplichtwet verantwoordelijk voor de handhaving van die wet. De controle op de wijze waarop deze gemeentebesturen de leerplicht handhaven en omgaan met juridisch advies over die handhaving berust dan ook bij de gemeenteraden. In dit geval heeft de dienst leerplicht Zuid-Holland-Zuid het intern gegeven juridisch advies niet opgevolgd, maar dat hoefde ook niet, omdat uit de uitspraak van de Hoge Raad blijkt dat hier wel degelijk naar gevraagd kan worden. In het antwoord onder 2 is daar nader toelichting op gegeven.</text:p>
      <text:p text:style-name="ifm_p_mt.3.76mm_ifm">Vraag 4</text:p>
      <text:p text:style-name="ifm_p_ifm">Bent u ook van mening dat het niet wenselijk is dat overheden de rechten van ouders onder druk zetten onder verwijzing naar een te verwachten wetswijziging?<text:note text:id="n3" text:note-class="footnote"><text:note-citation text:label="6 ">6</text:note-citation><text:note-body><text:p text:style-name="ifm_p_font.normal_size.6.93pt_mt..5mm_indent.-0.1161in_mleft.0.1161in_ifm">Beleidsdocument DG&amp;J ZHZ «Als je ouders bezwaar tegen het onderwijs hebben» (maart 2022), p. 3.</text:p></text:note-body></text:note> Hoe gaat u richting gemeenten communiceren dat de eerder voorgenomen wetswijziging niet binnen afzienbare tijd te verwachten valt en dat in ieder geval de lijn in uw brief van 2 juni 2016 aan gemeenten van toepassing blijft?</text:p>
      <text:p text:style-name="ifm_p_mt.3.76mm_ifm">Antwoord 4</text:p>
      <text:p text:style-name="ifm_p_ifm">Overheden hebben een taak in het volledig en juist informeren van eenieder. Daar kan bij horen dat overheden communiceren over te verwachten veranderingen in wetgeving. Vanzelfsprekend blijft de geldende wetgeving het handelingskader. Als er op afzienbare termijn wel verandering in wetgeving wordt verwacht, informeer ik betrokken overheden en andere partijen daar bijtijds over. De brief van juni 2016 is voor gemeentes nog van kracht. In deze brief werd gemeentes aangegeven dat zij het model konden gebruiken of dat zij andere modellen of formulieren kunnen vaststellen, mits deze formulieren ten minste dezelfde gegevens bevatten als het model. Met de uitspraak van de Hoge Raad is ook bevestigd dat er ruimte is voor gemeentes om te vragen naar de bepaalde religie of levensovertuiging van ouders.</text:p>
      <text:p text:style-name="ifm_p_mt.3.76mm_ifm">Vraag 5</text:p>
      <text:p text:style-name="ifm_p_ifm">Wat is uw oordeel over de keuze in de ambtsinstructie om kinderen bij een gegrond beroep op de vrijstelling wegens richtingbezwaar standaard te melden bij de jeugdgezondheidszorg omwille van de zorg om het welzijn van hun kind?<text:note text:id="n4" text:note-class="footnote"><text:note-citation text:label="7 ">7</text:note-citation><text:note-body><text:p text:style-name="ifm_p_font.normal_size.6.93pt_mt..5mm_indent.-0.1161in_mleft.0.1161in_ifm">Ambtsinstructie voor de consulent leerplicht en voortijdig schoolverlaten van de Dienst Gezondheid en Jeugd, afdeling Leerplicht en Voortijdig Schoolverlaten, artikel 12, lid 11.</text:p></text:note-body></text:note> Vindt u het wenselijk dat ouders en kinderen met deze generieke benadering worden geproblematiseerd zonder dat sprake is van specifieke zorgen aangaande de ontwikkeling van het kind?</text:p>
      <text:p text:style-name="ifm_p_mt.3.76mm_ifm">Antwoord 5</text:p>
      <text:p text:style-name="ifm_p_ifm">Alle kinderen in Nederland hebben recht op jeugdgezondheidszorg ongeacht of ze op school zitten of niet. De ouders en kinderen die zich beroepen op een vrijstelling om richtingsbezwaar worden niet geproblematiseerd, maar zij krijgen gemiddeld evenveel contacten met de jeugdgezondheidszorg aangeboden als kinderen die op school zitten. Afspraken daarover zijn ook vastgelegd in het Landelijk Professioneel Kader van de Jeugdgezondheidszorg.<text:note text:id="ID-92-d37e157" text:note-class="footnote"><text:note-citation text:label="8 ">8</text:note-citation><text:note-body><text:p text:style-name="ifm_p_font.normal_size.6.93pt_mt..5mm_indent.-0.1161in_mleft.0.1161in_ifm">https://www.ncj.nl/wp-content/uploads/2022/08/DEF-Landelijk-Professioneel-Kader-LPK-augustus-2022.pdf</text:p></text:note-body></text:note> Op deze wijze worden de kinderen op dezelfde wijze behandeld en blijft er zicht op de lichamelijke, psychosociale en cognitieve ontwikkeling van de kinderen.</text:p>
      <text:p text:style-name="ifm_p_mt.3.76mm_ifm">Vraag 6</text:p>
      <text:p text:style-name="ifm_p_ifm">Onderkent u dat met de lijn in de ambtsinstructie om de jeugdgezondheidszorg in te schakelen wegens een beroep op godsdienst of levensovertuiging sprake kan zijn van discriminatie wegens godsdienst of levensovertuiging, zeker gezien het feit dat de wetgever het beroep op de leerplichtvrijstelling bewust heeft toegekend om recht te doen aan godsdienst en levensovertuiging?</text:p>
      <text:p text:style-name="ifm_p_mt.3.76mm_ifm">Antwoord 6</text:p>
      <text:p text:style-name="ifm_p_ifm">Nee, integendeel, omdat kinderen die niet langer leerplichtig zijn hiermee juist gelijk worden behandeld. Als er sprake is van een dreiging in de ontwikkeling, kan deze tijdig worden onderkend, zoals dat ook gebeurt bij kinderen die wel ingeschreven staan op een school.</text:p>
      <text:p text:style-name="ifm_p_mt.3.76mm_ifm">Vraag 7</text:p>
      <text:p text:style-name="ifm_p_ifm">Wat is, vanuit juridisch perspectief, uw oordeel over de uitleg in het beleidsdocument van de regio Zuid-Holland Zuid dat ouders de plicht zouden hebben aan de overheid of andere instanties gelegenheid te bieden om te kijken hoe het gaat met de ontwikkeling van hun kind en dat het niet voldoen hieraan grond zou zijn voor een melding bij Veilig Thuis?<text:note text:id="n5" text:note-class="footnote"><text:note-citation text:label="9 ">9</text:note-citation><text:note-body><text:p text:style-name="ifm_p_font.normal_size.6.93pt_mt..5mm_indent.-0.1161in_mleft.0.1161in_ifm">Beleidsdocument DG&amp;J ZHZ «Als je ouders bezwaar tegen het onderwijs hebben», p. 13/14.</text:p></text:note-body></text:note> Kunt u bevestigen dat een gegrond beroep op een wettelijke vrijstelling als zodanig nooit grond kan zijn voor een melding bij Veilig Thuis en dat de staat het recht op familieleven heeft te eerbiedigen zolang geen gegronde aanwijzingen bestaan dat de ontwikkeling van het kind bedreigd wordt?</text:p>
      <text:p text:style-name="ifm_p_mt.3.76mm_ifm">Antwoord 7</text:p>
      <text:p text:style-name="ifm_p_ifm">Zolang er geen gegronde aanwijzingen zijn voor een bedreiging in de ontwikkeling wordt er geen melding bij Veilig Thuis gedaan. Een goed beargumenteerd beroep op een vrijstelling is op zichzelf niet ontwikkelingsbedreigend, dus geeft op zichzelf geen reden om een melding te doen bij Veilig Thuis. Er zullen dan altijd ook bijkomende omstandigheden moeten zijn die een dergelijke melding rechtvaardigen. Uit contact met de regio Zuid-Holland-Zuid blijkt dat het beleidsdocument op dit punt is aangepast.</text:p>
      <text:p text:style-name="ifm_p_mt.3.76mm_ifm">Vraag 8</text:p>
      <text:p text:style-name="ifm_p_ifm">Vindt u ook dat ouders niet het slachtoffer mogen worden van activistische overheden, ook niet als dat activisme ingegeven zou zijn door goede bedoelingen? Hoe gaat u ervoor zorgen dat ouders die met recht een beroep doen of hebben gedaan op de vrijstelling van de leerplicht niet met druk en onzekerheid te maken krijgen door oneigenlijke inzet van de jeugd(gezondheids)zorg?</text:p>
      <text:p text:style-name="ifm_p_mt.3.76mm_ifm">Antwoord 8</text:p>
      <text:p text:style-name="ifm_p_ifm">Ik zie niet dat hier sprake is van een activistische overheid. Het aanbod aan deze ouders om gebruik te maken van de Jeugdgezondheidszorg is hetzelfde als het aanbod dat kinderen krijgen als ze op een school staan ingeschreven, dus op dit punt is geen sprake van oneigenlijke inzet van de jeugdgezondheidszorg of van een activistische overheid. Jeugdzorg wordt nooit alleen ingezet vanwege het beroep op een vrijstellingsgrond.</text:p>
      <text:p text:style-name="ifm_p_mt.3.76mm_ifm">Vraag 9</text:p>
      <text:p text:style-name="ifm_p_ifm">Hoe bevordert u dat de verantwoordelijke overheden werken met adequate informatie en dat zij zich daar ook aan houden? Bent u bereid in gesprek te gaan met de leerplichtregio Zuid-Holland Zuid om de bezwaren en risico’s inzake het huidige beleid aan de orde te stellen?</text:p>
      <text:p text:style-name="ifm_p_mt.3.76mm_ifm">Antwoord 9</text:p>
      <text:p text:style-name="ifm_p_ifm">Verantwoordelijke overheden worden via meerdere kanalen geïnformeerd over geldende wet- en regelgeving en bij eventuele vragen kunnen zij daarvoor bij de rijksoverheid en bij Ingrado (de vereniging voor leerplichtambtenaren) terecht. Vanuit mijn ministerie is contact geweest met de leerplichtregio over de wijze waarop uitvoering wordt gegeven aan de regels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oep op vrijstelling wegens richtingbezwaren</dc:title>
    <meta:user-defined meta:name="OVERHEIDop.ParlID/DC.identifier">ah-tk-20222023-92</meta:user-defined>
    <meta:user-defined meta:name="OVERHEIDop.configuratie">https://repository.officiele-overheidspublicaties.nl/MasterConfiguraties/MC-OEP-KamervragenAanhangsel-Web/1.3/xml/MC-OEP-KamervragenAanhangsel-Web.xml</meta:user-defined>
    <meta:user-defined meta:name="OVERHEIDop.vraagnummer">2022Z14969</meta:user-defined>
    <meta:user-defined meta:name="OVERHEIDop.aanhangselNummer">92</meta:user-defined>
    <meta:user-defined meta:name="OVERHEIDop.ontvanger">A.D. Wiersma</meta:user-defined>
    <meta:user-defined meta:name="DCTERMS.W3CDTF/OVERHEIDop.datumOntvangst">2022-09-29</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Bisschop over Het beroep op vrijstelling wegens richtingbezwaren</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