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de leden <text:span text:style-name="ifm_span_font.bold_ifm">Sneller</text:span> en <text:span text:style-name="ifm_span_font.bold_ifm">Dekker-Abdulaziz</text:span> (beiden D66) aan de Minister van Binnenlandse Zaken en Koninkrijksrelaties over <text:span text:style-name="ifm_span_font.italic_ifm">het artikel «Hoe Thierry Baudet de winst opstrijkt van een uitgeverij die met overheidssubsidie is opgezet»</text:span> (ingezonden 9 november 2022).</text:p>
      <text:p text:style-name="ifm_p_font.roman_mt.3.76mm_ifm">Mededeling van Minister <text:span text:style-name="ifm_span_font.bold_ifm">Bruins Slot</text:span> (Binnenlandse Zaken en Koninkrijksrelaties) (ontvangen 2 december 2022).</text:p>
      <text:p text:style-name="ifm_p_mt.3.76mm_ifm">Vraag 1</text:p>
      <text:p text:style-name="ifm_p_ifm">Bent u bekend met het stuk «Hoe Thierry Baudet de winst opstrijkt van een uitgeverij die met overheidssubsidie is opgezet»<text:note text:id="N1" text:note-class="footnote"><text:note-citation text:label="1 ">1</text:note-citation><text:note-body><text:p text:style-name="ifm_p_font.normal_size.6.93pt_mt..5mm_indent.-0.1161in_mleft.0.1161in_ifm">Piet Lekkerkerk, «Hoe het FVD overheidssubsidie naar Baudet doorsluist», 21 oktober 2022, Hoe het FVD overheidssubsidie naar Baudet doorsluist (pietlekkerkerk.blogspot.com).</text:p></text:note-body></text:note>?</text:p>
      <text:p text:style-name="ifm_p_mt.3.76mm_ifm">Vraag 2</text:p>
      <text:p text:style-name="ifm_p_ifm">Klopt het dat de politieke partij Forum voor Democratie, via Forum voor Democratie BV, in 2020 een uitgeverij onder de handelsnaam «Amsterdam Books» heeft opgericht?</text:p>
      <text:p text:style-name="ifm_p_mt.3.76mm_ifm">Vraag 3</text:p>
      <text:p text:style-name="ifm_p_ifm">Wat is uw mening op het gegeven dat een BV onderdeel kan zijn van de structuur van een politieke partij?</text:p>
      <text:p text:style-name="ifm_p_mt.3.76mm_ifm">Vraag 4</text:p>
      <text:p text:style-name="ifm_p_ifm">Klopt het dat dezelfde uitgeverij momenteel in naam wordt beheerd door «Amsterdam Media Group BV», een bedrijf dat in handen is van (oud-)FVD-bestuurders en politici, zoals ook valt op te maken uit de rapportage van het College van onderzoek integriteit Tweede Kamer?</text:p>
      <text:p text:style-name="ifm_p_mt.3.76mm_ifm">Vraag 5</text:p>
      <text:p text:style-name="ifm_p_ifm">Deelt u de mening dat het oprichten van een BV als onderdeel van een politieke partij, waarbij het bestuur van die BV overlapt met het partijbestuur aangezien de partijbestuursleden als privépersonen onderdelen van de BV van de partij overdragen, meer dan de schijn van belangenverstrengeling wekt en in strijd is met de Wet financiering politieke partijen (Wfpp) en de Wet schadeloosstelling als de politici deze nevenfuncties en neveninkomsten niet melden?</text:p>
      <text:p text:style-name="ifm_p_mt.3.76mm_ifm">Vraag 6</text:p>
      <text:p text:style-name="ifm_p_ifm">Deelt u de mening dat FVD financiële jaarverslagen van Amsterdam Media Group BV moet openbaren omdat deze BV wel degelijk gelieerd is aan de partij en dat de Wet financiering politieke partijen de partij verplicht om dit te openbaren?</text:p>
      <text:p text:style-name="ifm_p_mt.3.76mm_ifm">Vraag 7</text:p>
      <text:p text:style-name="ifm_p_ifm">Klopt het dat hiermee niet valt uit te sluiten dat de uitgeverij Amsterdam Books is opgericht met geld dat Forum voor Democratie heeft ontvangen als subsidie onder de Wet financiering politieke partijen (Wfpp)?</text:p>
      <text:p text:style-name="ifm_p_mt.3.76mm_ifm">Vraag 8</text:p>
      <text:p text:style-name="ifm_p_ifm">In hoeverre is hier sprake van een onrechtmatige besteding van overheidssubsidie?</text:p>
      <text:p text:style-name="ifm_p_mt.3.76mm_ifm">Vraag 9</text:p>
      <text:p text:style-name="ifm_p_ifm">Bent u bereid om dit nader te onderzoeken en eventueel subsidie stop te zetten en/of terug te draaien als blijkt dat deze via de uitgeverij bij individuele FVD-politici en bestuurders terecht komt?</text:p>
      <text:h text:style-name="ifm_p_font.bold_mt.5.08mm_page.keep-with-next_ifm" text:outline-level="2">Mededeling</text:h>
      <text:p text:style-name="ifm_p_mt.4.23mm_ifm">Hierbij deel ik u mede dat de vragen die door de Kamerleden Sneller en Dekker-Abdulaziz (beiden D66) zijn gesteld naar aanleiding van een artikel «Hoe Thierry Baudet de winst opstrijkt van een uitgeverij die met overheidssubsidie is opgezet» helaas niet binnen de gebruikelijke termijn kunne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Sneller en Dekker-Abdulaziz naar aanleiding van een artikel 'Hoe Thierry Baudet de winst opstrijkt van een uitgeverij die met overheidssubsidie is opgezet'</dc:title>
    <meta:user-defined meta:name="OVERHEIDop.ParlID/DC.identifier">ah-tk-20222023-918</meta:user-defined>
    <meta:user-defined meta:name="OVERHEIDop.configuratie">https://repository.officiele-overheidspublicaties.nl/MasterConfiguraties/MC-OEP-KamervragenAanhangsel-Web/1.3/xml/MC-OEP-KamervragenAanhangsel-Web.xml</meta:user-defined>
    <meta:user-defined meta:name="OVERHEIDop.vraagnummer">2022Z21474</meta:user-defined>
    <meta:user-defined meta:name="OVERHEIDop.aanhangselNummer">918</meta:user-defined>
    <meta:user-defined meta:name="OVERHEIDop.ontvanger">H.G.J. Bruins Slot</meta:user-defined>
    <meta:user-defined meta:name="DCTERMS.W3CDTF/OVERHEIDop.datumOntvangst">2022-12-02</meta:user-defined>
    <meta:user-defined meta:name="OVERHEIDop.AanhangselTypen/DC.type">Mededeling</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Uitstel beantwoording van de leden Sneller en Dekker-Abdulaziz naar aanleiding van een artikel 'Hoe Thierry Baudet de winst opstrijkt van een uitgeverij die met overheidssubsidie is opgezet'</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