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6</text:p>
      <text:p text:style-name="ifm_p_font.roman_mt.3.76mm_ifm">Vragen van het lid <text:span text:style-name="ifm_span_font.bold_ifm">Van Houwelingen</text:span> (FvD) aan de Minister van Justitie en Veiligheid over <text:span text:style-name="ifm_span_font.italic_ifm">een «speciale portal» bij techbedrijven</text:span> (ingezonden 4 november 2022).</text:p>
      <text:p text:style-name="ifm_p_font.roman_mt.3.76mm_ifm">Antwoord van Minister <text:span text:style-name="ifm_span_font.bold_ifm">Bruins Slot</text:span> (Binnenlandse Zaken en Koninkrijksrelaties), mede namens de Staatssecretaris van Binnenlandse Zaken en Koninkrijksrelaties (ontvangen 2 december 2022).</text:p>
      <text:p text:style-name="ifm_p_mt.3.76mm_ifm">Vraag 1</text:p>
      <text:p text:style-name="ifm_p_ifm">Bent u bekend met berichten dat de Biden regering een «speciale portal» bij techbedrijven heeft voor het aangeven van desinformatie?<text:note text:id="ID-2022Z21046-d37e52" text:note-class="footnote"><text:note-citation text:label="1 ">1</text:note-citation><text:note-body><text:p text:style-name="ifm_p_font.normal_size.6.93pt_mt..5mm_indent.-0.1161in_mleft.0.1161in_ifm">NewsMax, 1 november 2022, Report: Facebook, Twitter Created Special Portals for Biden Admin Officials to Flag «Misinformation» (www.newsmax.com/politics/censor-information-facebook/2022/11/01/id/1094446/);</text:p><text:p text:style-name="ifm_p_font.normal_size.6.93pt_indent.-0.1161in_mleft.0.1161in_ifm">Nypost, 31 oktober 2022, Feds keep Facebook censorship portal despite DHS Disinformation Board demise (nypost.com/2022/10/31/feds-keep-facebook-censorship-portal-despite-dhs-disinfo-board-demise/);</text:p><text:p text:style-name="ifm_p_font.normal_size.6.93pt_indent.-0.1161in_mleft.0.1161in_ifm">Businessinsider, 2 november 2022, Facebook has a special portal for government officials to request user content be throttled or suppressed for vaguely defined disinformation, report says (www.businessinsider.nl/facebook-has-a-special-portal-for-government-officials-to-request-user-content-be-throttled-or-suppressed-for-vaguely-defined-disinformation-report-says/).</text:p></text:note-body></text:note></text:p>
      <text:p text:style-name="ifm_p_mt.3.76mm_ifm">Antwoord 1</text:p>
      <text:p text:style-name="ifm_p_ifm">Ja.</text:p>
      <text:p text:style-name="ifm_p_mt.3.76mm_ifm">Vraag 2</text:p>
      <text:p text:style-name="ifm_p_ifm">Heeft de Nederlandse staat ook toegang tot een dergelijke speciale portal bij Twitter (of Facebook of Instagram) voor het aangeven van desinformatie, misinformatie of nepnieuws bij deze techbedrijven?</text:p>
      <text:p text:style-name="ifm_p_mt.3.76mm_ifm">Antwoord 2</text:p>
      <text:p text:style-name="ifm_p_ifm">Het Ministerie van BZK heeft geen toegang tot een <text:span text:style-name="ifm_span_font.italic_ifm">Content Request System</text:span> zoals beschreven in de artikelen in de bijlagen. Wel heeft het Ministerie van BZK de status van «trusted flagger» bij Meta, Google, Twitter, TikTok en Snapchat. Trusted flaggers» meldingen worden door de genoemde sociale media platformen met prioriteit behandeld. Deze trusted flagger status kunnen deze online platformen ook geven aan andere overheidsorganisaties of NGO’s.<text:note text:id="ID-916-d37e97" text:note-class="footnote"><text:note-citation text:label="2 ">2</text:note-citation><text:note-body><text:p text:style-name="ifm_p_font.normal_size.6.93pt_mt..5mm_indent.-0.1161in_mleft.0.1161in_ifm">Zie bijvoorbeeld het beleid van YouTube: https://support.google.com/youtube/answer/7554338?hl=en</text:p></text:note-body></text:note> Het Ministerie van BZK zet dit middel met grote terughoudendheid in en alleen rondom verkiezingen: wanneer er een vermoeden bestaat van de verspreiding van des- of misinformatie waarvan de inhoud als gevolg heeft dat de integriteit van het verkiezingsproces, een vitaal onderdeel van de democratie, belemmering zou kunnen ondervinden. Of wanneer een gemeente rondom verkiezingen een vraag had voor Meta en zelf geen gehoor kreeg. De bedrijven waarbij een melding wordt gedaan maken hierbij hun eigen onafhankelijke afweging of er sprake is van een overtreding van de gebruikersvoorwaarden en dus of verwijdering, labelen of een andere actie gerechtvaardigd is. Het ministerie heeft via deze kanalen geen bevoegdheid bepaalde content te laten verwijderen.</text:p>
      <text:p text:style-name="ifm_p_ifm">Voor meer informatie over deze status van «trusted flaggers» verwijs ik u naar de beantwoording van de Kamervragen over de «escalatie kanalen» en het «desinformatieteam BZK» naar aanleiding van een Wob-verzoek die u op 7 november 2022 aan de Minister van Binnenlandse Zaken en Koninkrijksrelaties heeft gesteld (Aanhangsel Handelingen, vergaderjaar 2022–2023, nr. 914).</text:p>
      <text:p text:style-name="ifm_p_mt.3.76mm_ifm">Vraag 3</text:p>
      <text:p text:style-name="ifm_p_ifm">Onderhoudt de Nederlandse staat contact met de bovengenoemde drie sociale mediabedrijven en indien dit het geval is door wie en op welke manier (bijvoorbeeld telefonisch, via mailverkeer) en waarom wordt dit contact onderhouden?</text:p>
      <text:p text:style-name="ifm_p_mt.3.76mm_ifm">Antwoord 3</text:p>
      <text:p text:style-name="ifm_p_ifm">Ja. Het Ministerie van BZK houdt vanwege verschillende redenen contact met bovengenoemde bedrijven. Dit contact kan zowel op ambtelijk als op ministerieel niveau plaatsvinden. Het kan bestaan uit telefonisch contact, mailverkeer, of gesprekken in persoon. Zo heeft de Staatssecretaris van Binnenlandse Zaken en Koninkrijksrelaties op 8 juni 2022 een kennismakingsgesprek gehad met vertegenwoordigers van Meta, waarover die dag op Twitter publiekelijk is gecommuniceerd.<text:note text:id="ID-916-d37e119" text:note-class="footnote"><text:note-citation text:label="3 ">3</text:note-citation><text:note-body><text:p text:style-name="ifm_p_font.normal_size.6.93pt_mt..5mm_indent.-0.1161in_mleft.0.1161in_ifm">https://twitter.com/AvHuffelen/status/1534576720694632451</text:p></text:note-body></text:note> In het kader van hoor en wederhoor is er contact met Meta over het DPIA traject Facebook Pages<text:note text:id="ID-916-d37e129" text:note-class="footnote"><text:note-citation text:label="4 ">4</text:note-citation><text:note-body><text:p text:style-name="ifm_p_font.normal_size.6.93pt_mt..5mm_indent.-0.1161in_mleft.0.1161in_ifm">https://www.rijksoverheid.nl/documenten/kamerstukken/2021/09/15/kamerbrief-reactie-op-artikel-duitse-privacy-waakhond-regering-moet-facebookpaginas-sluiten</text:p></text:note-body></text:note>. Via de status van «trusted flagger» kan het ministerie contact op nemen met deze bedrijven wanneer er een vermoeden bestaat van de verspreiding van des- of misinformatie waarvan de inhoud als gevolg heeft dat het verkiezingsproces, een vitaal onderdeel van de democratie, belemmering zou kunnen onder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een ‘speciale portal’ bij techbedrijven</dc:title>
    <meta:user-defined meta:name="OVERHEIDop.ParlID/DC.identifier">ah-tk-20222023-916</meta:user-defined>
    <meta:user-defined meta:name="OVERHEIDop.configuratie">https://repository.officiele-overheidspublicaties.nl/MasterConfiguraties/MC-OEP-KamervragenAanhangsel-Web/1.3/xml/MC-OEP-KamervragenAanhangsel-Web.xml</meta:user-defined>
    <meta:user-defined meta:name="OVERHEIDop.vraagnummer">2022Z21046</meta:user-defined>
    <meta:user-defined meta:name="OVERHEIDop.aanhangselNummer">916</meta:user-defined>
    <meta:user-defined meta:name="OVERHEIDop.ontvanger">H.G.J. Bruins Slot</meta:user-defined>
    <meta:user-defined meta:name="DCTERMS.W3CDTF/OVERHEIDop.datumOntvangst">2022-12-02</meta:user-defined>
    <meta:user-defined meta:name="OVERHEIDop.AanhangselTypen/DC.type">Antwoord</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2</meta:user-defined>
    <meta:user-defined meta:name="DC.title">Antwoord op vragen van het lid Van Houwelingen over een ‘speciale portal’ bij techbedrijven</meta:user-defined>
    <meta:user-defined meta:name="DCTERMS.W3CDTF/DCTERMS.available">2022-1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TaxonomieBeleidsagenda/OVERHEID.category">Cultuur en recreatie | Media</meta:user-defined>
    <meta:user-defined meta:name="OVERHEIDop.versieInformatie"/>
  </office:meta>
</office:document-meta>
</file>