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Van Houwelingen</text:span> (FvD) aan de Minister voor Buitenlandse Handel en Ontwikkelingssamenwerking over <text:span text:style-name="ifm_span_font.italic_ifm">het WEF</text:span> (ingezonden 8 november 2022).</text:p>
      <text:p text:style-name="ifm_p_font.roman_mt.3.76mm_ifm">Antwoord van Minister <text:span text:style-name="ifm_span_font.bold_ifm">Schreinemacher</text:span> (Buitenlandse Handel en Ontwikkelingssamenwerking) (ontvangen 2 december 2022).</text:p>
      <text:p text:style-name="ifm_p_mt.3.76mm_ifm">Vraag 1 en 2</text:p>
      <text:p text:style-name="ifm_p_ifm">Uit de beantwoording van Kamervragen (kenmerk 2022Z12930) blijkt dat de Permanente Vertegenwoordiging van Nederland te Genève «de tussenschakel voor de ministeries en het WEF» vormt: zijn er wellicht ook andere private buitenlandse stichtingen waarvoor de Permanente Vertegenwoordiging deze functie vervult?</text:p>
      <text:p text:style-name="ifm_p_ifm">Indien dit het geval is, kunt u misschien een paar voorbeelden noemen?</text:p>
      <text:p text:style-name="ifm_p_mt.3.76mm_ifm">Antwoord 1 en 2</text:p>
      <text:p text:style-name="ifm_p_ifm">De Permanente Vertegenwoordiging van het Koninkrijk der Nederlanden in Genève vertegenwoordigt Nederland bij de in Genève gevestigde internationale organisaties. Het World Economic Forum is in 1971 opgericht als stichting naar Zwitsers recht (artikel 80 en verder van het Zwitsers Burgerlijk Wetboek) en is een internationale organisatie voor publiek-private samenwerking met hoofdkantoor in Cologny, Genève. Naast het behartigen van de belangen van het Koninkrijk bij Geneefse internationale organisaties, is de Permanente Vertegenwoordiging ook eerste aanspreekpunt voor veel andere in Genève opererende actoren, zoals stichtingen, instituten en ngo’s. Voorbeelden daarvan zijn het Rode Kruis, Article 19, International Institute for Sustainable Development (IISD), CUTS International, DiploFoundation, de International Chamber of Commerce en het Geneva Graduate Institute.</text:p>
      <text:p text:style-name="ifm_p_mt.3.76mm_ifm">Vraag 3</text:p>
      <text:p text:style-name="ifm_p_ifm">Kan de Kamer vanaf 1 januari 2020 alle communicatie ontvangen die via de Permanente Vertegenwoordiging van Nederland te Genève is verlopen met betrekking tot het uitnodigen, coördineren en ondersteunen van bezoeken van Nederlandse bewindspersonen aan het World Economic Forum?</text:p>
      <text:p text:style-name="ifm_p_mt.3.76mm_ifm">Antwoord 3</text:p>
      <text:p text:style-name="ifm_p_ifm">Er is in reactie op eerdere verzoeken al de nodige informatie met de Kamer gedeeld inzake recente deelname van Nederlandse bewindspersonen aan eerdere jaarlijkse vergaderingen van het World Economic Forum (Zie eerdere beantwoordingen – in het bijzonder: Aanhangsel Handelingen, vergaderjaar 2021–2022, nrs. 1162, 1164, 1464, 2541, 2806, 3037, 3214, 3545, 3546 en 3554; en vergaderjaar 2022–2023 nummer 637). Dit omvat onder meer de volledige programma’s van bewindspersonen voor de jaarlijkse vergadering die plaatsvond in mei 2022. De eerstvolgende jaarlijkse vergadering zal plaatsvinden van 16 tot en met 20 januari 2023 in Davos. De uitnodigingen voor deze bijeenkomst gericht aan Nederlandse bewindspersonen zijn als bijlage toe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WEF</dc:title>
    <meta:user-defined meta:name="OVERHEIDop.ParlID/DC.identifier">ah-tk-20222023-915</meta:user-defined>
    <meta:user-defined meta:name="OVERHEIDop.configuratie">https://repository.officiele-overheidspublicaties.nl/MasterConfiguraties/MC-OEP-KamervragenAanhangsel-Web/1.3/xml/MC-OEP-KamervragenAanhangsel-Web.xml</meta:user-defined>
    <meta:user-defined meta:name="OVERHEIDop.vraagnummer">2022Z21308</meta:user-defined>
    <meta:user-defined meta:name="OVERHEIDop.aanhangselNummer">915</meta:user-defined>
    <meta:user-defined meta:name="OVERHEIDop.ontvanger">E.N.A.J. Schreinemacher</meta:user-defined>
    <meta:user-defined meta:name="DCTERMS.W3CDTF/OVERHEIDop.datumOntvangst">2022-12-0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het lid Van Houwelingen over het WEF</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