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het lid <text:span text:style-name="ifm_span_font.bold_ifm">Van Houwelingen</text:span> (FvD) aan de Minister van Binnenlandse Zaken en Koninkrijksrelaties over <text:span text:style-name="ifm_span_font.italic_ifm">de «escalatie kanalen» en het «desinformatieteam BZK» naar aanleiding van een Wob-verzoek</text:span> (ingezonden 7 november 2022).</text:p>
      <text:p text:style-name="ifm_p_font.roman_mt.3.76mm_ifm">Antwoord van Minister <text:span text:style-name="ifm_span_font.bold_ifm">Bruins Slot</text:span> (Binnenlandse Zaken en Koninkrijksrelaties), mede namens de Staatssecretaris van Binnenlandse Zaken en Koninkrijksrelaties (ontvangen 2 december 2022).</text:p>
      <text:p text:style-name="ifm_p_mt.3.76mm_ifm">Vraag 1</text:p>
      <text:p text:style-name="ifm_p_ifm">Is de Minister zich ervan bewust dat de Interdepartementale Werkgroep Desinformatie in een advies aan het Nationaal Kernteam Crisiscommunicatie te kennen heeft gegeven dat het BZK desinformatieteam toegang heeft «tot zogeheten «escalatie kanalen» van Facebook, Google en Twitter»?<text:note text:id="N1" text:note-class="footnote"><text:note-citation text:label="1 ">1</text:note-citation><text:note-body><text:p text:style-name="ifm_p_font.normal_size.6.93pt_mt..5mm_indent.-0.1161in_mleft.0.1161in_ifm">https://archief28.sitearchief.nl/archives/sitearchief/0/https://www.rijksoverheid.nl/binaries/rijksoverheid/documenten/woo-besluiten/2022/10/27/1e-deelbesluit-op-wob-woo-verzoek-over-interdepartementale-werkgroep-desinformatie/Bijlage+1+bij+1e+deelbesluit+op+Wob-Woo-verzoek+over+interdepartementale+werkgroep+desinformatie+COVID-19.pdf (D1.031, pagina 82).</text:p></text:note-body></text:note></text:p>
      <text:p text:style-name="ifm_p_mt.3.76mm_ifm">Antwoord 1</text:p>
      <text:p text:style-name="ifm_p_ifm">Ja. Het Ministerie van BZK heeft de status van «trusted flagger» bij Meta, Google, Twitter, TikTok en Snapchat. Trusted flaggers» meldingen worden door de genoemde sociale media platformen met prioriteit behandeld. Deze trusted flagger status kunnen deze online platformen ook geven aan andere overheidsorganisaties of NGO’s.<text:note text:id="ID-914-d37e76" text:note-class="footnote"><text:note-citation text:label="2 ">2</text:note-citation><text:note-body><text:p text:style-name="ifm_p_font.normal_size.6.93pt_mt..5mm_indent.-0.1161in_mleft.0.1161in_ifm">Zie bijvoorbeeld het beleid van YouTube: https://support.google.com/youtube/answer/7554338?hl=en</text:p></text:note-body></text:note> Het Ministerie van BZK zet dit middel met grote terughoudendheid in en alleen rondom verkiezingen: wanneer er een vermoeden bestaat van de verspreiding van des- of misinformatie waarvan de inhoud als gevolg heeft dat de integriteit van het verkiezingsproces, een vitaal onderdeel van de democratie, belemmering zou kunnen ondervinden. De bedrijven waarbij een melding wordt gedaan maken hierbij hun eigen onafhankelijke afweging of er sprake is van een overtreding van de gebruikersvoorwaarden en dus of verwijdering, labelen of een andere actie gerechtvaardigd is. Het ministerie heeft via deze kanalen geen bevoegdheid bepaalde content te laten verwijderen.</text:p>
      <text:p text:style-name="ifm_p_mt.3.76mm_ifm">Vraag 2</text:p>
      <text:p text:style-name="ifm_p_ifm">Sinds wanneer zijn deze drie «escalatie kanalen» operationeel?</text:p>
      <text:p text:style-name="ifm_p_mt.3.76mm_ifm">Antwoord 2</text:p>
      <text:p text:style-name="ifm_p_ifm">Het Ministerie van BZK is sinds mei 2019 trusted flagger binnen het Partner Support Portal bij Twitter. Dit account is aangevraagd in aanloop naar de provinciale staten verkiezing van 2019 en geactiveerd in mei 2019. Van dit account is tot 11 maart 2021 geen gebruik gemaakt.</text:p>
      <text:p text:style-name="ifm_p_ifm">Het Ministerie van BZK is sinds medio 2019 trusted flagger binnen het Election Security Escalation Channel van Facebook (nu Meta). Van dit account is tot 9 maart 2021 geen gebruik gemaakt.</text:p>
      <text:p text:style-name="ifm_p_ifm">Het Ministerie van BZK heeft bij Google, TikTok en Snapchat de status van «trusted flagger» gekregen in aanloop naar de Tweede Kamerverkiezing van 2021.</text:p>
      <text:p text:style-name="ifm_p_mt.3.76mm_ifm">Vraag 3</text:p>
      <text:p text:style-name="ifm_p_ifm">Wie heeft waarom het initiatief genomen tot het oprichten van deze drie «escalatie kanalen»?</text:p>
      <text:p text:style-name="ifm_p_mt.3.76mm_ifm">Antwoord 3</text:p>
      <text:p text:style-name="ifm_p_ifm">In 2019 boden Twitter en Facebook het ministerie de mogelijkheid een account aan te maken als trusted flagger zodat meldingen van het ministerie over des- of misinformatie, waarvan de inhoud als gevolg heeft dat de integriteit van het verkiezingsproces, een vitaal onderdeel van de democratie, belemmering zou kunnen ondervinden, met prioriteit zouden worden behandeld. Het ministerie heeft gebruik gemaakt van dit aanbod maar de accounts pas in 2021 voor het eerst gebruikt.</text:p>
      <text:p text:style-name="ifm_p_ifm">In aanloop naar de Tweede Kamerverkiezing van 2021 was er extra aandacht voor het tegengaan van desinformatie. In deze context is door meer online platformen de mogelijkheid tot het worden van «trusted flagger» opengesteld. Het ministerie heeft hier gebruik van gemaakt. Dit om voorbereid te zijn, mocht er veel desinformatie rondgaan over het verkiezingsproces.</text:p>
      <text:p text:style-name="ifm_p_mt.3.76mm_ifm">Vraag 4</text:p>
      <text:p text:style-name="ifm_p_ifm">Hoeveel verzoeken zijn er, sinds de oprichting van het «escalatie kanaal», door de overheid ingediend bij Facebook via het «escalatie kanaal»? Hoeveel van deze verzoeken zijn door Facebook ingewilligd en hoeveel niet?</text:p>
      <text:p text:style-name="ifm_p_mt.3.76mm_ifm">Antwoord 4</text:p>
      <text:p text:style-name="ifm_p_ifm">Sinds het verkrijgen van de status «trusted flagger» medio 2019 heeft het Ministerie van BZK vier keer een casus voorgedragen bij Facebook/Meta gedaan.</text:p>
      <text:p text:style-name="ifm_p_ifm">De eerste melding bij Facebook/Meta werd gedaan op 9 maart 2021. Het betrof een video die rondging op Facebook, waarin werd gezegd dat je door te gaan stemmen gelijk toestemming zou geven voor een covid-19 vaccinatie. Deze informatie is op 8 maart 2021 ontkracht door onafhankelijke factcheckers.<text:note text:id="ID-914-d37e133" text:note-class="footnote"><text:note-citation text:label="3 ">3</text:note-citation><text:note-body><text:p text:style-name="ifm_p_font.normal_size.6.93pt_mt..5mm_indent.-0.1161in_mleft.0.1161in_ifm">Met stempas kun je alleen stemmen, geen link met vaccinatie (dpa-factchecking.com)</text:p></text:note-body></text:note> Het Ministerie van BZK heeft Facebook daarom op deze factcheck gewezen en gevraagd naar deze video te kijken. Facebook heeft daarop aangegeven dat de video voorzien is van een label vanwege de factcheck door onafhankelijke factcheckers.</text:p>
      <text:p text:style-name="ifm_p_ifm">De tweede melding werd gedaan op 17 maart 2021. Het betrof een bericht dat op Facebook en Twitter werd verspreid, waarin werd gezegd dat je deze verkiezingen twee vakjes rood mocht kleuren op het stembiljet. «Twijfel je nog steeds tussen de PVV en FvD? Vergeet niet, dit jaar mag je twee vakjes rood kleuren op het stembiljet», was te lezen in diverse berichten. Deze informatie is op 16 maart 2021 ontkracht door onafhankelijke factcheckers van DPA-factchecking. <text:note text:id="ID-914-d37e145" text:note-class="footnote"><text:note-citation text:label="4 ">4</text:note-citation><text:note-body><text:p text:style-name="ifm_p_font.normal_size.6.93pt_mt..5mm_indent.-0.1161in_mleft.0.1161in_ifm">Stem is ongeldig bij inkleuren van meerdere vakjes op stembiljet (dpa-factchecking.com)</text:p></text:note-body></text:note> Na deze factcheck werden dergelijke berichten al vaak van een label voorzien door Facebook, maar niet overal. Het Ministerie van BZK heeft daarom een melding gedaan van zeven berichten die nog niet van een dergelijk label waren voorzien.<text:note text:id="ID-914-d37e156" text:note-class="footnote"><text:note-citation text:label="5 ">5</text:note-citation><text:note-body><text:p text:style-name="ifm_p_font.normal_size.6.93pt_mt..5mm_indent.-0.1161in_mleft.0.1161in_ifm">(1) Ministerie van BZK op Twitter: «Op social media gaan berichten rond met het advies om twee vakjes rood te kleuren. Doe dat uiteraard niet, want dat levert een ongeldige stem op. Voor meer informatie over het uitbrengen van een geldige stem: https://t.co/Yp9bWvkdnw #ElkeStemTelt #TK2021» / Twitter</text:p></text:note-body></text:note> Ook heeft het Ministerie van BZK zelf een bericht op Twitter geplaatst in reactie op deze berichtgeving. Het inkleuren van twee vakjes leidt namelijk tot een ongeldige stem. Facebook heeft de zeven berichten daarna van een label voorzien.</text:p>
      <text:p text:style-name="ifm_p_ifm">De derde melding werd gedaan op 18 november 2021 namens een gemeente die een vraag had gesteld rondom de herindelingsverkiezingen voor de nieuwe gemeente Dijk en Waard, maar die zelf geen reactie kreeg van Meta. Het betrof een melding dat een link naar de lokale Stemwijzer werd geblokkeerd wanneer de gemeente deze op haar pagina wilde plaatsen kort voor de herindelingsverkiezingen. Het Ministerie van BZK vernam op 18 december 2021 van Facebook dat het probleem was opgelost.</text:p>
      <text:p text:style-name="ifm_p_ifm">De vierde en laatste melding bij Facebook/Meta werd gedaan op 9 maart 2022 namens een gemeente die een vraag had gesteld rondom de gemeenteraadsverkiezingen, maar die zelf geen reactie kreeg van Meta. Het betrof een melding van een raadslid uit de gemeente Beek dat zijn Instagram pagina en die van de lokale CDA-afdeling waren geblokkeerd, een paar dagen voor de gemeenteraadsverkiezingen. De gemeente kreeg zelf geen gehoor bij Meta, dus het Ministerie van BZK heeft het verzoek van de gemeente om te kijken wat er mis ging, overgebracht aan Meta. Meta liet het ministerie weten dat de accounts gedeblokkeerd waren, maar gaf geen reden voor de blokkade.</text:p>
      <text:p text:style-name="ifm_p_mt.3.76mm_ifm">Vraag 5</text:p>
      <text:p text:style-name="ifm_p_ifm">Hoeveel verzoeken zijn er, sinds de oprichting van het «escalatie kanaal», door de overheid ingediend bij Google via het «escalatie kanaal»? Hoeveel van deze verzoeken zijn door Google ingewilligd en hoeveel niet?</text:p>
      <text:p text:style-name="ifm_p_mt.3.76mm_ifm">Antwoord 5</text:p>
      <text:p text:style-name="ifm_p_ifm">Sinds het verkrijgen van de status «trusted flagger» heeft het Ministerie van BZK geen enkele casus voorgedragen bij Google.</text:p>
      <text:p text:style-name="ifm_p_mt.3.76mm_ifm">Vraag 6</text:p>
      <text:p text:style-name="ifm_p_ifm">Hoeveel verzoeken zijn er, sinds de oprichting van het «escalatie kanaal», door de overheid ingediend bij Twitter via het «escalatie kanaal»? Hoeveel van deze verzoeken zijn door Twitter ingewilligd en hoeveel niet?</text:p>
      <text:p text:style-name="ifm_p_mt.3.76mm_ifm">Antwoord 6</text:p>
      <text:p text:style-name="ifm_p_ifm">Sinds het verkrijgen van de status «trusted flagger» op 3 mei 2019 heeft het Ministerie van BZK tweemaal een casus voorgedragen bij Twitter.</text:p>
      <text:p text:style-name="ifm_p_ifm">De eerste melding werd gedaan op 11 maart 2021. Het betrof een mail van de gemeente Midden-Delfland dat haar Twitteraccount geblokkeerd was, en Twitter haar hier geen reden voor gaf. Het ministerie heeft bij Twitter navraag gedaan, waarbij Twitter reageerde er een probleem was met het verifiëren van een telefoonnummer dat aan het account gekoppeld was, maar dat het account inmiddels weer gedeblokkeerd was.</text:p>
      <text:p text:style-name="ifm_p_ifm">De tweede melding werd gedaan op 17 maart 2021. Het betrof een zelfde casus als beschreven onder vraag 4, de tweede melding bij Facebook. Het Ministerie van BZK heeft verder niet gevolgd wat Twitter met de gedane melding heeft gedaan.</text:p>
      <text:p text:style-name="ifm_p_mt.3.76mm_ifm">Vraag 7</text:p>
      <text:p text:style-name="ifm_p_ifm">Zijn verzoeken vanuit de staat via de «escalatie kanalen» altijd verzoeken om desinformatie te verwijderen of zijn er ook andere type verzoeken die via de «escalatie kanalen' kunnen worden doorgegeven?</text:p>
      <text:p text:style-name="ifm_p_mt.3.76mm_ifm">Antwoord 7</text:p>
      <text:p text:style-name="ifm_p_ifm">Zoals ook opgemerkt in de beantwoording van vraag 1 kan het Ministerie van BZK de status van «trusted flagger» niet gebruiken om een verzoek tot verwijdering in te dienen. De status dient als middel om een melding te doen van berichten waarvan het ministerie vermoedt dat ze niet voldoen aan de gebruikersvoorwaarden van bedrijven. De bedrijven waarbij een melding wordt gedaan, maken hierbij nog altijd hun eigen onafhankelijke afweging of er sprake is van een overtreding van de gebruikersvoorwaarden, en dus of verwijdering, labelen of een andere actie gerechtvaardigd is. Het Ministerie van BZK zet de status van «trusted flagger» met grote terughoudendheid in: wanneer er een vermoeden bestaat van de verspreiding van misleidende informatie waarvan de inhoud als gevolg heeft dat de integriteit van het verkiezingsproces, een vitaal onderdeel van de democratie, belemmering zou kunnen ondervinden. Of wanneer een gemeente rondom verkiezingen een vraag had voor Meta en zelf geen gehoor kreeg.</text:p>
      <text:p text:style-name="ifm_p_mt.3.76mm_ifm">Vraag 8</text:p>
      <text:p text:style-name="ifm_p_ifm">Kan de Minister de Kamer een afschrift toesturen van alle verzoeken die door het BZK desinformatieteam via deze drie «escalatie kanalen» zijn ingediend bij Facebook, Google en Twitter?</text:p>
      <text:p text:style-name="ifm_p_mt.3.76mm_ifm">Antwoord 8</text:p>
      <text:p text:style-name="ifm_p_ifm">Ja, de afschriften zijn als bijlage toegevoegd bij deze brief.</text:p>
      <text:p text:style-name="ifm_p_mt.3.76mm_ifm">Vraag 9</text:p>
      <text:p text:style-name="ifm_p_ifm">Kan de Minister de Kamer een afschrift toesturen van de reacties van Facebook, Google en Twitter op alle verzoeken die door het BZK desinformatieteam via deze drie «escalatie kanalen» zijn ingediend bij Facebook, Google en Twitter?</text:p>
      <text:p text:style-name="ifm_p_mt.3.76mm_ifm">Antwoord 9</text:p>
      <text:p text:style-name="ifm_p_ifm">Ja, de afschriften zijn als bijlage toegevoegd bij deze brief.</text:p>
      <text:p text:style-name="ifm_p_mt.3.76mm_ifm">Vraag 10</text:p>
      <text:p text:style-name="ifm_p_ifm">Hoe stelt het BZK desinformatieteam vast dat er op sociale media doelbewust misleidende informatie wordt verspreid met het doel om schade toe te brengen?</text:p>
      <text:p text:style-name="ifm_p_mt.3.76mm_ifm">Antwoord 10</text:p>
      <text:p text:style-name="ifm_p_ifm">De afdeling Democratie van BZK stelt niet zelf vast of er op sociale media doelbewust misleidende informatie wordt verspreid met het doel om schade aan te richten. Zoals aangegeven in eerdere Kamerbrieven is dit primair een taak van onafhankelijke factcheckers, media en wetenschappers. Wel heeft het Ministerie van BZK de taak om de integriteit van de verkiezingen te beschermen. Waar het gaat om misleidende of onjuiste informatie over het verkiezingsproces, zoals onjuiste informatie over de sluitingstijden van stemlokalen of de wijze van stemmen, kan het ministerie deze toetsen aan de geldende regels en procedures.</text:p>
      <text:p text:style-name="ifm_p_mt.3.76mm_ifm">Vraag 11</text:p>
      <text:p text:style-name="ifm_p_ifm">Betekent «doelbewust» dat het BZK desinformatieteam (om immers vast te kunnen stellen of er sprake is van «desinformatie» of niet) bij elk verzoek dat wordt ingediend via een «escalatie kanaal», eerst moet vaststellen wat de intentie van de verspreider van «desinformatie» is? Of betekent het iets anders? En betekent «doel om schade toe te brengen» dat deze intentie ook kwaadwillend moet zijn? Of betekent het iets anders?</text:p>
      <text:p text:style-name="ifm_p_mt.3.76mm_ifm">Antwoord 11</text:p>
      <text:p text:style-name="ifm_p_ifm">De afdeling Democratie van BZK stelt niet zelf vast of er op sociale media doelbewust misleidende informatie wordt verspreid met het doel om schade aan te richten. De afdeling Democratie van BZK gebruikt de status van «trusted flagger» met grote terughoudendheid: wanneer er een vermoeden bestaat van de verspreiding van des- of misinformatie waarvan de inhoud als gevolg heeft dat de integriteit van het verkiezingsproces, een vitaal onderdeel van de democratie, belemmering zou kunnen ondervinden. Dit volgt uit de verantwoordelijkheid van BZK voor het beschermen van de integriteit van het verkiezingsproces. Het risico op belemmering van de integriteit van het verkiezingsproces staat daarbij centraal, niet de intentie van de verspreider.</text:p>
      <text:p text:style-name="ifm_p_mt.3.76mm_ifm">Vraag 12</text:p>
      <text:p text:style-name="ifm_p_ifm">Hoe slaagt het BZK desinformatieteam erin een onderscheid te maken tussen het bewust en het onbewust verspreiden van misleidende informatie? Welke methode, welke instrumenten, welke protocollen worden daarvoor gehanteerd? Kan de Minister een paar voorbeelden geven van het bewust versus het onbewust verspreiden van misleidende informatie?</text:p>
      <text:p text:style-name="ifm_p_mt.3.76mm_ifm">Antwoord 12</text:p>
      <text:p text:style-name="ifm_p_ifm">De afdeling Democratie van BZK stelt niet zelf vast of er op sociale media doelbewust misleidende informatie wordt verspreid met het doel om schade aan te richten. Wanneer er een vermoeden bestaat van de verspreiding van des- of misinformatie waarvan de inhoud als gevolg heeft dat de integriteit van het verkiezingsproces belemmering zou kunnen ondervinden, kan het ministerie een melding doen bij een onder vraag 1 genoemde bedrijven... Voor het onderscheid tussen bewuste en onbewuste verspreiding van misleidende informatie kijken bedrijven bijvoorbeeld naar technieken die worden ingezet om berichten te verspreiden. Zo hadden internetdiensten Facebook, Twitter, Google, Microsoft, TikTok en Snapchat richting de Tweede Kamerverkiezing van 2021 maatregelen genomen om misinformatie en desinformatie tegen te gaan en hierop extra alert te zijn. Dit betekende onder meer dat door internetdiensten actief gezocht is naar gecoördineerd niet-authentiek gedrag die berichten kunstmatig populairder kunnen laten lijken.<text:note text:id="ID-914-d37e271" text:note-class="footnote"><text:note-citation text:label="6 ">6</text:note-citation><text:note-body><text:p text:style-name="ifm_p_font.normal_size.6.93pt_mt..5mm_indent.-0.1161in_mleft.0.1161in_ifm">Kamerstuk 30 821, nr. 126.</text:p></text:note-body></text:note></text:p>
      <text:p text:style-name="ifm_p_mt.3.76mm_ifm">Vraag 13</text:p>
      <text:p text:style-name="ifm_p_ifm">Staat er wellicht ergens op een ons nog onbekend «Ministerie van Waarheid» een apparaat waarmee men niet alleen met absolute zekerheid kan vaststellen of iets «waar» of «niet waar» (en dus wel of niet «misleidend») is, maar kan dit apparaat misschien gelijk ook feilloos de goedwillende dan wel kwaadwillende intentie van de verspreider van de misleidende informatie vaststellen?<text:note text:id="N2" text:note-class="footnote"><text:note-citation text:label="7 ">7</text:note-citation><text:note-body><text:p text:style-name="ifm_p_font.normal_size.6.93pt_mt..5mm_indent.-0.1161in_mleft.0.1161in_ifm">In het bovengenoemde document (D1.031) wordt trouwens erkend dat intentie «vaak lastig» is aan te tonen.</text:p></text:note-body></text:note> En als zo’n apparaat niet bestaat, hoe kan de Minister er dan zeker van zijn dat verzoeken ingediend door de staat bij Facebook, Google en Twitter via de «escalatie kanalen» om «desinformatie» te verwijderen niet onbedoeld resulteren in censuur van informatie die niet (doelbewust) misleidend is? Censuur die dus gelijk staat aan het onterecht en onnodig beknotten van de vrijheid van meningsuiting?</text:p>
      <text:p text:style-name="ifm_p_mt.3.76mm_ifm">Antwoord 13</text:p>
      <text:p text:style-name="ifm_p_ifm">Nee, een dergelijk apparaat en het «Ministerie van Waarheid» bestaan allebei niet in Nederland.</text:p>
      <text:p text:style-name="ifm_p_ifm">De afdeling Democratie van BZK stelt niet zelf vast of er op sociale media doelbewust misleidende informatie wordt verspreid met het doel om schade aan te richten. Wanneer er een vermoeden bestaat van de verspreiding van des- of misinformatie waarvan de inhoud als gevolg heeft dat de integriteit van het verkiezingsproces belemmering zou kunnen ondervinden, kan het ministerie een melding doen bij een onder vraag 1 genoemde bedrijven. De betreffende bedrijven bij wie de melding wordt gedaan, maken altijd hun eigen onafhankelijke afweging of er sprake is van een overtreding van de gebruikersvoorwaarden en dus of verwijdering, labelen of een andere actie gerechtvaardigd is. Hiervoor maken zij gebruik van de eigen gebruikersvoorwaarden.</text:p>
      <text:p text:style-name="ifm_p_ifm">Door gebruik te maken van diensten van online platformen – bijvoorbeeld door een account aan te maken, het online spelen van games, het plaatsen van eigen content of het lezen van content van overige gebruikers – stemmen gebruikers in met de gebruikersvoorwaarden van dat online platform. Hiermee gaan zij een civielrechtelijke overeenkomst met dat platform aan, waarbij het toepasselijke rechtsstelsel bij geschillen wordt bepaald door het betreffende platform. In het kader van de contractvrijheid staat het aanbieders van online platformen vrij om grenzen te stellen aan het soort content op hun platform en de manier waarop hun platform wordt gebruikt. Ook staat het hen vrij actie te ondernemen indien zij van mening zijn dat gebruikers hun gebruiksvoorwaarden overtreden. Dat behelst ook de mogelijkheid om content te verwijderen of een gebruikersaccount op te schorten. Het idee hierachter is, dat gebruikers zelf de vrijheid en mogelijkheid hebben om te bepalen of zij gebruik maken van een bepaald online platform – en daarmee instemmen met de gebruikersvoorwaarden – of niet. Voor meer informatie verwijs ik u graag door naar de Kamerbrief over contentmoderatie en vrijheid van meningsuiting op online platformen van 21 september 2021.<text:note text:id="ID-914-d37e303" text:note-class="footnote"><text:note-citation text:label="8 ">8</text:note-citation><text:note-body><text:p text:style-name="ifm_p_font.normal_size.6.93pt_mt..5mm_indent.-0.1161in_mleft.0.1161in_ifm">Kamerstuk 26 643, nr. 33, 826 en 782</text:p></text:note-body></text:note></text:p>
      <text:p text:style-name="ifm_p_mt.3.76mm_ifm">Vraag 14</text:p>
      <text:p text:style-name="ifm_p_ifm">Kan de Minister de bovenstaande vragen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escalatie kanalen’ en het ‘desinformatieteam BZK’ naar aanleiding van een Wob-verzoek</dc:title>
    <meta:user-defined meta:name="OVERHEIDop.ParlID/DC.identifier">ah-tk-20222023-914</meta:user-defined>
    <meta:user-defined meta:name="OVERHEIDop.configuratie">https://repository.officiele-overheidspublicaties.nl/MasterConfiguraties/MC-OEP-KamervragenAanhangsel-Web/1.3/xml/MC-OEP-KamervragenAanhangsel-Web.xml</meta:user-defined>
    <meta:user-defined meta:name="OVERHEIDop.vraagnummer">2022Z21205</meta:user-defined>
    <meta:user-defined meta:name="OVERHEIDop.aanhangselNummer">914</meta:user-defined>
    <meta:user-defined meta:name="OVERHEIDop.ontvanger">H.G.J. Bruins Slot</meta:user-defined>
    <meta:user-defined meta:name="DCTERMS.W3CDTF/OVERHEIDop.datumOntvangst">2022-12-0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het lid Van Houwelingen over de ‘escalatie kanalen’ en het ‘desinformatieteam BZK’ naar aanleiding van een Wob-verzoek</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