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3</text:p>
      <text:p text:style-name="ifm_p_font.roman_mt.3.76mm_ifm">Vragen van het lid <text:span text:style-name="ifm_span_font.bold_ifm">Edgar Mulder</text:span> (PVV) aan de Minister van Landbouw, Natuur en Voedselkwaliteit over <text:span text:style-name="ifm_span_font.italic_ifm">het bericht dat mogelijk 90 procent van de Urker vissersvloot de kerst niet haalt zonder compensatie voor de gestegen brandstofprijzen</text:span> (ingezonden 21 oktober 2022).</text:p>
      <text:p text:style-name="ifm_p_font.roman_mt.3.76mm_ifm">Antwoord van Minister <text:span text:style-name="ifm_span_font.bold_ifm">Adema</text:span> (Landbouw, Natuur en Voedselkwaliteit) (ontvangen 2 december 2022).</text:p>
      <text:p text:style-name="ifm_p_mt.3.76mm_ifm">Vraag 1</text:p>
      <text:p text:style-name="ifm_p_ifm">Bent u bekend met het bericht «Vissers radeloos door hoge prijzen gasolie en strenge regels»?<text:note text:id="ID-2022Z20176-d37e52" text:note-class="footnote"><text:note-citation text:label="1 ">1</text:note-citation><text:note-body><text:p text:style-name="ifm_p_font.normal_size.6.93pt_mt..5mm_indent.-0.1161in_mleft.0.1161in_ifm">De Telegraaf, 20 oktober 2022, ««God, waar ben je nou?»; Geplaagde vissers radeloos door hoge prijzen gasolie en steeds strengere regels» (https://www.telegraaf.nl/nieuws/614558525/vissers-radeloos-door-hoge-prijzen-gasolie-en-strenge-regels-god-waar-ben-je-nou).</text:p></text:note-body></text:note></text:p>
      <text:p text:style-name="ifm_p_mt.3.76mm_ifm">Antwoord 1</text:p>
      <text:p text:style-name="ifm_p_ifm">Ja, en ik heb begrip voor de moeilijke situatie van de vissers die in het artikel beschreven wordt.</text:p>
      <text:p text:style-name="ifm_p_mt.3.76mm_ifm">Vraag 2</text:p>
      <text:p text:style-name="ifm_p_ifm">Hoeveel viskotters zijn er in Nederland gestopt, nadat de Franse vissers van hun regering voor het eerst compensatie kregen voor de gestegen brandstofprijzen?</text:p>
      <text:p text:style-name="ifm_p_mt.3.76mm_ifm">Antwoord 2</text:p>
      <text:p text:style-name="ifm_p_ifm">Van de 888 vissersvaartuigen die in het Nederlands Register van Vissersvaartuigen staan geregistreerd zijn ca. 25 vaartuigen niet meer actief sinds dit voorjaar toen de Franse overheid voor het eerst brandstofsteun heeft gegeven aan de Franse vissers. De reden voor het niet actief zijn van deze vaartuigen is niet bekend. Op dit moment zijn er ruim 60 inschrijvingen voor de saneringsregeling in het kader van de Brexit Adjustment Reserve ontvangen, half volgend jaar zal blijken voor hoeveel van deze vaartuigen daadwerkelijk tot sanering is overgegaan.</text:p>
      <text:p text:style-name="ifm_p_mt.3.76mm_ifm">Vraag 3</text:p>
      <text:p text:style-name="ifm_p_ifm">Kunt u uitleggen waarom de steun voor Nederlandse vissers vrijwel beperkt blijft tot een slooppremie, terwijl in andere Europese landen vissers wel gesteund worden zonder voorwaarde tot sloop?</text:p>
      <text:p text:style-name="ifm_p_mt.3.76mm_ifm">Antwoord 3</text:p>
      <text:p text:style-name="ifm_p_ifm">Vanuit de visserijsector is er veel druk uitgeoefend om prioriteit te geven aan de saneringsregeling in het kader van de Brexit Adjustment Reserve. Mijn ambtsvoorganger heeft zich daarom sterk gemaakt voor deze regeling en urgentie hiervoor bedongen bij de Europese Commissie. Ik begrijp heel goed, dat de blijvers ook willen weten welke mogelijkheden er zijn om ondersteuning te verkrijgen. Met de enorm hoge brandstofprijzen sinds dit voorjaar is deze vraag urgenter geworden dan eerder voorzien. Dit is de reden dat tot 15 oktober de subsidiemodule Innovatieprestatiecontracten voor een duurzame visserij open heeft gestaan, zodat ook dit jaar voorstellen voor innovaties konden worden ingediend, hetgeen ook is gebeurd. Daarnaast heb, zoals ik de Kamer in mijn brief van 15 november (Kamerstuk 21 501–32, nr. 1470) heb laten weten, de overbruggingsregeling voor de visserijsector in gang gezet en ga ik aan de slag met de afrondende uitwerking van een regeling om tegemoet te komen aan de gestegen bedrijfskosten in de visserijsector. De komende tijd zal ik mij inzetten om invulling te geven aan de beschikbare middelen voor innovatie en de openstelling van de voorziene liquiditeits- en stilligregeling in het kader van de Brexit Adujstment Reserve.</text:p>
      <text:p text:style-name="ifm_p_mt.3.76mm_ifm">Vraag 4</text:p>
      <text:p text:style-name="ifm_p_ifm">Deelt u de mening dat visserijgemeenschappen een belangrijk onderdeel vormen van de Nederlandse cultuur?</text:p>
      <text:p text:style-name="ifm_p_mt.3.76mm_ifm">Antwoord 4</text:p>
      <text:p text:style-name="ifm_p_ifm">Ja, daarom zet ik mij ook in voor een toekomstbestendige visserijsector.</text:p>
      <text:p text:style-name="ifm_p_mt.3.76mm_ifm">Vraag 5</text:p>
      <text:p text:style-name="ifm_p_ifm">Laat het u onverschillig dat de visserijsector in Nederland verdwijnt? Zo nee, uit welk beleid blijkt dat het u niet onverschillig laat?</text:p>
      <text:p text:style-name="ifm_p_mt.3.76mm_ifm">Antwoord 5</text:p>
      <text:p text:style-name="ifm_p_ifm">Ik ben begaan met de grote zorgen die er leven. Daarom wil ik mij inzetten voor een duurzame, toekomstbestendige visserij. Omdat ik ervan overtuigd ben dat de visserijsector in Nederland niet zal verdwijnen en hier zet ik mij voor in. Met de agenda voor de visserij die de Kamer op 1 juli jl. heeft ontvangen (Kamerstuk 29 675, nr. 210) zal ik vissers ondersteunen in de omschakeling naar een kleinere, duurzamer en rendabele vloot. Die agenda bevat diverse acties waaronder het faciliteren van het Visserij Innovatie Netwerk (VIN) en het stimuleren van innovaties middels subsidies. Verder werk ik samen met het Noordzeeoverleg en andere stakeholders aan een visie op voedselwinning uit zee. Hoewel ik geen zekerheden kan bieden – daarvoor zijn we teveel afhankelijk van het Europese visserijbeleid en andere internationale ontwikkelingen – hoop ik met de visie op voedselwinning de vissers die willen blijven vissen en nieuwe ondernemers die kansen willen benutten een concreter perspectief te bieden.</text:p>
      <text:p text:style-name="ifm_p_mt.3.76mm_ifm">Vraag 6</text:p>
      <text:p text:style-name="ifm_p_ifm">Wat gaat u doen om een sterke visserijsector voor Nederland te behouden?</text:p>
      <text:p text:style-name="ifm_p_mt.3.76mm_ifm">Antwoord 6</text:p>
      <text:p text:style-name="ifm_p_ifm">Zoals mijn ambtsvoorganger in de brief van 1 juli 2022 aan de Tweede Kamer heeft aangegeven wil ik de komende tijd mijn visie op voedsel uit zee en grote wateren verder ontwikkelen. Ik geloof in een toekomst voor de Nederlandse visserijsector. Maar we kunnen niet doorgaan op de huidige manier; de vloot moet kleiner, duurzamer en rendabeler worden. De hoge brandstofprijzen onderstrepen des te meer de noodzaak voor innovaties om te komen tot rendabele vangsttechnieken met minder brandstofverbruik. De pulsvisserij is helaas verboden, desondanks zal ik daar waar mogelijk mij sterk maken voor de pulstechniek. En zullen we daarnaast moeten focussen op andere technieken die brandstofbesparend zijn. Tegelijkertijd moeten we realistisch zijn en beseffen dat innovaties met vallen en opstaan tot stand komen en niet altijd een oplossing bieden voor acute problemen. Daarom is het begrijpelijk dat er ondernemers zijn die ervoor kiezen hun bedrijf te beëindigen en daarvoor gebruik maken van de saneringsregeling, die tot 30 november 2022 open staat.</text:p>
      <text:p text:style-name="ifm_p_mt.3.76mm_ifm">Gelukkig zijn er ook ondernemers die wel willen blijven vissen en ook concrete ideeën hebben voor innovaties. Ik ga hen ondersteunen door naast de saneringsregeling de overbruggingsregeling, waar ik de Kamer op 15 november jl. over heb geïnformeerd, verder uit te werken en begin volgend jaar open te stellen. Daarnaast zal ik begin volgend jaar een liquiditeitsregeling en een stilligregeling open stellen in het kader van de Brexit Adjustment Reserve. Tevens zal ik innovatieregelingen open stellen die zich richten op uitstoot- en brandstofreductie, vistechnieken met minder bodemberoering en bijvangst, het medegebruik in windparken en nieuw ondernemerschap. Daarbij zal ik gebruik maken van de adviezen van het Visserij Innovatie Netwerk.</text:p>
      <text:p text:style-name="ifm_p_mt.3.76mm_ifm">Daarnaast is en blijft het van groot belang ook onze positie internationaal goed te vertegenwoordigen. Hierin speelt de sector zelf een belangrijke rol via hun aanwezigheid in Europese gremia en door het sluiten van partnerschappen in innovatietrajecten. Ik kan niet genoeg benadrukken dat verdere verduurzaming in de volle breedte (minder CO<text:span text:style-name="ifm_span_font.subscript_ifm">2</text:span>-uitstoot, minder bodemberoering, minder bijvangst) noodzakelijk is voor een gezond ecosysteem, maar ook om het draagvlak voor de Nederlandse manier van vissen op termijn in Europa te behouden. Maar bovenal blijft het van belang ook in internationale context vanuit Nederland inbreng te leveren in de trajecten die lopen. Ik zal mij hier zelf in internationale contacten ook voor inzetten.</text:p>
      <text:p text:style-name="ifm_p_mt.3.76mm_ifm">Ik zal de sector op periodieke basis uitnodigen voor een bestuurlijk overleg om met elkaar de voortgang te bespreken. Ik wil samen met de sector werken aan de grote opgaven waar de visserij voor staat – de productie van gezond voedsel uit zee naast de winning van duurzame energie en herstel van de biodiversiteit – maar ook aan de toekomst van die jongeren die hopen later zelf met een vissersvaartuig het water op te gaan.</text:p>
      <text:p text:style-name="ifm_p_mt.3.76mm_ifm">Het is evident dat de huidige situatie in de visserij ook gevolgen heeft voor de visserijgemeenschappen. Op dit moment laat ik een sociaaleconomische impactanalyse uitvoeren om de relatie tussen de primaire sector en de keten en gemeenschappen in beeld te brengen. Daarnaast ben ik in overleg met o.a. het Bestuurlijk Platform Visserij over de wenselijkheid en mogelijkheid voor het treffen van maatregelen ter ondersteuning.</text:p>
      <text:p text:style-name="ifm_p_mt.3.76mm_ifm">Vraag 7</text:p>
      <text:p text:style-name="ifm_p_ifm">Gaat u uw best doen om deze vragen binnen een redelijke termijn te beantwoorden, of worden ze vergeten, zoals de vragen van het lid Edgar Mulder (PVV) van 12 augustus 2022?<text:note text:id="ID-2022Z20176-d37e91" text:note-class="footnote"><text:note-citation text:label="2 ">2</text:note-citation><text:note-body><text:p text:style-name="ifm_p_font.normal_size.6.93pt_mt..5mm_indent.-0.1161in_mleft.0.1161in_ifm">Tweede Kamer, vergaderjaar 2021–2022, Vragen over de brandbrief «saneringsregeling visserij» (zaaknummer 2022Z15525).</text:p></text:note-body></text:note></text:p>
      <text:p text:style-name="ifm_p_mt.3.76mm_ifm">Antwoord 7</text:p>
      <text:p text:style-name="ifm_p_ifm">Ik zet mij er altijd voor in om Tweede Kamer vragen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dgar Mulder over het bericht dat mogelijk 90 procent van de Urker vissersvloot de kerst niet haalt zonder compensatie voor de gestegen brandstofprijzen</dc:title>
    <meta:user-defined meta:name="OVERHEIDop.ParlID/DC.identifier">ah-tk-20222023-913</meta:user-defined>
    <meta:user-defined meta:name="OVERHEIDop.configuratie">https://repository.officiele-overheidspublicaties.nl/MasterConfiguraties/MC-OEP-KamervragenAanhangsel-Web/1.3/xml/MC-OEP-KamervragenAanhangsel-Web.xml</meta:user-defined>
    <meta:user-defined meta:name="OVERHEIDop.vraagnummer">2022Z20176</meta:user-defined>
    <meta:user-defined meta:name="OVERHEIDop.aanhangselNummer">913</meta:user-defined>
    <meta:user-defined meta:name="OVERHEIDop.ontvanger">P. Adema</meta:user-defined>
    <meta:user-defined meta:name="DCTERMS.W3CDTF/OVERHEIDop.datumOntvangst">2022-12-02</meta:user-defined>
    <meta:user-defined meta:name="OVERHEIDop.AanhangselTypen/DC.type">Antwoord</meta:user-defined>
    <meta:user-defined meta:name="OVERHEIDop.indiener">E. (Edgar) Mu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2</meta:user-defined>
    <meta:user-defined meta:name="DC.title">Antwoord op vragen van het lid Edgar Mulder over het bericht dat mogelijk 90 procent van de Urker vissersvloot de kerst niet haalt zonder compensatie voor de gestegen brandstofprijzen</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