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Van der Plas</text:span> (BBB) aan de Minister van Landbouw, Natuur en Voedselkwaliteit over <text:span text:style-name="ifm_span_font.italic_ifm">de brief van 25 mei 2021 waarin de Minister toezeggingen doet over de opvolging van de motie van het lid Von Martels over rondzwervende wolven</text:span> (ingezonden 2 november 2022).</text:p>
      <text:p text:style-name="ifm_p_font.roman_mt.3.76mm_ifm">Antwoord van Minister <text:span text:style-name="ifm_span_font.bold_ifm">Van der Wal-Zeggelink</text:span> (Natuur en Stikstof) (ontvangen 2 december 2022).</text:p>
      <text:p text:style-name="ifm_p_mt.3.76mm_ifm">Vraag 1</text:p>
      <text:p text:style-name="ifm_p_ifm">Kunt u aangeven of de evaluatie van het huidige wolvenplan, waarbij samen met provincies wordt opgetrokken, is afgerond? Zo ja, kunt u de hierover beschikbare documenten aan de Kamer toe te sturen? Zo nee, kunt u aangeven waarom deze evaluatie niet is afgerond?<text:note text:id="N1" text:note-class="footnote"><text:note-citation text:label="1 ">1</text:note-citation><text:note-body><text:p text:style-name="ifm_p_font.normal_size.6.93pt_mt..5mm_indent.-0.1161in_mleft.0.1161in_ifm">Kamerstuk 33 576, nr. 247.</text:p></text:note-body></text:note></text:p>
      <text:p text:style-name="ifm_p_mt.3.76mm_ifm">Antwoord 1</text:p>
      <text:p text:style-name="ifm_p_ifm">Er zijn geen documenten over de evaluatie van het huidige interprovinciaal wolvenplan. In de Interprovinciaal Overleg (IPO) Wolvenwerkgroep zijn gesprekken gevoerd over de doorontwikkeling naar een nieuw wolvenplan, daarbij is ook geëvalueerd welke onderdelen geactualiseerd zouden moeten worden. In 2021 is op verzoek van de provincies en mijn ministerie een de Factfinding studie<text:note text:id="ID-912-d37e67" text:note-class="footnote"><text:note-citation text:label="2 ">2</text:note-citation><text:note-body><text:p text:style-name="ifm_p_font.normal_size.6.93pt_mt..5mm_indent.-0.1161in_mleft.0.1161in_ifm">De wolf terug in Nederland: Een factfinding study – Research@WUR.</text:p></text:note-body></text:note> uitgevoerd door Wageningen Environmental Research (Kamerstuk 33 576, nr. 251), en is juridische analyse opgesteld<text:note text:id="ID-912-d37e75" text:note-class="footnote"><text:note-citation text:label="3 ">3</text:note-citation><text:note-body><text:p text:style-name="ifm_p_font.normal_size.6.93pt_mt..5mm_indent.-0.1161in_mleft.0.1161in_ifm">L. Boerema, A. Freriks en B van den Brink, 2021, De juridische bescherming van de wolf in Nederland en in een aantal andere Europese landen.</text:p></text:note-body></text:note>. Beide documenten vormen de basis van het geactualiseerde Wolvenplan. In het proces van actualisering worden nieuwe kennis en ervaringen uit de praktijk van de diverse provincies en organisaties meegenomen.</text:p>
      <text:p text:style-name="ifm_p_mt.3.76mm_ifm">Vraag 2</text:p>
      <text:p text:style-name="ifm_p_ifm">Kunt u aangeven wat de status is van een nieuw wolvenplan en de hierover beschikbare documenten aan de Kamer toesturen, gezien het feit dat u in de brief aangaf dat samen met de provincies aan de doorontwikkeling van een nieuw wolvenplan gaat worden gewerkt, dat in 2022 van kracht zal worden?</text:p>
      <text:p text:style-name="ifm_p_mt.3.76mm_ifm">Antwoord 2</text:p>
      <text:p text:style-name="ifm_p_ifm">Vanuit de provincies wordt gewerkt aan het nieuwe Interprovinciaal Wolvenplan dat het huidige plan zal vervangen. Het plan bevat een actualisering van het door provincies gevoerde beleid. Tevens wordt het door LNV gevoerde internationale beleid toegevoegd. Het Interprovinciaal Wolvenplan is door de provincies in concept voorgelegd aan diverse stakeholders in het Landelijk Overleg Wolf (LOW). De reacties worden momenteel door BIJ12 verwerkt. De provincies besluiten over de definitieve tekst van het Wolvenplan. Door verschillende ontwikkelingen heeft de totstandkoming enige vertraging opgelopen. Naar verwachting zal het geactualiseerde Wolvenplan voor de zomer van 2023 worden gepubliceerd. Bijgevoegd vindt u het concept zoals dat in juni jl. is voorgelegd aan de stakeholders. Het betreft een versie waar provincies nog over moeten besluiten. Als gevolg van diverse ontwikkelingen nadien is het de verwachting van provincies dat het plan op verschillende plekken nog gewijzigd zal worden.</text:p>
      <text:p text:style-name="ifm_p_mt.3.76mm_ifm">Vraag 3</text:p>
      <text:p text:style-name="ifm_p_ifm">Kunt u aangeven welke maatregelen om faunaschade te beperken er in het wolvenplan zijn opgenomen, gezien het feit dat u in de brief aangaf dat het omgaan met een zwervende wolf die faunaschade veroorzaakt onderdeel zou worden van het wolvenplan?</text:p>
      <text:p text:style-name="ifm_p_mt.3.76mm_ifm">Antwoord 3</text:p>
      <text:p text:style-name="ifm_p_ifm">De definitieve tekst van het Interprovinciaal Wolvenplan is nog niet vastgesteld. Besluitvorming over beschermende maatregelen door de provincies is onderdeel van de totstandkoming en heeft nog niet plaatsgevonden.</text:p>
      <text:p text:style-name="ifm_p_mt.3.76mm_ifm">Vraag 4</text:p>
      <text:p text:style-name="ifm_p_ifm">Kunt u de Kamer de verslagen toesturen van de tot op heden gehouden overleggen tezamen met een lijst van alle uitgenodigde en deelnemende stakeholders, gezien het feit dat u in de brief aangaf dat ambtenaren deelnemen aan het nieuw ingestelde Landelijk Overleg Wolf, waarbij stakeholders zijn vertegenwoordigd?</text:p>
      <text:p text:style-name="ifm_p_mt.3.76mm_ifm">Antwoord 4</text:p>
      <text:p text:style-name="ifm_p_ifm">Het LOW is een onafhankelijke overlegvorm die niet onder verantwoordelijkheid van mijn ministerie of van de provincies valt. Het is derhalve niet aan mij om de verslagen van het LOW openbaar te maken. Daarbij speelt mee dat binnen het LOW is afgesproken om via de Chatham House Rule te opereren en dat alleen als zodanig vastgestelde gemeenschappelijke standpunten in verslagvorm zijn vastgelegd.</text:p>
      <text:p text:style-name="ifm_p_ifm">Stakeholders die deelnemen aan het LOW zijn: de 12 Landschappen, Dierenbescherming, Federatie Particulier Grondbezit, Koninklijke Nederlandse Jagersvereniging, LTO Nederland, Natuurmonumenten, Staatsbosbeheer, Stichting</text:p>
      <text:p text:style-name="ifm_p_ifm">Beheer Platform Kleinschalige Schapen- en Geitenhouders, Vereniging Gescheperde Schaapskudden, Vereniging Nederlandse Gemeenten, Wageningen Environmental Research, Wolf Fencing Nederland en de Zoogdiervereniging.</text:p>
      <text:p text:style-name="ifm_p_mt.3.76mm_ifm">Vraag 5</text:p>
      <text:p text:style-name="ifm_p_ifm">Wilt u bovengenoemde vragen allen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brief van 25 mei 2021 waarin de minister toezeggingen doet over de opvolging van de motie van het lid Von Martels over rondzwervende wolven</dc:title>
    <meta:user-defined meta:name="OVERHEIDop.ParlID/DC.identifier">ah-tk-20222023-912</meta:user-defined>
    <meta:user-defined meta:name="OVERHEIDop.configuratie">https://repository.officiele-overheidspublicaties.nl/MasterConfiguraties/MC-OEP-KamervragenAanhangsel-Web/1.3/xml/MC-OEP-KamervragenAanhangsel-Web.xml</meta:user-defined>
    <meta:user-defined meta:name="OVERHEIDop.vraagnummer">2022Z20807</meta:user-defined>
    <meta:user-defined meta:name="OVERHEIDop.aanhangselNummer">912</meta:user-defined>
    <meta:user-defined meta:name="OVERHEIDop.ontvanger">Ch. van der Wal-Zeggelink</meta:user-defined>
    <meta:user-defined meta:name="DCTERMS.W3CDTF/OVERHEIDop.datumOntvangst">2022-12-02</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Van der Plas over de brief van 25 mei 2021 waarin de minister toezeggingen doet over de opvolging van de motie van het lid Von Martels over rondzwervende wolv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