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1</text:p>
      <text:p text:style-name="ifm_p_font.roman_mt.3.76mm_ifm">Vragen van de leden <text:span text:style-name="ifm_span_font.bold_ifm">Tjeerd de Groot</text:span> en <text:span text:style-name="ifm_span_font.bold_ifm">Boulakjar</text:span> (beiden D66) aan de Minister voor Natuur en Stikstof en de Staatssecretaris van Economische Zaken en Klimaat over <text:span text:style-name="ifm_span_font.italic_ifm">de gevolgen van de Porthos uitspraak van de Raad van State voor de vergunningaanvraag voor gaswinning bij Ternaard</text:span> (ingezonden 3 november 2022).</text:p>
      <text:p text:style-name="ifm_p_font.roman_mt.3.76mm_ifm">Antwoord van Minister <text:span text:style-name="ifm_span_font.bold_ifm">Van der Wal-Zeggelink</text:span> (Natuur en Stikstof), mede namens de Staatssecretaris van Economische Zaken en Klimaat (ontvangen 2 december 2022).</text:p>
      <text:p text:style-name="ifm_p_mt.3.76mm_ifm">Vraag 1</text:p>
      <text:p text:style-name="ifm_p_ifm">Welke gevolgen heeft de uitspraak van de Raad van State in de Porthos-zaak voor het vergunningverleningsproces rondom de gaswinning bij Ternaard?<text:note text:id="N1" text:note-class="footnote"><text:note-citation text:label="1 ">1</text:note-citation><text:note-body><text:p text:style-name="ifm_p_font.normal_size.6.93pt_mt..5mm_indent.-0.1161in_mleft.0.1161in_ifm">Raad van State, 2 november 2022, «Bouw­vrij­stel­ling stik­stof van ta­fel, maar geen al­ge­he­le bouw­stop» (https://www.raadvanstate.nl/@133608/bouwvrijstelling-stikstof-van-tafel/).</text:p></text:note-body></text:note></text:p>
      <text:p text:style-name="ifm_p_mt.3.76mm_ifm">Antwoord 1</text:p>
      <text:p text:style-name="ifm_p_ifm">De uitspraak in de Porthos-zaak heeft tot gevolg dat ook de stikstofdepositie die in de bouw- en aanlegfase op Natura 2000-gebieden wordt veroorzaakt, moet worden getoetst bij de aanvraag om een natuurvergunning. Zoals vermeld in mijn brief aan uw Kamer d.d. 3 november jl. over de uitspraak Porthos, geldt immers voor ieder project dat alsnog moet worden gekeken naar de stikstofeffecten van de aanlegfase.</text:p>
      <text:p text:style-name="ifm_p_mt.3.76mm_ifm">Vraag 2</text:p>
      <text:p text:style-name="ifm_p_ifm">Wanneer denkt u de besluitvorming rondom de vergunning voor Ternaard af te kunnen ronden?</text:p>
      <text:p text:style-name="ifm_p_mt.3.76mm_ifm">Antwoord 2</text:p>
      <text:p text:style-name="ifm_p_ifm">Op dit moment kan ik nog niet aangeven wanneer de besluitvorming precies kan worden afgerond. De besluitvorming loopt door het alsnog betrekken van de stikstofeffecten in de aanlegfase bij de beoordeling, vertraging op. Omdat het project valt onder de Rijkscoördinatieregeling, ben ik in contact met de Staatssecretaris van Economische Zaken en Klimaat over het vervolg van de procedure. Ik heb de NAM tot en met het eerste kwartaal van 2023 in de gelegenheid gesteld om de aanvraag aan te vullen, om zo alsnog deze effecten te kunnen toetsen. Daarna zal de procedure omtrent de besluitvorming hervat kunnen worden.</text:p>
      <text:p text:style-name="ifm_p_mt.3.76mm_ifm">Vraag 3</text:p>
      <text:p text:style-name="ifm_p_ifm">Welke gevolgen heeft de uitspraak van de Raad van State in de Porthos-zaak voor gaswinning op de Noordzee en de vergunningverlening daaromtrent?</text:p>
      <text:p text:style-name="ifm_p_mt.3.76mm_ifm">Antwoord 3</text:p>
      <text:p text:style-name="ifm_p_ifm">De gevolgen voor de vergunningverlening voor gaswinning op de Noordzee zijn gelijk aan die voor alle andere projecten waarbij bouw- en/of aanlegwerkzaamheden plaatsvinden. Ik verwijs hierbij ook naar mijn eerder genoemde brief van 3 november.</text:p>
      <text:p text:style-name="ifm_p_mt.3.76mm_ifm">Vraag 4</text:p>
      <text:p text:style-name="ifm_p_ifm">Kunt u deze vragen beantwoorden voor het commissiedebat Natuur dat gepland staat op 9 november 2022?</text:p>
      <text:p text:style-name="ifm_p_mt.3.76mm_ifm">Antwoord 4</text:p>
      <text:p text:style-name="ifm_p_ifm">Tot mijn spijt is dat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Groot en Boulakjar over de gevolgen van de Porthos uitspraak van de Raad van State voor de vergunningaanvraag voor gaswinning bij Ternaard</dc:title>
    <meta:user-defined meta:name="OVERHEIDop.ParlID/DC.identifier">ah-tk-20222023-911</meta:user-defined>
    <meta:user-defined meta:name="OVERHEIDop.configuratie">https://repository.officiele-overheidspublicaties.nl/MasterConfiguraties/MC-OEP-KamervragenAanhangsel-Web/1.3/xml/MC-OEP-KamervragenAanhangsel-Web.xml</meta:user-defined>
    <meta:user-defined meta:name="OVERHEIDop.vraagnummer">2022Z20927</meta:user-defined>
    <meta:user-defined meta:name="OVERHEIDop.aanhangselNummer">911</meta:user-defined>
    <meta:user-defined meta:name="OVERHEIDop.ontvanger">Ch. van der Wal-Zeggelink</meta:user-defined>
    <meta:user-defined meta:name="DCTERMS.W3CDTF/OVERHEIDop.datumOntvangst">2022-12-02</meta:user-defined>
    <meta:user-defined meta:name="OVERHEIDop.AanhangselTypen/DC.type">Antwoord</meta:user-defined>
    <meta:user-defined meta:name="OVERHEIDop.indiener">F. Boulakjar</meta:user-defined>
    <meta:user-defined meta:name="OVERHEIDop.indiener">T.C. (Tjeerd)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2</meta:user-defined>
    <meta:user-defined meta:name="DC.title">Antwoord op vragen van de leden De Groot en Boulakjar over de gevolgen van de Porthos uitspraak van de Raad van State voor de vergunningaanvraag voor gaswinning bij Ternaard</meta:user-defined>
    <meta:user-defined meta:name="DCTERMS.W3CDTF/DCTERMS.available">2022-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