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Van Haga</text:span> (Groep Van Haga) aan de Minister van Veiligheid en Justitie over <text:span text:style-name="ifm_span_font.italic_ifm">kermisterreur in Amsterdam</text:span> (ingezonden 19 oktober 2022).</text:p>
      <text:p text:style-name="ifm_p_font.roman_mt.3.76mm_ifm">Antwoord van Minister <text:span text:style-name="ifm_span_font.bold_ifm">Yeşilgöz-Zegerius</text:span> (Justitie en Veiligheid) (ontvangen 2 december 2022). Zie ook Aanhangsel Handelingen, vergaderjaar 2022–2023, nr. 677.</text:p>
      <text:p text:style-name="ifm_p_mt.3.76mm_ifm">Vraag 1</text:p>
      <text:p text:style-name="ifm_p_ifm">Bent u bekend met het bericht «Rellen verpesten kermis in Osdorp»?<text:note text:id="ID-2022Z19830-d37e48" text:note-class="footnote"><text:note-citation text:label="1 ">1</text:note-citation><text:note-body><text:p text:style-name="ifm_p_font.normal_size.6.93pt_mt..5mm_indent.-0.1161in_mleft.0.1161in_ifm">Telegraaf, 19 oktober 2022, «Rellen verpesten kermis in Osdorp».</text:p></text:note-body></text:note></text:p>
      <text:p text:style-name="ifm_p_mt.3.76mm_ifm">Antwoord 1</text:p>
      <text:p text:style-name="ifm_p_ifm">Ja.</text:p>
      <text:p text:style-name="ifm_p_mt.3.76mm_ifm">Vraag 2</text:p>
      <text:p text:style-name="ifm_p_ifm">Wat vindt u van het feit dat ontspoorde jongeren de samenleving stelselmatig ontwrichten? Kunt een gedetailleerd antwoord verstrekken met een plan van aanpak hoe u reljeugd in den lande met lik-op-stuk-beleid actief gaat bestrijden?</text:p>
      <text:p text:style-name="ifm_p_mt.3.76mm_ifm">Antwoord 2</text:p>
      <text:p text:style-name="ifm_p_ifm">We weten dat in delen van Nederland jongeren opgroeien in kwetsbare wijken en onder omstandigheden die een voedingsbodem zijn voor ongewenst en/of zelfs strafbaar en crimineel gedrag.</text:p>
      <text:p text:style-name="ifm_p_ifm">Daarom zet ik samen met de Minister voor Rechtsbescherming fors in op het voorkomen dat jongeren het criminele pad opgaan. In mijn brief d.d. 1 juli 2022 heb ik uw Kamer geïnformeerd over de brede preventieaanpak van (georganiseerde en ondermijnende) jeugdcriminaliteit. De aanpak is gericht op het bieden van kansen op een mooie toekomst met behulp van onder andere toeleiding naar school en werk, maar tegelijkertijd ook op het stellen van duidelijke grenzen wanneer jongeren toch over de schreef gaan. Bijvoorbeeld door het invoeren van supersnelrecht waarbij jongeren meteen lik op stuk krijgen bij het plegen van een misdaad. Zodat kinderen al jong leren dat misdaad niet loont. Amsterdam is met de wijk Nieuw-West (waar Osdorp onder valt) één van de gemeenten die betrokken is bij deze aanpak.</text:p>
      <text:p text:style-name="ifm_p_mt.3.76mm_ifm">Vraag 3</text:p>
      <text:p text:style-name="ifm_p_ifm">Wat vindt u van het feit dat reljeugd gisteren voor de derde avond op rij na het sluiten van de kermis in Osdorp de confrontatie heeft gezocht met de politie? Kunt u een gedetailleerd antwoord verstrekken over hoe u de kosten voor de tientallen agenten die werden ingezet om de orde te herstellen gaat verhalen op deze kermisterroristen, evenals de gemiste omzet voor ondernemers van de kermis, die op last van de gemeente de rest van de week, tot en met zondag, om 19.00 uur moet sluiten?</text:p>
      <text:p text:style-name="ifm_p_mt.3.76mm_ifm">Antwoord 3</text:p>
      <text:p text:style-name="ifm_p_ifm">Dit geweld, waarbij onder andere met vuurwerk naar de politie is gegooid, is niet acceptabel. Het is goed dat hierop stevig is ingegrepen door de burgemeester, officier van justitie en politie. Er zijn 26 personen aangehouden.</text:p>
      <text:p text:style-name="ifm_p_ifm">Kosten gemaakt door politie voor handhaving van de openbare orde worden niet doorberekend. Dit werk hoort bij de overheidstaak en is onderdeel van maatschappelijke kosten. De politie gaat wel over tot verhaal van kosten wanneer eigendommen van politie worden beschadigd.</text:p>
      <text:p text:style-name="ifm_p_ifm">Ten aanzien van de door u genoemde ondernemers geldt dat zij veel last hebben van de situatie. Dit is zeer betreurenswaardig. Indien zij rechtstreeks schade hebben geleden door een strafbaar feit, dan kunnen zij zich met een vordering tot schadevergoeding als benadeelde partij kunnen voegen in het strafproces of zich wenden tot de burgerlijke rechter.</text:p>
      <text:p text:style-name="ifm_p_mt.3.76mm_ifm">Vraag 4</text:p>
      <text:p text:style-name="ifm_p_ifm">Heeft u naast het verhalen van de kosten de bereidheid om bezit van reljeugd, zoals scooters, af te pakken en reljeugd voor langere tijd te trakteren op gebiedsverboden of een avondklok, zodat deze respectloze jeugd heropgevoed kan worden? Kunt u hier gedetailleerd op reageren?</text:p>
      <text:p text:style-name="ifm_p_mt.3.76mm_ifm">Antwoord 4</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Haga over het bericht ‘Rellen verpesten kermis in Osdorp’.</dc:title>
    <meta:user-defined meta:name="OVERHEIDop.ParlID/DC.identifier">ah-tk-20222023-909</meta:user-defined>
    <meta:user-defined meta:name="OVERHEIDop.configuratie">https://repository.officiele-overheidspublicaties.nl/MasterConfiguraties/MC-OEP-KamervragenAanhangsel-Web/1.3/xml/MC-OEP-KamervragenAanhangsel-Web.xml</meta:user-defined>
    <meta:user-defined meta:name="OVERHEIDop.vraagnummer">2022Z19830</meta:user-defined>
    <meta:user-defined meta:name="OVERHEIDop.aanhangselNummer">909</meta:user-defined>
    <meta:user-defined meta:name="OVERHEIDop.ontvanger">D. Yesilgöz-Zegerius</meta:user-defined>
    <meta:user-defined meta:name="DCTERMS.W3CDTF/OVERHEIDop.datumOntvangst">2022-12-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lid Van Haga over het bericht ‘Rellen verpesten kermis in Osdorp’.</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