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7</text:p>
      <text:p text:style-name="ifm_p_font.roman_mt.3.76mm_ifm">Vragen van het lid <text:span text:style-name="ifm_span_font.bold_ifm">Hijink</text:span> (SP) aan de Minister van Volksgezondheid, Welzijn en Sport over <text:span text:style-name="ifm_span_font.italic_ifm">de toename van het aantal mensen dat de tandarts mijdt om financiële redenen</text:span> (ingezonden 3 november 2022).</text:p>
      <text:p text:style-name="ifm_p_font.roman_mt.3.76mm_ifm">Antwoord van Minister <text:span text:style-name="ifm_span_font.bold_ifm">Kuipers</text:span> (Volksgezondheid, Welzijn en Sport) (ontvangen 2 december 2022).</text:p>
      <text:p text:style-name="ifm_p_mt.3.76mm_ifm">Vraag 1</text:p>
      <text:p text:style-name="ifm_p_ifm">Wat is uw reactie op het feit dat het aantal mensen dat tandartsbezoeken overslaat vanwege de kosten is verdriedubbeld onder FNV-leden?<text:note text:id="N1" text:note-class="footnote"><text:note-citation text:label="1 ">1</text:note-citation><text:note-body><text:p text:style-name="ifm_p_font.normal_size.6.93pt_mt..5mm_indent.-0.1161in_mleft.0.1161in_ifm">Noordhollands Dagblad, 29 oktober 2022, «Mondzorg terug in het basispakket? «Tandarts te duur, dan maar een kunstgebit»», https://www.noordhollandsdagblad.nl/cnt/dmf20221028_53529888.</text:p></text:note-body></text:note></text:p>
      <text:p text:style-name="ifm_p_mt.3.76mm_ifm">Antwoord 1</text:p>
      <text:p text:style-name="ifm_p_ifm">Ik vind het van groot belang dat iedereen in Nederland toegang heeft tot goede mondzorg. Helaas kan het voorkomen dat mensen in een situatie verkeren dat dit niet het geval is. Vanwege de beperkte beschikbaarheid van betrouwbare data is het moeilijk om een precieze uitspraak te doen over de hoeveelheid mensen in Nederland die puur vanwege financiën mondzorg mijden: de verschillende bronnen geven geen eenduidig beeld.</text:p>
      <text:p text:style-name="ifm_p_ifm">Afhankelijk van de definitie, de beschikbare databronnen, en de methoden van verzameling en analyse van data, variëren de schattingen tussen 0,4% (capaciteitsorgaan)<text:note text:id="ID-907-d37e77" text:note-class="footnote"><text:note-citation text:label="2 ">2</text:note-citation><text:note-body><text:p text:style-name="ifm_p_font.normal_size.6.93pt_mt..5mm_indent.-0.1161in_mleft.0.1161in_ifm">https://capaciteitsorgaan.nl/app/uploads/2020/01/2019_10_01-CenterData-Rapport-Capaciteitsorgaan-Consumentenonderzoek-eerstelijns-Mondzorg_4.0_def.pdf.</text:p></text:note-body></text:note> en 11% (Commonwealth Fund)<text:note text:id="ID-907-d37e87" text:note-class="footnote"><text:note-citation text:label="3 ">3</text:note-citation><text:note-body><text:p text:style-name="ifm_p_font.normal_size.6.93pt_mt..5mm_indent.-0.1161in_mleft.0.1161in_ifm">Osborn R, Squires D, Doty MM, Sarnak DO, Schneider EC. In New Survey Of Eleven Countries, US Adults Still Struggle With Access To And Affordability Of Health Care. Health Aff (Millwood). 2016.</text:p></text:note-body></text:note>. Het ACTA onderzoekt daarom in opdracht van het Ministerie van VWS en in samenwerking met Radboud UMC en de Hogeschool van Amsterdam: 1. wanneer men kan spreken van «ongewenste mijding van mondzorg», 2. hoeveel volwassenen in Nederland de mondzorg mijden om financiële redenen en 3. welke deelgroepen te onderscheiden zijn.</text:p>
      <text:p text:style-name="ifm_p_mt.3.76mm_ifm">Vraag 2</text:p>
      <text:p text:style-name="ifm_p_ifm">Waarom wordt er een onderzoek ingesteld naar «welke maatregelen het vermijden van mondzorg om financiële redenen kunnen terugdringen», als u gelijk de meest voor de hand liggende oplossing, namelijk gratis mondzorg voor iedereen, van de hand wijst?<text:note text:id="N2" text:note-class="footnote"><text:note-citation text:label="4 ">4</text:note-citation><text:note-body><text:p text:style-name="ifm_p_font.normal_size.6.93pt_mt..5mm_indent.-0.1161in_mleft.0.1161in_ifm">Noordhollands Dagblad, 29 oktober 2022, «Minister bezorgd over stijging van aantal tandartsmijders. «Minima gericht helpen»», https://www.noordhollandsdagblad.nl/cnt/dmf20221028_52080824?utm_source=google&amp;utm_medium=organic.</text:p></text:note-body></text:note></text:p>
      <text:p text:style-name="ifm_p_mt.3.76mm_ifm">Antwoord 2</text:p>
      <text:p text:style-name="ifm_p_ifm">Gratis mondzorg is niet mogelijk. Er zullen altijd kosten zijn verbonden aan het bieden van mondzorg die door mensen moeten worden betaald.</text:p>
      <text:p text:style-name="ifm_p_ifm">Opname van mondzorg in het pakket is een ongerichte en kostbare ingreep in plaats van een gerichte aanpak voor de specifieke groep die hun mondzorgkosten niet meer kunnen betalen. Dit valt niet te rijmen met de pogingen om de almaar stijgende zorgkosten te beteugelen en om terughoudend om te gaan met generieke toevoegingen aan het pakket. Het eigen risico van zorg in de basisverzekering kan daarbij alsnog een drempel vormen.</text:p>
      <text:p text:style-name="ifm_p_ifm">Ik ben van mening dat een goede probleemanalyse, gevolgd door een doelgerichte en specifieke aanpak, meer opportuun is. Dit is in lijn met de aanbevelingen van de beroepsverenigingen, waaronder de Koninklijke Nederlandse Maatschappij tot Bevordering der Tandheelkunde (KNMT). Daarom ben ik momenteel samen met de Minister voor Armoedebestrijding een dergelijke aanpak aan het uitwerken om te voorkomen of te beperken dat mensen in armoede of met geldzorgen of schulden de mondzorg mijden. Dit doen wij in een project met zorgverzekeraars, gemeenten, beroepsorganisaties, Rijk en de Patiëntenfederatie.</text:p>
      <text:p text:style-name="ifm_p_mt.3.76mm_ifm">Vraag 3</text:p>
      <text:p text:style-name="ifm_p_ifm">Beseft u dat de stijging van het aantal tandartsmijders grotendeels veroorzaakt is door de jarenlange politieke keuze om mondzorg niet vanuit het basispakket te vergoeden, waardoor mensen nu ze financieel krapper komen te zitten gedwongen worden om te kiezen tussen noodzakelijke mondzorg en andere essentiële uitgaven, zoals de energierekening en voedsel?</text:p>
      <text:p text:style-name="ifm_p_mt.3.76mm_ifm">Antwoord 3</text:p>
      <text:p text:style-name="ifm_p_ifm">Ik ben het niet eens met uw conclusie dat het aantal tandartsmijders grotendeels veroorzaakt is door de keuze om mondzorg niet vanuit het basispakket te vergoeden. Ik zie dat niet als een passende oplossing, zoals ook te lezen is in eerdere Kamerbrieven en antwoorden op Kamervragen hierover.<text:note text:id="ID-907-d37e134" text:note-class="footnote"><text:note-citation text:label="5 ">5</text:note-citation><text:note-body><text:p text:style-name="ifm_p_font.normal_size.6.93pt_mt..5mm_indent.-0.1161in_mleft.0.1161in_ifm">Aanhangsel Handelingen, vergaderjaar 2021–2022, nr. 255.</text:p></text:note-body></text:note> Opname in het basispakket is geen garantie dat mensen wel naar de tandarts gaan: ook ten tijde van het ziekenfonds gingen er jaarlijks bijna 1 miljoen mensen niet naar de tandarts.</text:p>
      <text:p text:style-name="ifm_p_mt.3.76mm_ifm">Vraag 4</text:p>
      <text:p text:style-name="ifm_p_ifm">Bent u het ermee eens dat het schandalig is dat mensen in Nederland afhankelijk zijn van maatschappelijke organisaties als Dokters van de Wereld voor de toegang tot basale medisch-noodzakelijke zorg?</text:p>
      <text:p text:style-name="ifm_p_mt.3.76mm_ifm">Antwoord 4</text:p>
      <text:p text:style-name="ifm_p_ifm">Geldzorgen kunnen mensen verlammen, waardoor zij niet altijd contact opnemen met hulpverleners en gebruikmaken van de voorzieningen die er zijn. Organisaties, zoals Dokter van de Wereld, laten zien dat het soms nodig is om naar de mensen toe te gaan. Gemeenten zetten daarom steeds vaker in op huisbezoeken als zij signalen krijgen over (beginnende) betalingsachterstanden. Vanuit dit contact kan worden geïnvesteerd in bredere hulpverlening waar een bezoek aan de tandarts onderdeel van kan zijn.</text:p>
      <text:p text:style-name="ifm_p_mt.3.76mm_ifm">Vraag 5</text:p>
      <text:p text:style-name="ifm_p_ifm">Bent u zich ervan bewust dat alleen al het productiviteitsverlies door tandziekten in Nederland drie miljard euro per jaar kost?<text:note text:id="N3" text:note-class="footnote"><text:note-citation text:label="6 ">6</text:note-citation><text:note-body><text:p text:style-name="ifm_p_font.normal_size.6.93pt_mt..5mm_indent.-0.1161in_mleft.0.1161in_ifm">Radboud UMC, 19 juli 2019, «Tandzorg in Nederland kan beter», https://www.radboudumc.nl/nieuws/2019/tandzorg-in-nederland-kan-beter.</text:p></text:note-body></text:note></text:p>
      <text:p text:style-name="ifm_p_mt.3.76mm_ifm">Antwoord 5</text:p>
      <text:p text:style-name="ifm_p_ifm">In mijn antwoorden op de vragen van het lid Ellemeet (GroenLinks) (ingezonden 17 februari 2021)<text:note text:id="ID-907-d37e173" text:note-class="footnote"><text:note-citation text:label="7 ">7</text:note-citation><text:note-body><text:p text:style-name="ifm_p_font.normal_size.6.93pt_mt..5mm_indent.-0.1161in_mleft.0.1161in_ifm">Aanhangsel Handelingen, vergaderjaar 2021–2022, nr. 2062.</text:p></text:note-body></text:note> heb ik gereageerd op het onderzoek van Stefan Listl waar u naar verwijst. In dit onderzoek wordt geschat dat mondgezondheidsproblemen in Nederland samenhangen met een gemiddeld verlies van productiviteit van 209 dollar per persoon. Ook wordt beschreven dat er kanttekeningen te plaatsen zijn bij de gebruikte methodiek en schatting.</text:p>
      <text:p text:style-name="ifm_p_mt.3.76mm_ifm">Vraag 6</text:p>
      <text:p text:style-name="ifm_p_ifm">Bent u zich ervan bewust dat een gebrek aan mondzorg er ook voor kan zorgen dat mensen door onbehandelde mondziektes meer gezondheidsproblemen krijgen, waar vaak duurdere behandelingen voor nodig zijn? Bent u bereid om te onderzoeken hoeveel zorgkosten hierdoor jaarlijks worden veroorzaakt?</text:p>
      <text:p text:style-name="ifm_p_mt.3.76mm_ifm">Antwoord 6</text:p>
      <text:p text:style-name="ifm_p_ifm">De afgelopen jaren zijn steeds meer onderzoeken beschikbaar die laten zien dat er relaties zijn tussen een ongezonde mond en andere gezondheidsproblemen.</text:p>
      <text:p text:style-name="ifm_p_ifm">Dit betreft met name associaties tussen parodontitis enerzijds en diabetes en cardiovasculaire aandoeningen anderzijds<text:note text:id="ID-907-d37e195" text:note-class="footnote"><text:note-citation text:label="8 ">8</text:note-citation><text:note-body><text:p text:style-name="ifm_p_font.normal_size.6.93pt_mt..5mm_indent.-0.1161in_mleft.0.1161in_ifm">Seitz MW, Listl S, Bartols A, Schubert I, Blaschke K, Haux C, et al. Current Knowledge on Correlations Between Highly Prevalent Dental Conditions and Chronic Diseases.</text:p></text:note-body></text:note>. In dit verband heeft ook een onderzoek op basis van Nederlandse zorgverzekeringsdata laten zien dat er een significant effect is van parodontale behandeling op diabeteskosten<text:note text:id="ID-907-d37e204" text:note-class="footnote"><text:note-citation text:label="9 ">9</text:note-citation><text:note-body><text:p text:style-name="ifm_p_font.normal_size.6.93pt_mt..5mm_indent.-0.1161in_mleft.0.1161in_ifm">Smits KPJ, Listl S, Plachokova AS, Van der Galien O, Kalmus O. Effect of periodontal treatment on diabetes-related healthcare costs: a retrospective study.</text:p></text:note-body></text:note>. De meerderheid van de onderzochte studies deed daarbij geen uitspraak over causaliteit. Dit betekent overigens niet noodzakelijk dat er geen causale verbanden zijn tussen mondziekten en chronische ziekten. Op dit moment is echter geen uitspraak te doen over welke ziektes en aandoeningen hun oorsprong kunnen hebben in een slecht verzorgde mond en dat een deel daarvan kan worden voorkomen door betere toegang tot mondzorg.</text:p>
      <text:p text:style-name="ifm_p_mt.3.76mm_ifm">Ik ben bereid om (inter)nationale studies te volgen en hierover te rapporteren in de langdurige monitor die wordt opgezet om de mondgezondheid in Nederland te meten.</text:p>
      <text:p text:style-name="ifm_p_mt.3.76mm_ifm">Vraag 7</text:p>
      <text:p text:style-name="ifm_p_ifm">Waarom benadrukt u wel de kosten van opname van mondzorg in het basispakket, maar niet de hoge kosten van de gevolgen van zorgmijding?</text:p>
      <text:p text:style-name="ifm_p_mt.3.76mm_ifm">Antwoord 7</text:p>
      <text:p text:style-name="ifm_p_ifm">Zoals ik in mijn antwoord op vraag 6 heb aangegeven wordt in de meerderheid van de onderzochte studies geen uitspraak gedaan over causaliteit. Een uitspraak over de kosten van zorgmijding is daarom ook lastig te doen. Temeer, omdat er ook geen eenduidige definitie is van zorgmijding en er verschillende oorzaken van zorgmijding te onderscheiden zijn.</text:p>
      <text:p text:style-name="ifm_p_mt.3.76mm_ifm">Vraag 8</text:p>
      <text:p text:style-name="ifm_p_ifm">Waarom benadrukt u enkel de kosten van collectieve financiering van mondzorg? Geven mensen momenteel niet ook geld uit aan de tandarts, maar dan privaat? Zijn dat niet ook zorgkosten? Stijgen de zorgkosten echt als je dit collectief zou gaan financieren? Verwacht u soms dat mensen daardoor massaal zouden stoppen met tandenpoetsen?</text:p>
      <text:p text:style-name="ifm_p_mt.3.76mm_ifm">Antwoord 8</text:p>
      <text:p text:style-name="ifm_p_ifm">Opname van mondzorg in het basispakket zal ertoe leiden dat er veel zorg via het publieke domein wordt vergoed, voor de mensen die nu ook al naar de tandarts gaan vanuit de eigen portemonnee of via de private aanvullende verzekering. Voor lage inkomens wordt mondzorg vervolgens niet per definitie toegankelijker, omdat een groot deel van deze kostenverschuiving via het eigen risico weer bij de mensen zelf terechtkomt.</text:p>
      <text:p text:style-name="ifm_p_ifm">Concreet als volgt: De premiebetaler zal per jaar € 15 euro extra betalen. Daar moeten eventuele kosten voor eigen risico bij worden opgeteld. Deze variëren per persoon, afhankelijk van of iemand het eigen risico sowieso al vol maakt. In het slechtste geval waarbij iemand veel tandheelkundige kosten maakt (&gt; € 385) en het eigen risico volledig wordt aangesproken, betaalt diegene dat jaar € 400 voor mondzorg via het basispakket.</text:p>
      <text:p text:style-name="ifm_p_mt.3.76mm_ifm">Vraag 9</text:p>
      <text:p text:style-name="ifm_p_ifm">Gelooft u echt dat de oplossing van het brede probleem van mensen die mondzorg mijden om financiële redenen ligt in het optuigen van meer bureaucratische regelingen om in specifieke gevallen ondersteuning te geven?</text:p>
      <text:p text:style-name="ifm_p_mt.3.76mm_ifm">Antwoord 9</text:p>
      <text:p text:style-name="ifm_p_ifm">Ik wil de komende periode samen met de beroepsverenigingen, gemeenten en zorgverzekeraars onder andere verkennen hoe we bestaande regelingen gezamenlijk beter en gerichter kunnen inzetten. Het is niet mijn ambitie om nieuwe regelingen op te tuigen. Dit is in lijn met de aanbevelingen van de beroepsverenigingen: de Koninklijke Nederlandse Maatschappij tot Bevordering der Tandheelkunde (KNMT), de Nederlandse Vereniging voor Mondhygiënisten (NVM) en de Organisatie van Nederlandse Tandprothetici (ONT).</text:p>
      <text:p text:style-name="ifm_p_mt.3.76mm_ifm">Vraag 10</text:p>
      <text:p text:style-name="ifm_p_ifm">Waarom zou het een logische oplossing zijn om gemeenten, die bovendien vaak toch al kampen met financiële tekorten, allemaal verschillende eigen regelingen op te laten tuigen om een landelijk probleem op te lossen?</text:p>
      <text:p text:style-name="ifm_p_mt.3.76mm_ifm">Antwoord 10</text:p>
      <text:p text:style-name="ifm_p_ifm">Omdat maatwerk is geboden. Het is van belang om bij het aanpakken van het probleem met mijding van mondzorg om financiële redenen te kijken naar verschillende relevante aspecten, zoals de grootte van het probleem, de te onderscheiden deelgroepen en samenhangende problemen (gebrek aan kennis, angst, etc.). Vervolgens kan hier gericht met lokale samenwerking hulp worden geboden.</text:p>
      <text:p text:style-name="ifm_p_ifm">Gemeenten werken met dezelfde regelingen, zoals een gemeentepolis of bijzondere bijstand, maar de uitvoering hiervan verschilt per gemeente. Deze regelingen zijn vaak ook een manier voor gemeenten, zorgverzekeraars en tandartsen om samen te werken. In verschillende gemeenten pakt dit logischerwijs verschillend uit. De komende periode zal bureau BS&amp;F in opdracht van het Ministerie van VWS hier onderzoek naar doen en best practices verspreiden.</text:p>
      <text:p text:style-name="ifm_p_mt.3.76mm_ifm">Vraag 11</text:p>
      <text:p text:style-name="ifm_p_ifm">Bent u bereid om mondzorg voor alle Nederlanders weer in het basispakket op te nemen, zonder eigen risico?</text:p>
      <text:p text:style-name="ifm_p_mt.3.76mm_ifm">Antwoord 11</text:p>
      <text:p text:style-name="ifm_p_ifm">Nee. Zie ook het antwoord op vraag 2.</text:p>
      <text:p text:style-name="ifm_p_mt.3.76mm_ifm">Zoals eerder aangegeven is de basis dat volwassenen een eigen verantwoordelijkheid hebben voor de verzorging van hun gebit. Er kunnen echter (financiële) omstandigheden zijn waardoor mensen hulp nodig hebben. Gemeenten kunnen waar nodig mensen bijstaan met gemeentelijke compensatieregelingen, de gemeentepolis en bijzondere bijstand. Helaas bieden gemeentelijke voorzieningen niet altijd een oplossing. Echter, opname in het basispakket is ook geen garantie dat iedereen wel naar de tandarts gaat: Ten tijde van het ziekenfonds gingen er jaarlijks bijna 1 miljoen mensen niet naar de tandarts.</text:p>
      <text:p text:style-name="ifm_p_ifm">Dit probleem kan sneller en doelgerichter worden aangepakt via lokaal maatwerk dan via het basispakket. Dit is in lijn met de aanbevelingen van de beroepsverenigingen: de Koninklijke Nederlandse Maatschappij tot Bevordering der Tandheelkunde (KNMT), de Nederlandse Vereniging voor Mondhygiënisten (NVM) en de Organisatie van Nederlandse Tandprothetici (ONT).</text:p>
      <text:p text:style-name="ifm_p_mt.3.76mm_ifm">Vraag 12</text:p>
      <text:p text:style-name="ifm_p_ifm">Bent u bereid om deze vragen één voor één te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de toename van het aantal mensen dat de tandarts mijdt om financiële redenen</dc:title>
    <meta:user-defined meta:name="OVERHEIDop.ParlID/DC.identifier">ah-tk-20222023-907</meta:user-defined>
    <meta:user-defined meta:name="OVERHEIDop.configuratie">https://repository.officiele-overheidspublicaties.nl/MasterConfiguraties/MC-OEP-KamervragenAanhangsel-Web/1.3/xml/MC-OEP-KamervragenAanhangsel-Web.xml</meta:user-defined>
    <meta:user-defined meta:name="OVERHEIDop.vraagnummer">2022Z20903</meta:user-defined>
    <meta:user-defined meta:name="OVERHEIDop.aanhangselNummer">907</meta:user-defined>
    <meta:user-defined meta:name="OVERHEIDop.ontvanger">E.J. Kuipers</meta:user-defined>
    <meta:user-defined meta:name="DCTERMS.W3CDTF/OVERHEIDop.datumOntvangst">2022-12-02</meta:user-defined>
    <meta:user-defined meta:name="OVERHEIDop.AanhangselTypen/DC.type">Antwoord</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2</meta:user-defined>
    <meta:user-defined meta:name="DC.title">Antwoord op vragen van het lid Hijink over de toename van het aantal mensen dat de tandarts mijdt om financiële redenen</meta:user-defined>
    <meta:user-defined meta:name="DCTERMS.W3CDTF/DCTERMS.available">2022-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