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Van der Laan</text:span> (D66) aan de Minister van Onderwijs, Cultuur en Wetenschap over <text:span text:style-name="ifm_span_font.italic_ifm">het rapport «Opvattingen over seksuele en genderdiversiteit in Nederland en Europa 2022»</text:span> (ingezonden 14 november 2022).</text:p>
      <text:p text:style-name="ifm_p_font.roman_mt.3.76mm_ifm">Antwoord van Minister <text:span text:style-name="ifm_span_font.bold_ifm">Dijkgraaf</text:span> (Onderwijs, Cultuur en Wetenschap) (ontvangen 1 december 2022).</text:p>
      <text:p text:style-name="ifm_p_mt.3.76mm_ifm">Vraag 1</text:p>
      <text:p text:style-name="ifm_p_ifm">Heeft u kennisgenomen van het rapport <text:span text:style-name="ifm_span_font.italic_ifm">Opvattingen over seksuele en genderdiversiteit in Nederland en Europa 2022</text:span> van het Sociaal en Cultureel Planbureau (SCP) en de eerdere onderzoeksrapporten van het SCP naar de houding tegenover en leefsituatie van LHBTI personen?<text:note text:id="N1" text:note-class="footnote"><text:note-citation text:label="1 ">1</text:note-citation><text:note-body><text:p text:style-name="ifm_p_font.normal_size.6.93pt_mt..5mm_indent.-0.1161in_mleft.0.1161in_ifm">Sociaal Cultureel Planbureau, mei 2022. Zie https://www.scp.nl/publicaties/publicaties/2022/05/17/opvattingen-over-seksuele-en-genderdiversiteit-in-nederland-en-europa-2022; LHBTI staat voor lesbiennes, homoseksuelen, biseksuelen, transgenders en intersekse personen.</text:p></text:note-body></text:note></text:p>
      <text:p text:style-name="ifm_p_mt.3.76mm_ifm">Antwoord 1</text:p>
      <text:p text:style-name="ifm_p_ifm">Ja.</text:p>
      <text:p text:style-name="ifm_p_mt.3.76mm_ifm">Vraag 2</text:p>
      <text:p text:style-name="ifm_p_ifm">Deelt u de mening dat periodiek wetenschappelijk monitoringonderzoek naar de leefsituatie van LHBTI personen en de houding tegenover LHBTI personen onmisbaar is om maatschappelijke ontwikkelingen op dit gebied te volgen en een goed onderbouwd emancipatiebeleid te kunnen voeren?</text:p>
      <text:p text:style-name="ifm_p_mt.3.76mm_ifm">Antwoord 2</text:p>
      <text:p text:style-name="ifm_p_ifm">Ik hecht er grote waarde aan dat het emancipatiebeleid goed onderbouwd en evidence-based is. Daarvoor is periodiek wetenschappelijk monitoringsonderzoek inderdaad onmisbaar. Zoals ik uw Kamer in de Emancipatienota 2022–2025<text:note text:id="ID-901-d37e83" text:note-class="footnote"><text:note-citation text:label="2 ">2</text:note-citation><text:note-body><text:p text:style-name="ifm_p_font.normal_size.6.93pt_mt..5mm_indent.-0.1161in_mleft.0.1161in_ifm">Kamerstuk 30 420, nr. 374, p. 30.</text:p></text:note-body></text:note> heb laten weten, zal ik daarom waarborgen dat zowel de LHBT-monitor als de Emancipatiemonitor ook in deze kabinetsperiode elke twee jaar blijven verschijnen.</text:p>
      <text:p text:style-name="ifm_p_mt.3.76mm_ifm">Vraag 3</text:p>
      <text:p text:style-name="ifm_p_ifm">Is het waar dat het SCP voornemens is om het monitoronderzoek te beëindigen dat zij sinds 2006 uitvoert naar de leefsituatie van en de houding tegenover LHBT personen? Is het waar dat het SCP ook het onderzoek naar de emancipatie van vrouwen wil beëindigen? Hoe lang bent u hiervan al op de hoogte?</text:p>
      <text:p text:style-name="ifm_p_mt.3.76mm_ifm">Antwoord 3</text:p>
      <text:p text:style-name="ifm_p_ifm">In de afgelopen jaren heeft het SCP de LHBT-monitor uitgevoerd over de leefsituatie van en opvattingen over lhbt personen, in opdracht van het Ministerie van OCW. Zoals aangegeven door mijn ambtsvoorganger tijdens het Wetgevingsoverleg Emancipatie van 6 december 2021, klopt het dat het SCP stopt met deze monitor.</text:p>
      <text:p text:style-name="ifm_p_ifm">Het SCP heeft mijn ambtsvoorganger in 2020 definitief laten weten dat de LHBT-monitor van 2022 de laatste editie van de monitor zou zijn die zij uitvoert. De LHBT-monitor 2022 is eerder dit jaar in twee delen verschenen, waarvan het rapport <text:span text:style-name="ifm_span_font.italic_ifm">Opvattingen over seksuele en genderdiversiteit in Nederland en Europa 2022</text:span> er één is. Beide delen van de LHBT-monitor 2022 zijn onlangs met uw Kamer gedeeld als bijlage bij de Emancipatienota 2022–2025<text:note text:id="ID-901-d37e109" text:note-class="footnote"><text:note-citation text:label="3 ">3</text:note-citation><text:note-body><text:p text:style-name="ifm_p_font.normal_size.6.93pt_mt..5mm_indent.-0.1161in_mleft.0.1161in_ifm">Kamerstuk 30 420, nr. 374</text:p></text:note-body></text:note>.</text:p>
      <text:p text:style-name="ifm_p_ifm">Ook heeft het SCP mijn ambtsvoorganger in 2020 laten weten dat de Emancipatiemonitor van 2020 de laatste is die zij zou uitvoeren in samenwerking met het CBS. Aan de Emancipatiemonitor van 2022 werkt het SCP zodoende al niet meer mee. Deze is zelfstandig door het CBS uitgevoerd en is onlangs verschenen en aan uw Kamer aangeboden.</text:p>
      <text:p text:style-name="ifm_p_mt.3.76mm_ifm">Vraag 4</text:p>
      <text:p text:style-name="ifm_p_ifm">Op welke manier wilt u dit monitoringonderzoek laten voortzetten?</text:p>
      <text:p text:style-name="ifm_p_mt.3.76mm_ifm">Antwoord 4</text:p>
      <text:p text:style-name="ifm_p_ifm">Zoals aangegeven in de Emancipatienota 2022–2025, blijven deze beide monitors ook in deze kabinetsperiode elke twee jaar verschijnen<text:note text:id="ID-901-d37e132" text:note-class="footnote"><text:note-citation text:label="4 ">4</text:note-citation><text:note-body><text:p text:style-name="ifm_p_font.normal_size.6.93pt_mt..5mm_indent.-0.1161in_mleft.0.1161in_ifm">Kamerstuk 30 420, nr. 374, p. 30.</text:p></text:note-body></text:note>. Wat betreft de LHBT-monitor ben ik bezig te verkennen welk nieuw onderzoeksbureau de taak van het SCP het beste kan overnemen. Over de uitkomst hiervan informeer ik uw Kamer nader in de eerstvolgende voortgangsrapportage. Zoals aangegeven in de beantwoording op vraag 3, is de Emancipatiemonitor van dit jaar voor het eerst zelfstandig door het CBS uitgevoerd. In het voorjaar van 2023 zal worden bekeken of het CBS deze monitor zelfstandig zal blijven voortzetten, of dat er een andere partij zal worden betrokken. Het CBS blijft in ieder geval wel een grote rol spelen bij de Emancipatiemonitor.</text:p>
      <text:p text:style-name="ifm_p_mt.3.76mm_ifm">Vraag 5</text:p>
      <text:p text:style-name="ifm_p_ifm">Deelt u de mening dat voortzetting van dit monitoringonderzoek zowel het verzamelen van gegevens over emancipatie vereist, evenals een gezaghebbende analyse en duiding van deze gegevens, en dat bijvoorbeeld uitsluitend verzamelen van gegevens niet volstaat? Deelt u de mening dat het belangrijk is dat, net zoals bij het monitoringonderzoek van het SCP, in toekomstig monitoringonderzoek aandacht is voor a) de leefsituatie van LHBTI personen, b) de houding tegenover LHBTI personen, en c) verdiepende thematische onderzoeken? Deelt u de mening dat het monitoringonderzoek door een nieuwe onderzoeksinstantie op vergelijkbare wijze zou moeten worden uitgevoerd als dat nu gebeurt, om te bevorderen dat onderzoeksresultaten vergelijkbaar zijn en ook lange termijn ontwikkelingen kunnen worden gevolgd?</text:p>
      <text:p text:style-name="ifm_p_mt.3.76mm_ifm">Antwoord 5</text:p>
      <text:p text:style-name="ifm_p_ifm">Het doel van de LHBT-monitor is en blijft om de leefsituatie van lhbt personen (en waar mogelijk in de toekomst ook intersekse en non-binaire personen) en de maatschappelijke opvattingen over deze groepen in Nederland in kaart te brengen, alsmede de ontwikkeling daarvan over de tijd heen. Ik ben het ermee eens dat voldoende analyse en duiding van de cijfers, alsmede de vergelijkbaarheid van de cijfers over de tijd heen, daarvoor vereist zijn en dat het monitoringonderzoek ook in de toekomst op vergelijkbare wijze moet worden uitgevoerd als het SCP dat deed.</text:p>
      <text:p text:style-name="ifm_p_ifm">Net als in de afgelopen jaren zullen er ook in de toekomst waar nodig aanvullende verdiepende thematisch onderzoeken plaatsvinden. Zoals aangegeven in de Emancipatienota 2022–2025, zal er bijvoorbeeld in 2023 een onderzoek worden opgestart naar de positie van bi+ personen op de werkvloer<text:note text:id="ID-901-d37e155" text:note-class="footnote"><text:note-citation text:label="5 ">5</text:note-citation><text:note-body><text:p text:style-name="ifm_p_font.normal_size.6.93pt_mt..5mm_indent.-0.1161in_mleft.0.1161in_ifm">Kamerstuk 30 420, nr. 374, p. 36.</text:p></text:note-body></text:note>.</text:p>
      <text:p text:style-name="ifm_p_mt.3.76mm_ifm">Vraag 6</text:p>
      <text:p text:style-name="ifm_p_ifm">Bent u bereid om dit monitoringonderzoek onder te brengen bij een consortium van universiteiten en andere onderzoeksinstellingen, opdat de continuïteit van het onderzoek gewaarborgd is, evenals de wetenschappelijke autoriteit en kwaliteit van analyse en duiding?</text:p>
      <text:p text:style-name="ifm_p_mt.3.76mm_ifm">Antwoord 6</text:p>
      <text:p text:style-name="ifm_p_ifm">Aan het waarborgen van de continuïteit, wetenschappelijke autoriteit en kwaliteit van analyse en duiding van de LHBT-monitor hecht ik veel waarde. Zoals genoemd in de beantwoording van vraag 4, ben ik momenteel bezig te verkennen welk nieuw onderzoeksbureau de taak van het SCP het beste kan overnemen. Daarbij volg ik de geldende regelgeving over inkoop en aanbesteding. Ik wil daarom op dit moment niet vooruitlopen op de vraag bij welke partij het monitoringsonderzoek zal worden ondergebracht.</text:p>
      <text:p text:style-name="ifm_p_mt.3.76mm_ifm">Vraag 7</text:p>
      <text:p text:style-name="ifm_p_ifm">Bent u bereid om de nieuwe onderzoeksinstantie(s) te vragen om meer onderzoek te doen naar o.a. intersectionele discriminatie en de emancipatie van bi+, non-binaire, transgender, intersekse en aseksuele personen?</text:p>
      <text:p text:style-name="ifm_p_mt.3.76mm_ifm">Antwoord 7</text:p>
      <text:p text:style-name="ifm_p_ifm">Het is mijn streven dat de positie van intersekse en non-binaire personen, waar mogelijk, structureel wordt meegenomen in het monitoringsonderzoek. Ook zal ik de nieuwe onderzoeksinstantie(s) vragen of het mogelijk is om de positie van bi+ en transgender personen, op meer volledige wijze dan dat reeds gebeurt, mee te nemen in het toekomstige monitoringsonderzoek. Daarnaast zal ik verkennen in hoeverre er een meer intersectionele blik in het monitoringsonderzoek kan worden toegepast en welke mogelijkheden er zijn om de positie van aseksuele personen te betrekken in dit onderzoek. Of het daadwerkelijk mogelijk zal zijn om representatieve cijfers over al deze groepen in kaart te brengen, hangt mede af van de beperkte omvang van (sommige van) deze groepen en de mogelijkheden die de nieuwe onderzoekers zien, ondanks deze en eventuele andere beperkingen. Zoals aangegeven in mijn beantwoording van vraag 5, zullen daarnaast waar nodig aanvullende verdiepende thematische onderzoeken plaatsvinden.</text:p>
      <text:p text:style-name="ifm_p_mt.3.76mm_ifm">Vraag 8</text:p>
      <text:p text:style-name="ifm_p_ifm">Bent u bereid om organisaties van LHBTI personen te betrekken bij, of suggesties te laten doen voor, het samenstellen van de onderzoeksagenda van dergelijk onderzoek?</text:p>
      <text:p text:style-name="ifm_p_mt.3.76mm_ifm">Antwoord 8</text:p>
      <text:p text:style-name="ifm_p_ifm">Ik zal de nieuwe onderzoekers bij wie het monitoringsonderzoek wordt ondergebracht vragen om organisaties van lhbtiq+ personen te betrekken met oog op de verbreding van het onderzoek zoals beschreven in mijn beantwoording van vraag 7. Bij de voortzetting van het monitoringsonderzoek en de opzet van de toekomstige edities staat echter voorop dat, naast verbreding, ook de continuïteit van het monitoringsonderzoek in de basis wordt gewaarborgd door het onderzoek op vergelijkbare wijze uit te voeren als het SCP dat voorheen deed, met voldoende analyse en duiding van de cijfers.</text:p>
      <text:p text:style-name="ifm_p_mt.3.76mm_ifm">Vraag 9</text:p>
      <text:p text:style-name="ifm_p_ifm">Bent u bereid om deze vragen te beantwoorden vóór het WGO Emancipatiebeleid van 5 december 2022?</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het rapport 'Opvattingen over seksuele en genderdiversiteit in Nederland en Europa 2022'</dc:title>
    <meta:user-defined meta:name="OVERHEIDop.ParlID/DC.identifier">ah-tk-20222023-901</meta:user-defined>
    <meta:user-defined meta:name="OVERHEIDop.configuratie">https://repository.officiele-overheidspublicaties.nl/MasterConfiguraties/MC-OEP-KamervragenAanhangsel-Web/1.3/xml/MC-OEP-KamervragenAanhangsel-Web.xml</meta:user-defined>
    <meta:user-defined meta:name="OVERHEIDop.vraagnummer">2022Z21908</meta:user-defined>
    <meta:user-defined meta:name="OVERHEIDop.aanhangselNummer">901</meta:user-defined>
    <meta:user-defined meta:name="OVERHEIDop.ontvanger">R.H. Dijkgraaf</meta:user-defined>
    <meta:user-defined meta:name="DCTERMS.W3CDTF/OVERHEIDop.datumOntvangst">2022-12-01</meta:user-defined>
    <meta:user-defined meta:name="OVERHEIDop.AanhangselTypen/DC.type">Antwoord</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Antwoord op vragen van het lid Van der Laan over het rapport 'Opvattingen over seksuele en genderdiversiteit in Nederland en Europa 2022'</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