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Van Haga</text:span> (Groep Van Haga) aan de Minister van Volksgezondheid, Welzijn en Sport over <text:span text:style-name="ifm_span_font.italic_ifm">de uitspraak van het Tuchtcollege m.b.t. een huisarts die Covid-19 patiënten off-label medicatie voorschreef</text:span> (ingezonden 21 november 2022).</text:p>
      <text:p text:style-name="ifm_p_font.roman_mt.3.76mm_ifm">Antwoord van Minister <text:span text:style-name="ifm_span_font.bold_ifm">Kuipers</text:span> (Volksgezondheid, Welzijn en Sport) (ontvangen 1 december 2022).</text:p>
      <text:p text:style-name="ifm_p_mt.3.76mm_ifm">Vraag 1</text:p>
      <text:p text:style-name="ifm_p_ifm">Bent u op de hoogte van de uitspraak van het tuchtcollege met betrekking tot een huisarts die Covid-19-patiënten off-label medicatie voorschreef?<text:note text:id="ID-2022Z22600-d37e52" text:note-class="footnote"><text:note-citation text:label="1 ">1</text:note-citation><text:note-body><text:p text:style-name="ifm_p_font.normal_size.6.93pt_mt..5mm_indent.-0.1161in_mleft.0.1161in_ifm">Tuchtcolleges voor de Gezondheidszorg, 18 november 2022, «Berisping voor huisarts voor handelen in begin coronapandemie» (https://www.tuchtcollege-gezondheidszorg.nl/actueel/nieuws/2022/11/18/berisping-voor-huisarts-voor-handelen-in-begin-coronapandemie).</text:p></text:note-body></text:note></text:p>
      <text:p text:style-name="ifm_p_mt.3.76mm_ifm">Antwoord 1</text:p>
      <text:p text:style-name="ifm_p_ifm">Ja.</text:p>
      <text:p text:style-name="ifm_p_mt.3.76mm_ifm">Vraag 2 t/m 6</text:p>
      <text:p text:style-name="ifm_p_ifm">Wat vindt u van het oordeel van het tuchtcollege dat de betreffende huisarts niet in strijd heeft gehandeld met de Geneesmiddelenwet door het off-label voorschrijven van Hydroxychloroquine (HCQ) en Ivermectine? Onderschrijft u deze conclusie?</text:p>
      <text:p text:style-name="ifm_p_ifm">Hoe reflecteert u op uw beantwoording van eerdere Kamervragen over het beboeten van artsen die off-label medicatie voorschrijven aan Covid-19-patiënten, waar u suggereert dat de betreffende huisarts in dit geval wel degelijk de Geneesmiddelenwet heeft overschreden omdat een geneesmiddel slechts voorgeschreven mag worden voor de indicatie waarvoor het is geregistreerd? Kunt u uitleggen hoe het kan dat het tuchtcollege aangeeft dat de Geneesmiddelenwet niet wordt overschreden als door artsen off-label HCQ en Ivermectine wordt voorgeschreven?<text:note text:id="ID-2022Z22600-d37e72" text:note-class="footnote"><text:note-citation text:label="2 ">2</text:note-citation><text:note-body><text:p text:style-name="ifm_p_font.normal_size.6.93pt_mt..5mm_indent.-0.1161in_mleft.0.1161in_ifm">Aanhangsel Handelingen, vergaderjaar 2022–2023, nr. 757.</text:p></text:note-body></text:note></text:p>
      <text:p text:style-name="ifm_p_ifm">Aangezien het off-label voorschrijven van HCQ en Ivermectine ter bestrijding van Covid-19 dus niet in strijd is met de Geneesmiddelenwet, kunnen wij dan concluderen dat het ontmoedigen/verbieden daarvan en het daarvoor demoniseren van artsen door de overheid ongegrond was en bovendien te classificeren valt als het verspreiden van «desinformatie»?</text:p>
      <text:p text:style-name="ifm_p_ifm">Was de Inspectie Gezondheidszorg en Jeugd (IGJ), uw ministerie en/of het kabinet op de hoogte van het feit dat het off-label voorschrijven van HCQ en Ivermectine dus niet in strijd is met de Geneesmiddelenwet? Zo ja, waarom heeft de overheid die indruk dan wel altijd gewekt? Zo nee, hoe komt het dat de overheid daarvan niet op de hoogte was, maar wat dit betreft wel een stellig verbod/ontmoedigingsbeleid voerde?</text:p>
      <text:p text:style-name="ifm_p_ifm">Vindt u niet dat overheid door het voorschrijven van off-label medicatie aan Covid-19-patiënten artsen bewust heeft beperkt in het uitoefenen van hun vak en daarmee in het bestrijden van de coronacrisis?</text:p>
      <text:p text:style-name="ifm_p_mt.3.76mm_ifm">Antwoorden 2 t/m 6</text:p>
      <text:p text:style-name="ifm_p_ifm">De inspectie heeft mij laten weten zich op dit moment te beraden op de uitspraak van het tuchtcollege en op de mogelijke consequenties hiervan voor andere zaken. Ik vind het te vroeg om verder in te gaan op de vragen die Uw Kamer hierover nu stelt.</text:p>
      <text:p text:style-name="ifm_p_mt.3.76mm_ifm">Vraag 7</text:p>
      <text:p text:style-name="ifm_p_ifm">Hoe reflecteert u, niet in de laatste plaats in uw hoedanigheid als arts, op het feit dat artsen hierdoor door de overheid niet in staat waren aan hun artseneed te voldoen die hen verplicht te handelen in het belang van de patiënt, wat veel artsen van mening waren te doen door het voorschrijven van off-label medicatie en hen niet te schaden?</text:p>
      <text:p text:style-name="ifm_p_mt.3.76mm_ifm">Antwoord 7</text:p>
      <text:p text:style-name="ifm_p_ifm">Vanuit mijn hoedanigheid als Minister, de enige die in deze zin relevant is, kan ik het volgende zeggen: De behandelrichtlijnen worden voor en door de medische beroepsgroep opgesteld. Het volgen van deze behandelrichtlijnen, die gebaseerd zijn op de laatste stand van de wetenschap, is in het belang van de patiënt.</text:p>
      <text:p text:style-name="ifm_p_mt.3.76mm_ifm">Vraag 8 t/m 10</text:p>
      <text:p text:style-name="ifm_p_ifm">Bent u bereid te onderzoeken of en op welke manier het toestaan van het voorschrijven van off-label medicatie aan Covid-19-patiënten een positief effect zou kunnen hebben gehad op de bestrijding van de coronacrisis en het voorkomen van maatregelen?</text:p>
      <text:p text:style-name="ifm_p_ifm">Gaat u de huisartsen die off-label medicatie hebben voorgeschreven aan Covid-19-patiënten actief benaderen om de resultaten van die behandelingen op te halen en daarvan een impactanalyse te maken, teneinde de door het kabinet gemaakte beleidskeuzes op dit gebied te evalueren en te heroverwegen?</text:p>
      <text:p text:style-name="ifm_p_ifm">Bent u voornemens om het voorschrijven van HCQ en Ivermectine vanaf nu op te nemen in de mogelijke behandel en/of preventie-methoden bij Covid-19 en gaat u artsen toestaan deze medicatie naar eigen inzicht voor te schrijven? Zo nee, waarom niet?</text:p>
      <text:p text:style-name="ifm_p_mt.3.76mm_ifm">Antwoorden 8 t/m 10</text:p>
      <text:p text:style-name="ifm_p_ifm">Ik heb in de beantwoording van eerdere Kamervragen, en in plenaire debatten en in commissiedebatten, meermaals toegelicht dat ik de behandelrichtlijnen niet vaststel en ik hier geen invloed op heb. Wetenschappelijke data moeten op inhoud worden beoordeeld door de betrokken medische experts.</text:p>
      <text:p text:style-name="ifm_p_mt.3.76mm_ifm">Vraag 11</text:p>
      <text:p text:style-name="ifm_p_ifm">Gaat u artsen toestaan vrijelijk te communiceren, zowel met hun patiënten als binnen de medische wereld en in de media, over hun ideeën over en ervaringen met HCQ en Ivermectine bij de behandeling van Covid-19?</text:p>
      <text:p text:style-name="ifm_p_mt.3.76mm_ifm">Antwoord 11</text:p>
      <text:p text:style-name="ifm_p_ifm">Zoals ik in de beantwoording van eerdere Kamervragen heb toegelicht staat voorop dat een ieder in beginsel vrij is zich te uiten over welk onderwerp dan ook. Dit geldt echter niet onbeperkt voor BIG-geregistreerde beroepsbeoefenaren. De mate waarin BIG-geregistreerde beroepsbeoefenaren vrij zijn hun mening te uiten wordt mede bepaald door de richtlijnen en professionele normen van hun eigen beroepsgroep.</text:p>
      <text:p text:style-name="ifm_p_mt.3.76mm_ifm">Vraag 12</text:p>
      <text:p text:style-name="ifm_p_ifm">Gaat u excuses maken aan alle artsen die beboet en gedemoniseerd zijn voor het voorschrijven van HCQ en Ivermectine aan Covid-19-patiënten en worden deze boetes kwijtgescholden?</text:p>
      <text:p text:style-name="ifm_p_mt.3.76mm_ifm">Antwoord 12</text:p>
      <text:p text:style-name="ifm_p_ifm">Zie mijn eerdere antwoorden. Ik vind het te vroeg om hier nu op in te gaan.</text:p>
      <text:p text:style-name="ifm_p_mt.3.76mm_ifm">Vraag 13</text:p>
      <text:p text:style-name="ifm_p_ifm">Gaat u nu adviseren om de mogelijkheid van het gebruik van HCQ en Ivermectine als potentiële behandeloptie voor Covid-19 op te nemen in de protocollen voor de beroepsgroep? Zo nee, waarom niet en bent u niet van mening dat het van belang is om alle mogelijk werkzame behandelmethoden, waarvan wij weten dat deze veilig kunnen worden ingezet, te gebruiken bij het bestrijden van een gezondheidscrisis zoals de coronapandemie?</text:p>
      <text:p text:style-name="ifm_p_mt.3.76mm_ifm">Antwoord 13</text:p>
      <text:p text:style-name="ifm_p_ifm">Zie het antwoord op de vragen 8 t/m 10.</text:p>
      <text:p text:style-name="ifm_p_mt.3.76mm_ifm">Vraag 14</text:p>
      <text:p text:style-name="ifm_p_ifm">Gaat u de IGJ op de vingers tikken voor het onterecht beboeten van artsen voor het voorschrijven van off-label medicatie bij Covid-19-patiënten?</text:p>
      <text:p text:style-name="ifm_p_mt.3.76mm_ifm">Antwoord 14</text:p>
      <text:p text:style-name="ifm_p_ifm">Die intentie heb ik niet. De IGJ is als toezichthouder onafhankelijk in haar oordeel en maakt haar eigen afwegingen. Zie ook de beantwoording van 16 november 2022 op vragen van Uw Kamer.<text:note text:id="ID-900-d37e199" text:note-class="footnote"><text:note-citation text:label="3 ">3</text:note-citation><text:note-body><text:p text:style-name="ifm_p_font.normal_size.6.93pt_mt..5mm_indent.-0.1161in_mleft.0.1161in_ifm">Zie ook Aanhangsel Handelingen, vergaderjaar 2022–2023, nrs. 755 en 75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uitspraak van het Tuchtcollege m.b.t. een huisarts die Covid-19 patiënten off-label medicatie voorschreef</dc:title>
    <meta:user-defined meta:name="OVERHEIDop.ParlID/DC.identifier">ah-tk-20222023-900</meta:user-defined>
    <meta:user-defined meta:name="OVERHEIDop.configuratie">https://repository.officiele-overheidspublicaties.nl/MasterConfiguraties/MC-OEP-KamervragenAanhangsel-Web/1.3/xml/MC-OEP-KamervragenAanhangsel-Web.xml</meta:user-defined>
    <meta:user-defined meta:name="OVERHEIDop.vraagnummer">2022Z22600</meta:user-defined>
    <meta:user-defined meta:name="OVERHEIDop.aanhangselNummer">900</meta:user-defined>
    <meta:user-defined meta:name="OVERHEIDop.ontvanger">E.J. Kuipers</meta:user-defined>
    <meta:user-defined meta:name="DCTERMS.W3CDTF/OVERHEIDop.datumOntvangst">2022-12-0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Antwoord op vragen van het lid Van Haga over de uitspraak van het Tuchtcollege m.b.t. een huisarts die Covid-19 patiënten off-label medicatie voorschreef</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