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Beckerman</text:span> (SP) en <text:span text:style-name="ifm_span_font.bold_ifm">Boulakjar</text:span> (D66) aan de Staatssecretaris van Economische Zaken en Klimaat over <text:span text:style-name="ifm_span_font.italic_ifm">het IMG die wachttijd voor schadeafhandeling laat oplopen naar 21 maanden</text:span> (ingezonden 8 november 2022).</text:p>
      <text:p text:style-name="ifm_p_font.roman_mt.3.76mm_ifm">Antwoord van Staatssecretaris <text:span text:style-name="ifm_span_font.bold_ifm">Vijlbrief</text:span> (Economische Zaken en Klimaat) (ontvangen 1 december 2022).</text:p>
      <text:p text:style-name="ifm_p_mt.3.76mm_ifm">Vraag 1</text:p>
      <text:p text:style-name="ifm_p_ifm">Herkent u dat gedupeerden met mijnbouwschade die eerder 15 maanden moesten wachten op een beslissing op hun schademelding nu een brief krijgen dat ze nog zes maanden extra moeten wachten?</text:p>
      <text:p text:style-name="ifm_p_mt.3.76mm_ifm">Antwoord 1</text:p>
      <text:p text:style-name="ifm_p_ifm">Ja, ik herken dit.</text:p>
      <text:p text:style-name="ifm_p_mt.3.76mm_ifm">Vraag 2</text:p>
      <text:p text:style-name="ifm_p_ifm">Deelt u de mening dat 21 maanden moeten wachten op een beslissing ontoelaatbaar lang is?</text:p>
      <text:p text:style-name="ifm_p_mt.3.76mm_ifm">Antwoord 2</text:p>
      <text:p text:style-name="ifm_p_ifm">Ja. Ik deel uw mening dat een wachttijd van 21 maanden voor een besluit ontoelaatbaar lang is. Een lange wachttijd tot besluiten en bijbehorende onzekerheid maakt het proces voor gedupeerden te belastend. Het IMG streeft ernaar schademeldingen binnen een half jaar (26 weken) af te handelen. De gemiddelde gerealiseerde doorlooptijd (mediaan) voor fysieke schades van 2022 tot nu toe, ligt met 23 weken onder de streeftermijn (=26 weken). Het IMG geeft echter aan dat, als er sprake is van complexe dossiers, de beslistermijn kan oplopen. Het gaat hierbij bijvoorbeeld om midden- en kleinbedrijven of om monumenten met tot wel 400 schades. Helaas is het aantal langlopende dossiers van méér dan twee jaar oud het afgelopen jaar toegenomen. Zo lang moeten wachten op een besluit is ontoelaatbaar en kan redelijkerwijs niet van bewoners gevraagd worden.</text:p>
      <text:p text:style-name="ifm_p_mt.3.76mm_ifm">Vraag 3</text:p>
      <text:p text:style-name="ifm_p_ifm">Is het (nog verder) verlengen van de beslistermijn door het Instituut Mijnbouwschade Groningen (IMG) overlegd met het ministerie?</text:p>
      <text:p text:style-name="ifm_p_mt.3.76mm_ifm">Antwoord 3</text:p>
      <text:p text:style-name="ifm_p_ifm">Over het verlengen van de beslistermijn in individuele situaties, zoals meegedeeld in de door het IMG verstuurde brieven, wordt niet overlegd met het Ministerie van EZK. Sinds de inwerkingtreding van de Tijdelijke wet Groningen is het IMG als zelfstandig bestuursorgaan een onafhankelijk instituut. Door de onafhankelijkheid waarmee het IMG zijn procedures vormgeeft, wordt met het Ministerie van EZK niet overlegd over de invulling van procedures. Zoals ook in het antwoord op vraag 2 aangegeven zijn wij het erover eens dat 21 maanden moeten wachten op een besluit redelijkerwijs niet van bewoners gevraagd kan worden. Juist in complexe situaties, is het belangrijk dat bewoners snel perspectief op een oplossing wordt geboden.</text:p>
      <text:p text:style-name="ifm_p_mt.3.76mm_ifm">Vraag 4</text:p>
      <text:p text:style-name="ifm_p_ifm">Hoeveel gedupeerden hebben de brief van het IMG ontvangen dat de beslistermijn verlengd is? Hoe vaak betrof het een materiële schademelding? Hoe vaak betrof het een immateriële schademelding?</text:p>
      <text:p text:style-name="ifm_p_mt.3.76mm_ifm">Antwoord 4</text:p>
      <text:p text:style-name="ifm_p_ifm">Het IMG houdt niet separaat bij in hoeveel gevallen zij een brief met een verlenging van beslistermijnen hebben verstuurd. Het IMG houdt wel bij hoeveel schademeldingen er worden gedaan en hoe lang deze meldingen in behandeling zijn. Het aantal dossiers van meer dan één jaar oud is op peildatum 15 november 3.206. Het aantal dossiers van meer dan twee jaar oud is op peildatum 15 november 1.459. 45% van de reguliere schademeldingen wordt binnen een half jaar afgehandeld.</text:p>
      <text:p text:style-name="ifm_p_mt.3.76mm_ifm">Vraag 5</text:p>
      <text:p text:style-name="ifm_p_ifm">Herkent u dat het weer oprekken van de beslistermijn en het 21 maanden moeten wachten op een beslissing op een schademelding niet bijdraagt aan het herstel van vertrouwen?</text:p>
      <text:p text:style-name="ifm_p_mt.3.76mm_ifm">Antwoord 5</text:p>
      <text:p text:style-name="ifm_p_ifm">Ja. Ik heb de afgelopen maanden met mensen in het aardbevingsgebied gesproken, en de lange wachttijden waren vaak een centraal thema waardoor gedupeerden zich gefrustreerd voelen. Het onderzoek «Gronings Perspectief» van Rijksuniversiteit Groningen concludeerde dat bewoners met langdurige en/of meervoudige schades meer stress ervaren dan bewoners waarvan het IMG de schades spoedig afhandelt. Daarnaast hebben deze gedupeerden minder vertrouwen in instanties zoals gemeenten, IMG/NCG of de overheid in het algemeen. Het zijn dus juist de complexe dossiers met een moeizaam verloop en lange doorlooptijd die niet bijdragen aan het herstel van vertrouwen. Om het vertrouwen onder bewoners te vergroten, is het dus van belang dat de behandeling van vastgelopen situaties meer prioriteit krijgt en hier spreekt EZK met IMG over.</text:p>
      <text:p text:style-name="ifm_p_mt.3.76mm_ifm">Vraag 6</text:p>
      <text:p text:style-name="ifm_p_ifm">Herkent u dat het lang moeten wachten op schadeloosstelling ook voor andere problemen zorgt bij eigenaren? Herkent u bijvoorbeeld de verhalen van gedupeerden die onnodig veel moeten stoken omdat ze verduurzaming uitstellen nu de schadeafhandeling niet geregeld is?</text:p>
      <text:p text:style-name="ifm_p_mt.3.76mm_ifm">Antwoord 6</text:p>
      <text:p text:style-name="ifm_p_ifm">Zie het antwoord op vraag 5 voor problemen die bewoners ervaren bij langdurige procedures. Signalen over andere problemen als gevolg van het lang moeten wachten op schadeloosstelling zijn bij mij niet bekend. Het IMG geeft aan hier ook niet bekend mee te zijn.</text:p>
      <text:p text:style-name="ifm_p_mt.3.76mm_ifm">Vraag 7</text:p>
      <text:p text:style-name="ifm_p_ifm">Welke stappen gaat u zetten om te garanderen dat de beslistermijn op schademeldingen omlaag gaat?</text:p>
      <text:p text:style-name="ifm_p_mt.3.76mm_ifm">Antwoord 7</text:p>
      <text:p text:style-name="ifm_p_ifm">Ik zal de ontwikkeling van het aantal langlopende dossiers blijven monitoren en zal, door middel van gesprekken met het bestuur van het IMG, aansturen op snellere behandeling van complexe en/of vastgelopen situaties.</text:p>
      <text:p text:style-name="ifm_p_ifm">Het blijkt moeilijk voor het IMG om bij complexe dossiers, waarbij schade en andere problematiek samenkomen, snelle resultaten te bieden: deze dossiers lost IMG nadrukkelijk samen met bewoners op. Het IMG heeft bijvoorbeeld een speciaal programma opgezet voor deze dossiers. Dit leidde ertoe dat het afgelopen jaar het aantal schademeldingen van tussen de 1 en 2 jaar oud vrijwel is gehalveerd, van circa 6.400 naar circa 3.200 aanvragen op dit moment (peildatum 15 november). Daarnaast is er een speciaal team dat zich bezighoudt met Impactvolle Dossiers. De voortgang hiervan wordt wekelijks door het bestuur besproken en waar nodig wordt de casus doorgeleid naar het interventieteam. Door eenvoudige schades af te handelen met een vaste vergoeding heeft het IMG extra capaciteit vrijgemaakt om complexe dossiers te behandelen. Het IMG zet dus al langer in op het voorkomen van lange doorlooptijden en geeft aan dit te prioriteren.</text:p>
      <text:p text:style-name="ifm_p_mt.3.76mm_ifm">Vraag 8</text:p>
      <text:p text:style-name="ifm_p_ifm">Herkent u dat de schadeafhandeling juist ook traag verloopt doordat er veel mechanismen zijn ingebouwd om gedupeerden te controleren (wantrouwen)?</text:p>
      <text:p text:style-name="ifm_p_mt.3.76mm_ifm">Antwoord 8</text:p>
      <text:p text:style-name="ifm_p_ifm">Ten algemene geven bewoners aan zich zorgen te maken over de procedures en juridisering bij het IMG. Dit heeft mijn aandacht en ik laat daarom uitzoeken hoe een eventueel ander schademodel hierin kan helpen. Het IMG werkt ook mee aan dit onderzoek. Ik herken echter niet dat het IMG moedwillig meer controlerende stappen inbouwt in de procedures dan strikt noodzakelijk zijn voor de uitvoering van zijn werkzaamheden. Voor verschillende regelingen zijn er werkwijzers ontwikkeld waarbij IMG vooraf zo ver mogelijk ingevulde formulieren klaar zet, met als doel de aanvraag voor bewoners te vergemakkelijken. Dit geldt bijvoorbeeld voor waardedaling en immateriële schade. Bij de regeling waarbij IMG, na aanvraag van een bewoner, een vaste vergoeding uitkeert bij een eerste melding van fysieke schade wordt de aanvrager gevraagd foto’s te uploaden of neemt een deskundige schade op. Als een aanvrager foto’s heeft geüpload, beoordeelt het IMG uiteraard wel of daarop schade is te zien. Dit soort mechanismen resulteren juist in een sneller verloop van de schadeafhandeling.</text:p>
      <text:p text:style-name="ifm_p_mt.3.76mm_ifm">Vraag 9</text:p>
      <text:p text:style-name="ifm_p_ifm">Kunt u deze vragen beantwoorden voor het wetgevingsoverleg Groning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Boulakjar over het IMG die de wachttijd voor schadeafhandeling laat oplopen naar 21 maanden</dc:title>
    <meta:user-defined meta:name="OVERHEIDop.ParlID/DC.identifier">ah-tk-20222023-897</meta:user-defined>
    <meta:user-defined meta:name="OVERHEIDop.configuratie">https://repository.officiele-overheidspublicaties.nl/MasterConfiguraties/MC-OEP-KamervragenAanhangsel-Web/1.3/xml/MC-OEP-KamervragenAanhangsel-Web.xml</meta:user-defined>
    <meta:user-defined meta:name="OVERHEIDop.vraagnummer">2022Z21305</meta:user-defined>
    <meta:user-defined meta:name="OVERHEIDop.aanhangselNummer">897</meta:user-defined>
    <meta:user-defined meta:name="OVERHEIDop.ontvanger">J.A. Vijlbrief</meta:user-defined>
    <meta:user-defined meta:name="DCTERMS.W3CDTF/OVERHEIDop.datumOntvangst">2022-12-01</meta:user-defined>
    <meta:user-defined meta:name="OVERHEIDop.AanhangselTypen/DC.type">Antwoord</meta:user-defined>
    <meta:user-defined meta:name="OVERHEIDop.indiener">F. Boulakjar</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de leden Beckerman en Boulakjar over het IMG die de wachttijd voor schadeafhandeling laat oplopen naar 21 maand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