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de leden <text:span text:style-name="ifm_span_font.bold_ifm">Boswijk</text:span> (CDA), <text:span text:style-name="ifm_span_font.bold_ifm">Van Campen</text:span> (VVD) en <text:span text:style-name="ifm_span_font.bold_ifm">Grinwis</text:span> (ChristenUnie) aan de Minister voor Natuur en Stikstof over <text:span text:style-name="ifm_span_font.italic_ifm">het bericht «Boer Arjan moet verplicht zijn veestapel drastisch verkleinen; «Ze maken je helemaal kapot»»</text:span> (ingezonden 17 november 2022).</text:p>
      <text:p text:style-name="ifm_p_font.roman_mt.3.76mm_ifm">Antwoord van Minister <text:span text:style-name="ifm_span_font.bold_ifm">Van der Wal-Zeggelink</text:span> (Natuur en Stikstof) (ontvangen 1 december 2022).</text:p>
      <text:p text:style-name="ifm_p_mt.3.76mm_ifm">Vraag 1</text:p>
      <text:p text:style-name="ifm_p_ifm">Bent u bekend met het artikel «Boer Arjan moet verplicht zijn veestapel drastisch verkleinen; «Ze maken je helemaal kapot»»?<text:note text:id="N1" text:note-class="footnote"><text:note-citation text:label="1 ">1</text:note-citation><text:note-body><text:p text:style-name="ifm_p_font.normal_size.6.93pt_mt..5mm_indent.-0.1161in_mleft.0.1161in_ifm">NOS, 8 november 2022 «Boer Arjan moet verplicht zijn veestapel drastisch verkleinen; «ze maken je helemaal kapot»» (https://nos.nl/regio/overijssel/artikel/325663-boer-arjan-moet-verplicht-zijn-veestapel-drastisch-verkleinen-ze-maken-je-helemaal-kapot).</text:p></text:note-body></text:note></text:p>
      <text:p text:style-name="ifm_p_mt.3.76mm_ifm">Antwoord 1</text:p>
      <text:p text:style-name="ifm_p_ifm">Ja.</text:p>
      <text:p text:style-name="ifm_p_mt.3.76mm_ifm">Vraag 2 en 3</text:p>
      <text:p text:style-name="ifm_p_ifm">Wat vindt u ervan dat boeren die te goeder trouw hebben gehandeld nu in een situatie terecht komen waarbij zij verplicht hun veestapel moet reduceren en anders een dwangsom moeten betalen?</text:p>
      <text:p text:style-name="ifm_p_ifm">Bent u voornemens deze situatie op te lossen? Zo ja, op welke manier en op welke termijn?</text:p>
      <text:p text:style-name="ifm_p_mt.3.76mm_ifm">Antwoord 2 en 3</text:p>
      <text:p text:style-name="ifm_p_ifm">Alle PAS-melders verkeren sinds de PAS-uitspraak in uiterst onzekere tijden. Voor een aantal PAS-melders in de provincie Overijssel is een zeer ernstige situatie ontstaan doordat de provincie zich genoodzaakt ziet om te handhaven. Dat vind ik verschrikkelijk.</text:p>
      <text:p text:style-name="ifm_p_ifm">Ik doe er samen met de provincie alles aan om deze PAS-melders in Overijssel te helpen. We zijn het wettelijk vastgestelde legalisatieprogramma met prioriteit aan het uitvoeren. De eerste ruimte is nu beschikbaar. Verder wordt voor provincies 250 miljoen euro beschikbaar gesteld om maatwerk toe te passen en het legalisatieprogramma verder te versnellen. Provincies kunnen op basis van voorfinanciering nu al maatregelen nemen. Als de maatregelen aan de geldende criteria voldoen, is er zekerheid dat de provincies de kosten daarvoor vergoed krijgen. De regeling voor deze specifieke uitkering treedt begin 2023 in werking. Ook wil ik bezien wat de verschillen zijn tussen de provincies ten aanzien van extern salderen en overige beleidsregels en of hier nog mogelijkheden zitten om zo snel mogelijk PAS-melders te legaliseren. Voor de korte termijn doe ik in ieder geval alles wat nodig is om te bezien of nog van handhaving kan worden afgezien.</text:p>
      <text:p text:style-name="ifm_p_ifm">Als het afzien van handhaving onverhoopt niet mogelijk is, is het voorstelbaar dat er sprake is van schade. Het kabinet zet zich maximaal in om de schade te vergoeden die PAS-melders ondervinden vanwege onontkoombare handhaving en richt daarvoor een schadeloket in. Dat geldt natuurlijk niet enkel voor Overijsselse PAS-melders, maar voor alle PAS-melders waar hiervan sprake is. De eerste uitgangspunten voor welke situaties mogelijk in aanmerking komen voor een schadevergoeding zijn op aanpakstikstof.nl nader toegelicht. Ik begrijp dat dit de onzekerheid van de mensen die het treft niet wegneemt, maar het kabinet spant zich tot het uiterste in om deze mensen niet te laten vallen.</text:p>
      <text:p text:style-name="ifm_p_mt.3.76mm_ifm">Vraag 4</text:p>
      <text:p text:style-name="ifm_p_ifm">Betrekt u bij de zoektocht naar een oplossing voor de PAS-melders ook de inzet van de aantoonbare en juridisch geborgde daling van ammoniakaanwendig bij bemesting wegens het voorgeschreven afbouwpad van derogatie op de Nitraatrichtlijn (zie ook de motie van het lid Van Campen c.s.)? Zo ja, wanneer stuurt u het voorstel hiertoe naar de Kamer? Zo nee, waarom niet?<text:note text:id="N2" text:note-class="footnote"><text:note-citation text:label="2 ">2</text:note-citation><text:note-body><text:p text:style-name="ifm_p_font.normal_size.6.93pt_mt..5mm_indent.-0.1161in_mleft.0.1161in_ifm">Kamerstuk 33 037, nr. 467.</text:p></text:note-body></text:note></text:p>
      <text:p text:style-name="ifm_p_mt.3.76mm_ifm">Antwoord 4</text:p>
      <text:p text:style-name="ifm_p_ifm">In de aanstaande brief «Stand van zaken openstaande moties en toezeggingen op het gebied van stikstofbeleid» zal in worden gegaan op het bedoelde onderzoek die de motie Van Campen vraagt.</text:p>
      <text:p text:style-name="ifm_p_mt.3.76mm_ifm">Vraag 5, 6 en 7</text:p>
      <text:p text:style-name="ifm_p_ifm">Hoe verklaart u dat de toezeggingen van de afgelopen jaren over het legaal houden van PAS-melders nog niet zijn waargemaakt (zie ook de motie van het lid Boswijk)? Denkt u dat het nu wel lukt om deze bedrijven legaal te houden? Zo ja, waarom kan het nu wel en een jaar geleden niet?<text:note text:id="N3" text:note-class="footnote"><text:note-citation text:label="3 ">3</text:note-citation><text:note-body><text:p text:style-name="ifm_p_font.normal_size.6.93pt_mt..5mm_indent.-0.1161in_mleft.0.1161in_ifm">Kamerstuk 35 925-XIV, nr. 104.</text:p></text:note-body></text:note></text:p>
      <text:p text:style-name="ifm_p_ifm">Hoe verklaart u het dat de toezeggingen van de afgelopen jaren over het legaal houden van interim-mers nog niet zijn waargemaakt (zie ook de motie van het lid Bisschop c.s.)? Denkt u dat het nu wel lukt om deze bedrijven legaal te houden? Zo ja, waarom kan het nu wel en een jaar geleden niet?<text:note text:id="N4" text:note-class="footnote"><text:note-citation text:label="4 ">4</text:note-citation><text:note-body><text:p text:style-name="ifm_p_font.normal_size.6.93pt_mt..5mm_indent.-0.1161in_mleft.0.1161in_ifm">Kamerstuk 35 600, nr. 42.</text:p></text:note-body></text:note></text:p>
      <text:p text:style-name="ifm_p_ifm">Kunt u aangeven waarom er nog geen plan van aanpak ligt voor het legaal houden van PAS-melders en interim-mers en voor de opkoop van piekbelasters?</text:p>
      <text:p text:style-name="ifm_p_mt.3.76mm_ifm">Antwoord 5, 6 en 7</text:p>
      <text:p text:style-name="ifm_p_ifm">Sinds een jaar geleden heeft het kabinet grote stappen gezet als het gaat om het legaliseren van de meldingen. Ten eerste is het legalisatieprogramma vastgesteld. Daarin staan de maatregelen die het Rijk neemt en die stikstofruimte voor het legalisatieprogramma leveren (Srv, MGA en Lbv). Afgelopen zomer is aangekondigd dat er voor de provincies € 250 mln. beschikbaar is gesteld om te versnellen en maatwerk te leveren. Ook de aanpak piekbelasters gaat een belangrijke rol spelen bij het legaliseren van de meldingen. Het kabinet is voornemens om de ondernemers met een PAS-melding zo snel mogelijk duidelijkheid te bieden. Ook is voor enkele tientallen meldingen via intern salderen vastgesteld dat er sprake is van een legale situatie.</text:p>
      <text:p text:style-name="ifm_p_ifm">De interim-mers zijn geen onderdeel van het legalisatieprogramma, behalve PAS-melders met een interim-situatie. Voor interim-mers geldt dat zij deelnemen aan het gebiedsproces als die zijn gestart. Daar moet worden bepaald welke activiteiten op welke manier nog kunnen plaatsvinden.</text:p>
      <text:p text:style-name="ifm_p_mt.3.76mm_ifm">Vraag 8</text:p>
      <text:p text:style-name="ifm_p_ifm">Hoe realistisch is het dat het doel zoals wettelijk vastgelegd, om de noodzakelijke maatregelen voor het legaal houden van PAS-meldingen uiterlijk in februari 2025 uitgevoerd te hebben, gehaald wordt?</text:p>
      <text:p text:style-name="ifm_p_mt.3.76mm_ifm">Antwoord 8</text:p>
      <text:p text:style-name="ifm_p_ifm">Het is een wettelijke opgave om de maatregelen tijdig uitgevoerd te hebben. Het Rijk en provincies spannen zich in om zo snel mogelijk duidelijkheid te bieden voor ondernemers met een PAS-melding over wanneer er gelegaliseerd kan worden. De Lbv en de Lbv+ zullen begin volgend jaar opengesteld worden zodat de effecten ruim voor de wettelijke termijn beschikbaar zijn.</text:p>
      <text:p text:style-name="ifm_p_mt.3.76mm_ifm">Vraag 9</text:p>
      <text:p text:style-name="ifm_p_ifm">Kan een noodwet een oplossing bieden voor het oplossen van dit probleem? Zo nee, waarom niet? Zo ja, hoe zou deze noodwet er volgens u uit moeten zien?</text:p>
      <text:p text:style-name="ifm_p_mt.3.76mm_ifm">Antwoord 9</text:p>
      <text:p text:style-name="ifm_p_ifm">Om PAS-melders te kunnen voorzien van een vergunning die stand houdt bij de rechter, dienen er mitigerende maatregelen tegenover de mogelijk significante effecten te staan. Een noodwet lost dat probleem niet op. Een noodwet waarmee voorbij gegaan wordt aan de vergunningplicht of de beginselplicht tot handhaven is in strijd met de Europese regelgeving en zal dus geen stand houden voor een rechter.</text:p>
      <text:p text:style-name="ifm_p_mt.3.76mm_ifm">Vraag 10</text:p>
      <text:p text:style-name="ifm_p_ifm">Bent u bekend met de brief van het college van gedeputeerde staten van de provincie Overijssel, waarin zij vragen om dringende hulp voor het oplossen van dit probleem? Kunt u in de beantwoording van deze vragen inhoudelijk reageren op de punten in deze brief?<text:note text:id="N5" text:note-class="footnote"><text:note-citation text:label="5 ">5</text:note-citation><text:note-body><text:p text:style-name="ifm_p_font.normal_size.6.93pt_mt..5mm_indent.-0.1161in_mleft.0.1161in_ifm">Provincie Overijssel, 9 november 2022 «Provincie Overijssel stuurt brief over PAS-melders aan Minister van der Wal» (https://www.overijssel.nl/actueel/nieuws/@Rnj/provincie-overijssel-stuurt-brief-pas-melders/#:~:text=Het%20College%20van%20Gedeputeerde%20Staten,de%20juridische%20molens%20van%20stikstofwetgeving).</text:p></text:note-body></text:note></text:p>
      <text:p text:style-name="ifm_p_mt.3.76mm_ifm">Antwoord 10</text:p>
      <text:p text:style-name="ifm_p_ifm">In de brief van provincie Overijssel roept de provincie Overijssel op maatregelen te nemen waarmee natuurherstel geborgd is en PAS-meldingen ook daadwerkelijk gelegaliseerd kunnen worden. In de Kamerbrieven van 25 november jl. heeft het kabinet een pakket maatregelen aangekondigd die ook helpen bij het legaliseren van meldingen (kenmerk 2022Z23249, Kamerstuk 34 682, nr. 105  en Kamerstuk 27 625, nr. 592). Daarnaast wordt opgeroepen om de ondernemers met een PAS-melding waarbij gehandhaafd moet worden financieel te ondersteunen. Zoals in het antwoord op vraag 2 en 3 is aangeven, geef ik hier invulling aan.</text:p>
      <text:p text:style-name="ifm_p_mt.3.76mm_ifm">Vraag 11</text:p>
      <text:p text:style-name="ifm_p_ifm">Wat vindt u ervan dat provincies nu in een positie zijn gekomen waarbij zij verplicht zijn om te dreigen met dwangsommen in de richting van PAS-melders en interim-mers, terwijl zij hier zelf niet achter staan?</text:p>
      <text:p text:style-name="ifm_p_mt.3.76mm_ifm">Antwoord 11</text:p>
      <text:p text:style-name="ifm_p_ifm">Voor een aantal PAS-melders in de provincie Overijssel is een zeer ernstige situatie ontstaan doordat de provincie zich genoodzaakt ziet om te handhaven. Dat vind ik verschrikkelijk. Daarom zijn we met grote urgentie aan het onderzoeken welke mogelijkheden er nog zijn om van handhaving af te kunnen zien. Vanwege de beginselplicht tot handhaving en de uitspraken van de rechtbank Overijssel, ziet de provincie geen mogelijkheden om anders te handelen dan nu wordt gedaan.</text:p>
      <text:p text:style-name="ifm_p_mt.3.76mm_ifm">Vraag 12</text:p>
      <text:p text:style-name="ifm_p_ifm">Is het een mogelijkheid dat de rijksoverheid deze dwangsommen betaalt? Waarom wel of niet?</text:p>
      <text:p text:style-name="ifm_p_mt.3.76mm_ifm">Antwoord 12</text:p>
      <text:p text:style-name="ifm_p_ifm">Samen met de provincies onderzoek ik alle opties die er zijn om toch van handhaving af te zien en dat het niet nodig is om dwangsommen op te leggen. Als dat onverhoopt niet mogelijk is, is het voorstelbaar dat er sprake is van schade. Het kabinet zet zich maximaal in om de schade te vergoeden die PAS-melders ondervinden vanwege onontkoombare handhaving en heeft daarvoor een schadeloket ingericht. Helaas komt niet alle schade voor vergoeding in aanmerking. Het Rijk moet zich hierbij houden aan de juridische kaders die gelden. Dat betekent ook dat er niet méér schade vergoed kan worden dan waarop juridisch aanspraak kan worden gemaakt. Het is bijvoorbeeld niet mogelijk om een opgelegde dwangsom te vergoeden. Omdat hierbij het risico bestaat dat deze moet worden terugbetaald, wanneer deze niet voldoet aan de juridische kaders. Het is daarom ook in het belang van de ondernemer dat het Rijk zorgvuldig beoordeelt welke schade voor vergoeding in aanmerking komt.</text:p>
      <text:p text:style-name="ifm_p_mt.3.76mm_ifm">Vraag 13</text:p>
      <text:p text:style-name="ifm_p_ifm">Zijn er andere manieren waarop de provincie Overijssel kan afzien van het opleggen van dwangsommen aan de PAS-melders en interim-mers?</text:p>
      <text:p text:style-name="ifm_p_mt.3.76mm_ifm">Antwoord 13</text:p>
      <text:p text:style-name="ifm_p_ifm">Voor de korte termijn doe ik alles wat nodig is om te bezien of nog van handhaving kan worden afgezien. Het wettelijk vastgestelde legalisatieprogramma wordt met prioriteit uitgevoerd. Ook wil ik bezien wat de verschillen zijn tussen de provincies ten aanzien van extern salderen en overige beleidsregels en of hier nog mogelijkheden zitten om zo snel mogelijk PAS-melders te legaliseren.</text:p>
      <text:p text:style-name="ifm_p_ifm">Aan de landsadvocaat is gevraagd wat de mogelijkheden zijn voor de provincie Overijssel. Daaruit is helaas gebleken dat het heel moeilijk is voor de provincie om nog van handhaving af te zien. De beginselplicht tot handhaving is een streng uitgangspunt, waarop niet snel een uitzondering wordt aangenomen in de rechtspraak. Volgens vaste jurisprudentie kan onder andere van handhaven worden afgezien wanneer handhavend optreden zodanig onevenredig zou zijn in verhouding tot de daarmee te dienen belangen, dat daarvan moet worden afgezien. In het geval van de PAS-melders betekent dit dat voor het afzien van handhaving aannemelijk moet worden gemaakt dat aan het natuurbelang in het concrete geval geen zwaar gewicht hoeft te worden toegekend. Dat is aan de orde als met een ecologische onderbouwing kan worden aangetoond dat de stikstofdepositie slechts een zeer gering effect heeft op de natuur, of als maatregelen worden getroffen waarmee de stikstofdepositie van de PAS-melder wordt weggenomen. Gezien de staat van veel natuurgebieden zal dit moeilijk aangetoond kunnen worden. Als daar toch mogelijkheden blijven te zijn, dan worden die met grote urgentie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Van Campen en Grinwis over het bericht 'Boer Arjan moet verplicht zijn veestapel drastisch verkleinen; "Ze maken je helemaal kapot"'</dc:title>
    <meta:user-defined meta:name="OVERHEIDop.ParlID/DC.identifier">ah-tk-20222023-895</meta:user-defined>
    <meta:user-defined meta:name="OVERHEIDop.configuratie">https://repository.officiele-overheidspublicaties.nl/MasterConfiguraties/MC-OEP-KamervragenAanhangsel-Web/1.3/xml/MC-OEP-KamervragenAanhangsel-Web.xml</meta:user-defined>
    <meta:user-defined meta:name="OVERHEIDop.vraagnummer">2022Z22307</meta:user-defined>
    <meta:user-defined meta:name="OVERHEIDop.aanhangselNummer">895</meta:user-defined>
    <meta:user-defined meta:name="OVERHEIDop.ontvanger">Ch. van der Wal-Zeggelink</meta:user-defined>
    <meta:user-defined meta:name="DCTERMS.W3CDTF/OVERHEIDop.datumOntvangst">2022-12-01</meta:user-defined>
    <meta:user-defined meta:name="OVERHEIDop.AanhangselTypen/DC.type">Antwoord</meta:user-defined>
    <meta:user-defined meta:name="OVERHEIDop.indiener">P.A. Grinwis</meta:user-defined>
    <meta:user-defined meta:name="OVERHEIDop.indiener">A.A.H. van Campen</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Antwoord op vragen van de leden Boswijk, Van Campen en Grinwis over het bericht 'Boer Arjan moet verplicht zijn veestapel drastisch verkleinen; "Ze maken je helemaal kapot"'</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