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de leden <text:span text:style-name="ifm_span_font.bold_ifm">De Hoop</text:span> en <text:span text:style-name="ifm_span_font.bold_ifm">Thijssen</text:span> (beiden PvdA) aan de Ministers voor Primair en Voortgezet Onderwijs en voor Klimaat en Energie over <text:span text:style-name="ifm_span_font.italic_ifm">het bericht «Grote energieleverancier in de problemen; scholen ongerust»</text:span> (ingezonden 14 oktober 2022).</text:p>
      <text:p text:style-name="ifm_p_font.roman_mt.3.76mm_ifm">Antwoord van Minister <text:span text:style-name="ifm_span_font.bold_ifm">Wiersma</text:span> (Primair en Voortgezet Onderwijs), mede namens de Minister voor Klimaat en Energie (ontvangen 30 november 2022).</text:p>
      <text:p text:style-name="ifm_p_mt.3.76mm_ifm">Vraag 1</text:p>
      <text:p text:style-name="ifm_p_ifm">Heeft u kennisgenomen van het artikel «Grote energieleverancier in de problemen; scholen ongerust»?<text:note text:id="N1" text:note-class="footnote"><text:note-citation text:label="1 ">1</text:note-citation><text:note-body><text:p text:style-name="ifm_p_font.normal_size.6.93pt_mt..5mm_indent.-0.1161in_mleft.0.1161in_ifm">Het Financieele Dagblad, 11 oktober 2022.</text:p></text:note-body></text:note></text:p>
      <text:p text:style-name="ifm_p_mt.3.76mm_ifm">Antwoord 1</text:p>
      <text:p text:style-name="ifm_p_ifm">Ja.</text:p>
      <text:p text:style-name="ifm_p_mt.3.76mm_ifm">Vraag 2 en 3</text:p>
      <text:p text:style-name="ifm_p_ifm">Heeft u eerder deze zorgwekkende signalen ontvangen over energieleverancier DEVP en heeft dit al geleid tot stappen van uw kant? Zo ja, welke?</text:p>
      <text:p text:style-name="ifm_p_ifm">Kunt u nader toelichten wat uws inziens de aanleiding is voor het niet meer versturen van facturen en de klantenstop van de energieleverancier?</text:p>
      <text:p text:style-name="ifm_p_mt.3.76mm_ifm">Antwoord 2 en 3</text:p>
      <text:p text:style-name="ifm_p_ifm">Naar aanleiding van de berichtgeving is navraag gedaan bij DVEP. Zij melden mij dat zij het invoeren van de BTW-wijziging heeft aangegrepen om het facturatiesysteem te verbeteren. Hierdoor is helaas een vertraging in de facturatie opgetreden en zijn achterstanden ontstaan. De facturering loopt inmiddels weer en de achterstanden worden zo snel mogelijk weggewerkt.</text:p>
      <text:p text:style-name="ifm_p_mt.3.76mm_ifm">Vraag 4</text:p>
      <text:p text:style-name="ifm_p_ifm">Kunt u contact opnemen met de Autoriteit Consument en Markt en hen nogmaals vragen te interveniëren gezien de stroeve communicatie met de energieleverancier en het grote belang dat zij vormen voor scholen en gemeenten in de energielevering?</text:p>
      <text:p text:style-name="ifm_p_mt.3.76mm_ifm">Antwoord 4</text:p>
      <text:p text:style-name="ifm_p_ifm">Het kabinet heeft de ACM op deze casus geattendeerd. De ACM heeft aangegeven de signalen te herkennen. Organisatorische problemen bij een leverancier zijn voor de ACM een belangrijk signaal en kunnen aanleiding zijn voor het instellen van verder onderzoek en het doen van een interventie. De ACM doet echter geen uitspraken over al dan niet lopende onderzoeken naar specifieke leveranciers.</text:p>
      <text:p text:style-name="ifm_p_mt.3.76mm_ifm">Vraag 5</text:p>
      <text:p text:style-name="ifm_p_ifm">Hoe zeker kunt u stellen dat er op dit moment geen leveranciers dreigen failliet te gaan?</text:p>
      <text:p text:style-name="ifm_p_mt.3.76mm_ifm">Antwoord 5</text:p>
      <text:p text:style-name="ifm_p_ifm">Het kan nooit met totale zekerheid gezegd worden dat er geen faillissementen dreigen voor energieleveranciers. Er is op dit moment veel onzekerheid over de ontwikkeling van de energiemarkten. De ACM geeft desgevraagd aan geen signalen te hebben dat er leveranciers in acute betalingsproblemen verkeren. Dat betekent niet dat er geen financiële risico’s zijn op langere termijn. De ACM heeft een nadere uitvraag gedaan onder vergunninghoudende leveranciers om de financiële positie van deze leveranciers beter in kaart te brengen. Als er acuut problemen bekend worden zal de ACM daarop ingrijpen met verscherpt toezicht. De onderneming zal dan in een herstelplan moeten aantonen weer te kunnen gaan voldoen aan de financiële eisen en dit plan ook moeten uitvoeren. De ACM zal daarop dan ook toezien.</text:p>
      <text:p text:style-name="ifm_p_mt.3.76mm_ifm">Vraag 6</text:p>
      <text:p text:style-name="ifm_p_ifm">Heeft u een plan klaarliggen voor het noodscenario dat DVEP failliet gaat en 80 procent van de scholen in Nederland zonder energie komt te zitten? Zo ja, kunt u deze doen toekomen aan de Kamer? Zo nee, wanneer kunt u een dergelijk noodplan klaar hebben?</text:p>
      <text:p text:style-name="ifm_p_mt.3.76mm_ifm">Antwoord 6</text:p>
      <text:p text:style-name="ifm_p_ifm">Er ligt binnen het Rijk geen noodplan klaar. Regel in algemene zin is, dus niet alleen voor het onderwijs, dat kleinverbruikers bij een faillissement verplicht worden herverdeeld onder andere energieleveranciers. Die regel is er niet voor grootverbruikers, zij moeten zelf op zoek naar een nieuwe leverancier. DVEP heeft gemeld dat het merendeel van de scholen dat een leveringscontract heeft bij DVEP kleinverbruiker is.</text:p>
      <text:p text:style-name="ifm_p_mt.3.76mm_ifm">Vraag 7</text:p>
      <text:p text:style-name="ifm_p_ifm">Zegt u toe de financiële gevolgen te compenseren in het geval dat scholen moeten overstappen naar andere energieleveranciers, gezien de hoge kosten die dergelijke overstappen momenteel betekenen?</text:p>
      <text:p text:style-name="ifm_p_mt.3.76mm_ifm">Antwoord 7</text:p>
      <text:p text:style-name="ifm_p_ifm">Bij de Algemene Politieke Beschouwingen is de motie Paternotte<text:note text:id="ID-889-d37e111" text:note-class="footnote"><text:note-citation text:label="2 ">2</text:note-citation><text:note-body><text:p text:style-name="ifm_p_font.normal_size.6.93pt_mt..5mm_indent.-0.1161in_mleft.0.1161in_ifm">Kamerstuk 36 200, nr. 23</text:p></text:note-body></text:note> aangenomen die het kabinet verzoekt te kijken naar gerichte ondersteuning van scholen en culturele instellingen. Met de Najaarsnota 2022 is de Kamer geïnformeerd over de opvolging van deze motie. Bij de Voorjaarsnota 2023 komt er een extra prijsbijstelling over 2022. Voor heel OCW is de inschatting nu dat het om een bedrag in de orde van grootte van € 400 miljoen gaan. Het precieze bedrag wordt in het voorjaar 2023 vastgesteld wanneer de meest recente inflatiecijfers bekend zijn. Er wordt nog onderzocht of er ook een (beperkte) noodregeling nodig is voor instellingen die te maken hebben met uitschieters van de energielasten en hoe dat gedekt kan worden binnen de OCW-begroting. Hiervoor kan er in ieder geval worden geschoven met de middelen uit de extra prijsbijstelling. Daarnaast blijft gelden dat instellingen die in acute liquiditeitsproblemen komen zich kunnen melden bij DUO om gezamenlijk naar een oplossing te zoeken. Instellingen uit het primair en voortgezet onderwijs kunnen contact opnemen met ico@duo.nl. Voor telefonisch contact kunnen instellingen uit het primair onderwijs bellen naar 070–7575111 en instellingen uit het voortgezet onderwijs naar 070–7575122.</text:p>
      <text:p text:style-name="ifm_p_mt.3.76mm_ifm">Vraag 8</text:p>
      <text:p text:style-name="ifm_p_ifm">Welke financiële impact is te verwachten voor scholen en gemeenten, aangezien er sinds mei niet meer geïnd is en de achterstallige betalingen wellicht vele malen hoger zijn dan de bedragen die zijn gereserveerd?</text:p>
      <text:p text:style-name="ifm_p_mt.3.76mm_ifm">Antwoord 8</text:p>
      <text:p text:style-name="ifm_p_ifm">De scholen die nu geen facturen ontvangen weten wat de hoogte hiervan is. Zij hebben immers een vast contract met DVEP. Zij moeten dus de maandbedragen reserveren en zij ontvangen hiervoor binnenkort een fa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Thijssen over het bericht 'Grote energieleverancier in de problemen; scholen ongerust'</dc:title>
    <meta:user-defined meta:name="OVERHEIDop.ParlID/DC.identifier">ah-tk-20222023-889</meta:user-defined>
    <meta:user-defined meta:name="OVERHEIDop.configuratie">https://repository.officiele-overheidspublicaties.nl/MasterConfiguraties/MC-OEP-KamervragenAanhangsel-Web/1.3/xml/MC-OEP-KamervragenAanhangsel-Web.xml</meta:user-defined>
    <meta:user-defined meta:name="OVERHEIDop.vraagnummer">2022Z19526</meta:user-defined>
    <meta:user-defined meta:name="OVERHEIDop.aanhangselNummer">889</meta:user-defined>
    <meta:user-defined meta:name="OVERHEIDop.ontvanger">A.D. Wiersma</meta:user-defined>
    <meta:user-defined meta:name="DCTERMS.W3CDTF/OVERHEIDop.datumOntvangst">2022-11-30</meta:user-defined>
    <meta:user-defined meta:name="OVERHEIDop.AanhangselTypen/DC.type">Antwoord</meta:user-defined>
    <meta:user-defined meta:name="OVERHEIDop.indiener">J. Thijssen</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30</meta:user-defined>
    <meta:user-defined meta:name="DC.title">Antwoord op vragen van de leden De Hoop en Thijssen over het bericht 'Grote energieleverancier in de problemen; scholen ongerust'</meta:user-defined>
    <meta:user-defined meta:name="DCTERMS.W3CDTF/DCTERMS.available">2022-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Natuur en milieu | Energie</meta:user-defined>
    <meta:user-defined meta:name="OVERHEID.TaxonomieBeleidsagenda/OVERHEID.category">Onderwijs en wetenschap | Organisatie en beleid</meta:user-defined>
    <meta:user-defined meta:name="OVERHEIDop.versieInformatie"/>
  </office:meta>
</office:document-meta>
</file>