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7</text:p>
      <text:p text:style-name="ifm_p_font.roman_mt.3.76mm_ifm">Vragen van het lid <text:span text:style-name="ifm_span_font.bold_ifm">Van Baarle</text:span> (DENK) aan de Minister voor Primair en Voortgezet Onderwijs over <text:span text:style-name="ifm_span_font.italic_ifm">het bericht «Busje komt weer niet: schrijnende crisis in leerlingenvervoer»</text:span> (ingezonden 3 november 2022).</text:p>
      <text:p text:style-name="ifm_p_font.roman_mt.3.76mm_ifm">Antwoord van Minister <text:span text:style-name="ifm_span_font.bold_ifm">Wiersma</text:span> (Primair en Voortgezet Onderwijs) (ontvangen 30 november 2022).</text:p>
      <text:p text:style-name="ifm_p_mt.3.76mm_ifm">Vraag 1</text:p>
      <text:p text:style-name="ifm_p_ifm">Zijn u signalen bekend van leerlingen die door de crisis niet naar school konden komen, door hun structurele afwezigheid een bezoek ontvangen van de leerplichtambtenaar?<text:note text:id="ID-2022Z20898-d37e47" text:note-class="footnote"><text:note-citation text:label="1 ">1</text:note-citation><text:note-body><text:p text:style-name="ifm_p_font.normal_size.6.93pt_mt..5mm_indent.-0.1161in_mleft.0.1161in_ifm">Busje komt weer niet: schrijnende crisis in leerlingenvervoer – RTV Utrecht, 19 oktober 2022.</text:p></text:note-body></text:note></text:p>
      <text:p text:style-name="ifm_p_mt.3.76mm_ifm">Antwoord 1</text:p>
      <text:p text:style-name="ifm_p_ifm">Die signalen zijn mij onbekend. Daarom heb ik dit bij diverse partijen – zoals LBVSO, Ouders &amp; Onderwijs en de Kinderombudsman – nagevraagd. Ook die partijen herkennen deze signalen niet.</text:p>
      <text:p text:style-name="ifm_p_mt.3.76mm_ifm">Vraag 2</text:p>
      <text:p text:style-name="ifm_p_ifm">Vindt u het acceptabel als er leerplichtambtenaren op bezoek komen en vervolgens dreigen met het maken van een proces-verbaal bij Bureau HALT bij kinderen die niet naar school komen als de oorzaak alleen bij de crisis in het leerlingenvervoer ligt? Zo nee, wat gaat u doen om dit tegen te gaan?</text:p>
      <text:p text:style-name="ifm_p_mt.3.76mm_ifm">Antwoord 2</text:p>
      <text:p text:style-name="ifm_p_ifm">Ik vind het onacceptabel als er leerplichtambtenaren op bezoek komen en dreigen met het maken van een proces-verbaal bij Bureau HALT bij kinderen die niet naar school komen als de oorzaak alleen bij de crisis in het leerlingenvervoer ligt. Gelukkig is dit tot nu toe – in zoverre ik nu kan overzien – niet voorgekomen.</text:p>
      <text:p text:style-name="ifm_p_mt.3.76mm_ifm">Vraag 3</text:p>
      <text:p text:style-name="ifm_p_ifm">Erkent u dat een maatregel als deze een extra schok teweegbrengt bij de desbetreffende kinderen en hun ouders, naast dat deze crisis ook veel pijn doet bij de desbetreffende leerlingen?</text:p>
      <text:p text:style-name="ifm_p_mt.3.76mm_ifm">Antwoord 3</text:p>
      <text:p text:style-name="ifm_p_ifm">Zoals ik in het antwoord op vraag 2 aangeef, is een dergelijke maatregel niet aan de orde. Als een leerling te laat op school komt vanwege de vervoersproblematiek, ligt de oorzaak hiervan uiteraard niet bij de leerling en is er dus geen sprake van ongeoorloofd verzuim. De signalen die ik ontvang zijn dat scholen hier in hun verzuimadministratie ook rekening mee houden.</text:p>
      <text:p text:style-name="ifm_p_mt.3.76mm_ifm">Vraag 4</text:p>
      <text:p text:style-name="ifm_p_ifm">Bent u bereid om maatregelen te nemen die de rechtsbescherming van kinderen die geen goed onderwijs kunnen krijgen door welke oorzaak dan ook te verbeteren, zodat zij beschermd worden tegen straffen vanuit bestuursorganen om zaken waar zij niets aan hebben kunnen doen? Zo ja, welke maatregelen? Zo nee, waarom niet?</text:p>
      <text:p text:style-name="ifm_p_mt.3.76mm_ifm">Antwoord 4</text:p>
      <text:p text:style-name="ifm_p_ifm">Zoals ik in het antwoord op vraag 3 aangeef, worden er door bestuursorganen geen maatregelen genomen als er sprake is van geoorloofd verzuim, zoals ook het geval is bij het te laat komen op school vanwege de vervoers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Busje komt weer niet: schrijnende crisis in leerlingenvervoer’</dc:title>
    <meta:user-defined meta:name="OVERHEIDop.ParlID/DC.identifier">ah-tk-20222023-887</meta:user-defined>
    <meta:user-defined meta:name="OVERHEIDop.configuratie">https://repository.officiele-overheidspublicaties.nl/MasterConfiguraties/MC-OEP-KamervragenAanhangsel-Web/1.3/xml/MC-OEP-KamervragenAanhangsel-Web.xml</meta:user-defined>
    <meta:user-defined meta:name="OVERHEIDop.vraagnummer">2022Z20898</meta:user-defined>
    <meta:user-defined meta:name="OVERHEIDop.aanhangselNummer">887</meta:user-defined>
    <meta:user-defined meta:name="OVERHEIDop.ontvanger">A.D. Wiersma</meta:user-defined>
    <meta:user-defined meta:name="DCTERMS.W3CDTF/OVERHEIDop.datumOntvangst">2022-11-30</meta:user-defined>
    <meta:user-defined meta:name="OVERHEIDop.AanhangselTypen/DC.type">Antwoord</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30</meta:user-defined>
    <meta:user-defined meta:name="DC.title">Antwoord op vragen van het lid Van Baarle over het bericht ‘Busje komt weer niet: schrijnende crisis in leerlingenvervoer’</meta:user-defined>
    <meta:user-defined meta:name="DCTERMS.W3CDTF/DCTERMS.available">2022-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