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het lid <text:span text:style-name="ifm_span_font.bold_ifm">Tielen</text:span> (VVD) aan de Minister van Volksgezondheid, Welzijn en Sport over <text:span text:style-name="ifm_span_font.italic_ifm">het bericht «Het Transitieteam kreeg lucht van een geheime vaccinatiecampagne»</text:span> (ingezonden 9 november 2022).</text:p>
      <text:p text:style-name="ifm_p_font.roman_mt.3.76mm_ifm">Antwoord van Minister <text:span text:style-name="ifm_span_font.bold_ifm">Kuipers</text:span> (Volksgezondheid, Welzijn en Sport) (ontvangen 30 november 2022).</text:p>
      <text:p text:style-name="ifm_p_mt.3.76mm_ifm">Vraag 1</text:p>
      <text:p text:style-name="ifm_p_ifm">Bent u bekend met het (satirische) bericht: «Het Transitieteam kreeg lucht van een geheime vaccinatiecampagne»?<text:note text:id="ID-2022Z21464-d37e52" text:note-class="footnote"><text:note-citation text:label="1 ">1</text:note-citation><text:note-body><text:p text:style-name="ifm_p_font.normal_size.6.93pt_mt..5mm_indent.-0.1161in_mleft.0.1161in_ifm">De Volkskrant, 2 november 2022, «Het Transitieteam kreeg lucht van een geheime vaccinatiecampagne», (Het Transitieteam kreeg lucht van een geheime vaccinatiecampagne (volkskrant.nl)).</text:p></text:note-body></text:note></text:p>
      <text:p text:style-name="ifm_p_mt.3.76mm_ifm">Antwoord 1</text:p>
      <text:p text:style-name="ifm_p_ifm">Ja.</text:p>
      <text:p text:style-name="ifm_p_mt.3.76mm_ifm">Vraag 2</text:p>
      <text:p text:style-name="ifm_p_ifm">Hoe beoordeelt u de promotie en opkomst van de najaarsronde COVID-19-vaccinatie, die door de schrijver van dit bericht, Micha Wertheim, als «geheel onder de radar» wordt gekwalificeerd?</text:p>
      <text:p text:style-name="ifm_p_mt.3.76mm_ifm">Antwoord 2</text:p>
      <text:p text:style-name="ifm_p_ifm">Op advies van het OMT-Vaccinaties (OMT-V) zijn alle mensen voor wie een herhaalprik nadrukkelijk geadviseerd wordt, te weten 60-plussers, zorgmedewerkers en mensen jonger dan 60 jaar die jaarlijks uitgenodigd worden voor de griepprik, persoonlijk uitgenodigd om als eerste een herhaalprik te komen halen. Daarmee hebben ca. 7,6 miljoen mensen per brief een oproep gekregen voor de herhaalprik. Tot en met zondag 20 november had 59,5% van de 60-plussers met een afgeronde basisserie dit najaar een herhaalprik gehaald. Onder mensen van 12 t/m 59 jaar ging het om 13,2% van de mensen met een afgeronde basisserie. Voor mensen van 12 t/m 59 jaar die niet tot de griepprikgroep behoren of werkzaam zijn in de zorg, geldt dat de herhaalprik beschikbaar is gesteld zodat zij een eigen afweging kunnen maken. Zij hebben geen persoonlijke uitnodiging ontvangen.</text:p>
      <text:p text:style-name="ifm_p_ifm">Naast de 7,6 miljoen verstuurde brieven worden, om zo veel mogelijk mensen te bereiken, zowel massa-mediale als meer fijnmazige communicatiemiddelen ingezet. Voorbeelden van de massa-mediale communicatiemiddelen zijn spots op radio en TV, buitenreclame in bushokjes, winkelcentra en het openbaar vervoer, advertenties in landelijke dagbladen en huis-aan-huisbladen, media-optredens van mijzelf en inhoudelijke experts, informatie op rijksoverheid.nl en informatie en toelichting op de sociale mediakanalen van mijn ministerie, RIVM en GGD GHOR Nederland. Deze acties bereiken een groot deel van alle Nederlanders. Dit blijkt onder andere uit de doorlopende campagne-effect monitor van de rijksoverheid.<text:note text:id="ID-886-d37e90" text:note-class="footnote"><text:note-citation text:label="2 ">2</text:note-citation><text:note-body><text:p text:style-name="ifm_p_font.normal_size.6.93pt_mt..5mm_indent.-0.1161in_mleft.0.1161in_ifm">Rijksoverheid (2022). Zie: https://www.rijksoverheid.nl/documenten/rapporten/2020/07/08/rapporten-over-de-campagne-effecten-alleen-samen.</text:p></text:note-body></text:note> Zo liet de rapportage van september zien dat 85% van de respondenten op de hoogte was van de mogelijkheid om een herhaalprik te halen in het najaar. Ik ben het daarom niet eens met de kwalificatie dat de najaarsvaccinatieronde «geheel onder de radar» zou zijn. Recente berichtgeving van de Volkskrant liet ook zien dat Nederland behoort tot de EU-landen met de hoogste opkomst voor de herhaalprik in het najaar.<text:note text:id="ID-886-d37e101" text:note-class="footnote"><text:note-citation text:label="3 ">3</text:note-citation><text:note-body><text:p text:style-name="ifm_p_font.normal_size.6.93pt_mt..5mm_indent.-0.1161in_mleft.0.1161in_ifm">Volkskrant (2022). Zie: https://www.volkskrant.nl/nieuws-achtergrond/nederland-met-bijna-vier-miljoen-herhaalprikken-europees-koploper-jongeren-halen-prik-zelden~b90753b4/.</text:p></text:note-body></text:note> Ook de komende tijd blijf ik mij inzetten om de vaccinatiegraad bij de groepen die door het OMT-V als kwetsbaar zijn aangewezen te verhogen en om ook de rest van de bevolking te informeren over de mogelijkheid om een herhaalprik te halen. Over de gehele communicatie-inzet voor de najaarsronde heb ik uw Kamer op 18 november jl. geïnformeerd.<text:note text:id="ID-886-d37e112" text:note-class="footnote"><text:note-citation text:label="4 ">4</text:note-citation><text:note-body><text:p text:style-name="ifm_p_font.normal_size.6.93pt_mt..5mm_indent.-0.1161in_mleft.0.1161in_ifm">Kamerstuk 25 295, nr. 1969.</text:p></text:note-body></text:note></text:p>
      <text:p text:style-name="ifm_p_mt.3.76mm_ifm">Vraag 3</text:p>
      <text:p text:style-name="ifm_p_ifm">Hoe beoordeelt u de huidige vaccinatiegraad onder de mensen die baat hebben bij een herhaalprik, zoals de groep mensen van zestig jaar en ouder (48,7 procent) en zorgpersoneel? Hoe staat deze in verhouding tot de door de wetenschap en/of het RIVM aanbevolen en door u geambieerde vaccinatiegraden?</text:p>
      <text:p text:style-name="ifm_p_mt.3.76mm_ifm">Antwoord 3</text:p>
      <text:p text:style-name="ifm_p_ifm">Het kabinet acht het van belang dat zoveel mogelijk mensen de vaccinaties die hen geadviseerd worden gaan halen. Voor de herhaalprik in het najaar zijn dit de 60-plussers, zorgmedewerkers en mensen jonger dan 60 jaar die jaarlijks uitgenodigd worden voor de griepprik. Het RIVM, de GGD’en en mijn departement spannen zich in om de vaccinatiegraad voor de herhaalprik voor deze groepen te verhogen. Van de hiervoor genoemde groepen is het echter alleen voor de 60-plussers mogelijk om de vaccinatiegraad goed in beeld te brengen. Van de 60-plussers heeft t/m 20 november 55,5% dit najaar een herhaalprik gehaald. Dit is 59,5% van de 60-plussers met een afgeronde basisserie.</text:p>
      <text:p text:style-name="ifm_p_ifm">Voor zorgmedewerkers en mensen onder de 60 die in aanmerking komen voor de griepprik geldt dat de opkomst voor de herhaalprik in het najaar niet exact berekend kan worden. Dit komt omdat het RIVM geen toegang heeft tot medische gegevens van Nederlanders die in aanmerking komen voor de griepprik. Daarnaast beschikt het RIVM ook niet over informatie over waar mensen die gevaccineerd worden werkzaam zijn. Omdat inzicht in de vaccinatiegraad in deze groepen van belang is, werkt het RIVM samen met het CBS aan schattingen van de opkomst. De schattingen zullen op korte termijn beschikbaar worden gemaakt op de website van het RIVM. Ik zal deze schattingen in de toekomst, mits beschikbaar, ook betrekken wanneer ik uw Kamer informeer over de opkomst voor de herhaalprik.</text:p>
      <text:p text:style-name="ifm_p_mt.3.76mm_ifm">Vraag 4</text:p>
      <text:p text:style-name="ifm_p_ifm">Welke vaccinatiegraden streeft u na in andere groepen en waarom? Welke acties bent u bereid (extra) te ondernemen om nog dit kalenderjaar de opkomst bij de najaarsronde te verhogen en daarmee de door u beoogde vaccinatiegraden te behalen?</text:p>
      <text:p text:style-name="ifm_p_mt.3.76mm_ifm">Antwoord 4</text:p>
      <text:p text:style-name="ifm_p_ifm">Voor mensen van 12 t/m 59 jaar die niet tot de griepprikgroep behoren of werkzaam zijn in de zorg, geldt dat de herhaalprik beschikbaar is gesteld zodat zij een eigen afweging kunnen maken. Ik wil hier daarom geen streefcijfer aan verbinden. Wel vind ik het van belang dat deze groep goed geïnformeerd wordt over de mogelijkheid tot het halen van een herhaalprik, zoals ik heb toegelicht in mijn antwoord op vraag 2 en in mijn brief van 18 november. Daarnaast is het van belang dat vaccinatie laagdrempelig aangeboden wordt. In deze fase van de najaarsronde richten de GGD’en zich daarom op regionaal niveau meer op het vaccineren op kleinere locaties dichtbij en op pop-uplocaties, en op het inzetten van mobiele teams. Op een groot en groeiend aantal locaties door heel Nederland wordt er ook gebruik gemaakt van vrije inloop. Op www.prikkenzonderafspraak.nl zijn alle locaties met vrije inloop zichtbaar.</text:p>
      <text:p text:style-name="ifm_p_mt.3.76mm_ifm">Vraag 5</text:p>
      <text:p text:style-name="ifm_p_ifm">Wat is de stand van zaken rondom de maatschappelijke dialoog over vaccineren tegen COVID-19, zoals aangekondigd in de brief van 1 april jl.? Bent u bereid de Kamer hierover nog voor het Kerstreces te informeren?<text:note text:id="ID-2022Z21464-d37e81" text:note-class="footnote"><text:note-citation text:label="5 ">5</text:note-citation><text:note-body><text:p text:style-name="ifm_p_font.normal_size.6.93pt_mt..5mm_indent.-0.1161in_mleft.0.1161in_ifm">Kamerstuk 25 295, nr. 1834.</text:p></text:note-body></text:note></text:p>
      <text:p text:style-name="ifm_p_mt.3.76mm_ifm">Antwoord 5</text:p>
      <text:p text:style-name="ifm_p_ifm">Ik heb uw Kamer op 18 november jl. geïnformeerd over de opzet en voortgang van de maatschappelijke dialoog over COVID-19-vaccinatie. Zoals ik in mijn brief aangaf verwacht ik dat het Athena Instituut in het eerste kwartaal van 2023 zijn onderzoeksrapport zal opleveren. Na ontvangst van dit rapport zal ik uw Kamer over de opbrengsten van dit trajec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Het Transitieteam kreeg lucht van een geheime vaccinatiecampagne’</dc:title>
    <meta:user-defined meta:name="OVERHEIDop.ParlID/DC.identifier">ah-tk-20222023-886</meta:user-defined>
    <meta:user-defined meta:name="OVERHEIDop.configuratie">https://repository.officiele-overheidspublicaties.nl/MasterConfiguraties/MC-OEP-KamervragenAanhangsel-Web/1.3/xml/MC-OEP-KamervragenAanhangsel-Web.xml</meta:user-defined>
    <meta:user-defined meta:name="OVERHEIDop.vraagnummer">2022Z21464</meta:user-defined>
    <meta:user-defined meta:name="OVERHEIDop.aanhangselNummer">886</meta:user-defined>
    <meta:user-defined meta:name="OVERHEIDop.ontvanger">E.J. Kuipers</meta:user-defined>
    <meta:user-defined meta:name="DCTERMS.W3CDTF/OVERHEIDop.datumOntvangst">2022-11-30</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Antwoord op vragen van het lid Tielen over het bericht ‘Het Transitieteam kreeg lucht van een geheime vaccinatiecampagne’</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