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8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2</text:p>
      <text:p text:style-name="ifm_p_font.roman_mt.3.76mm_ifm">Vragen van het lid <text:span text:style-name="ifm_span_font.bold_ifm">Van Haga</text:span> (Groep Van Haga) aan de Minister van Volksgezondheid, Welzijn en Sport over <text:span text:style-name="ifm_span_font.italic_ifm">manipulatie ziekenhuiscijfers en coronatoegangsbewijs</text:span> (ingezonden 9 november 2022).</text:p>
      <text:p text:style-name="ifm_p_font.roman_mt.3.76mm_ifm">Mededeling van Minister <text:span text:style-name="ifm_span_font.bold_ifm">Kuipers</text:span> (Volksgezondheid, Welzijn en Sport) (ontvangen 30 november 2022).</text:p>
      <text:p text:style-name="ifm_p_mt.3.76mm_ifm">Vraag 1</text:p>
      <text:p text:style-name="ifm_p_ifm">Hebt kennisgenomen van de berichtgeving aangaande openbaargemaakte Wet openbaarheid van bestuur (WOB)-verzoeken met betrekking tot manipulatie van ziekenhuiscijfers door het Rijksinstituut voor Volksgezondheid en Milieu (RIVM)?<text:note text:id="ID-2022Z21460-d37e52" text:note-class="footnote"><text:note-citation text:label="1 ">1</text:note-citation><text:note-body><text:p text:style-name="ifm_p_font.normal_size.6.93pt_mt..5mm_indent.-0.1161in_mleft.0.1161in_ifm">Twitterbericht, 4 november 2022 (https://twitter.com/FerdiTuinman/status/1588496500455542784).</text:p></text:note-body></text:note>
         <text:span text:style-name="ifm_span_font.superscript_ifm">,</text:span>
         <text:note text:id="ID-2022Z21460-d37e60" text:note-class="footnote"><text:note-citation text:label="2 ">2</text:note-citation><text:note-body><text:p text:style-name="ifm_p_font.normal_size.6.93pt_mt..5mm_indent.-0.1161in_mleft.0.1161in_ifm">Blckbx, 4 november 2022, «RIVM toverde met cijfers om beeld te vormen van «pandemie van de ongevaccineerden»» (https://www.blckbx.tv/corona/rivm-toverde-met-cijfers-om-beeld-te-vormen-van-pandemie-van-de-ongevaccineerden).</text:p></text:note-body></text:note></text:p>
      <text:p text:style-name="ifm_p_mt.3.76mm_ifm">Vraag 2</text:p>
      <text:p text:style-name="ifm_p_ifm">Kunt u uitleggen waarom het voor de toenmalige Minister van Volksgezondheid, Welzijn en Sport zo belangrijk was om vlak voor de invoering van het coronatoegangsbewijs (CTB) een persbericht te laten verspreiden waarin stond dat vier op de vijf mensen in het ziekenhuis ongevaccineerd waren? Speelde het creëren van draagvlak voor het CTB onder de bevolking hierbij een rol?</text:p>
      <text:p text:style-name="ifm_p_mt.3.76mm_ifm">Vraag 3</text:p>
      <text:p text:style-name="ifm_p_ifm">Vindt u het een normale gang van zaken dat een Minister een dergelijk persbericht «bestelt» bij een orgaan zoals het RIVM, om bepaalde door hem gewenste beeldvorming te ondersteunen en een maatregel maatschappelijk gevalideerd te krijgen?</text:p>
      <text:p text:style-name="ifm_p_mt.3.76mm_ifm">Vraag 4</text:p>
      <text:p text:style-name="ifm_p_ifm">Vindt u het te verantwoorden dat een bewindspersoon dusdanig veel invloed heeft op een externe organisatie dat hij/zij kan bepalen hoe deze organisatie communiceert over de eigen gegevens?</text:p>
      <text:p text:style-name="ifm_p_mt.3.76mm_ifm">Vraag 5</text:p>
      <text:p text:style-name="ifm_p_ifm">Op welke manier is het gerechtvaardigd dat het RIVM op dusdanige wijze op een dergelijk verzoek van de Minister ingaat, dat daarvoor een discutabele interpretatie van cijfers moet worden gegeven om dat verzoek te kunnen ondersteunen? Waarom is de toenmalig Minister van Volksgezondheid, Welzijn en Sport niet teruggefloten door het RIVM?</text:p>
      <text:p text:style-name="ifm_p_mt.3.76mm_ifm">Vraag 6</text:p>
      <text:p text:style-name="ifm_p_ifm">Kunt u aangeven of er op andere momenten door het Ministerie van Volksgezondheid, Welzijn en Sport ook druk op het RIVM is uitgeoefend om «creatief» om te gaan met coronacijfers? Zo ja, hoe en met welk doel?</text:p>
      <text:p text:style-name="ifm_p_mt.3.76mm_ifm">Vraag 7</text:p>
      <text:p text:style-name="ifm_p_ifm">Hoe rechtvaardigt u het besluit om mensen waarvan de vaccinatiestatus onbekend was, of die deze niet wensten te geven, als «ongevaccineerd» mee te laten tellen in de ziekenhuiscijfers? Kunt u de overwegingen voor deze beleidskeuze uiteenzetten?</text:p>
      <text:p text:style-name="ifm_p_mt.3.76mm_ifm">Vraag 8</text:p>
      <text:p text:style-name="ifm_p_ifm">Hoe rechtvaardigt u het besluit om mensen die nog niet volledig gevaccineerd waren ook te classificeren als «ongevaccineerd» in de berekeningen van het RIVM? Deelt u de mening dat dat een inaccuraat en misleidend beeld geeft van de ziekenhuispopulatie en de medische status van mensen?</text:p>
      <text:p text:style-name="ifm_p_mt.3.76mm_ifm">Vraag 9</text:p>
      <text:p text:style-name="ifm_p_ifm">Is het niet zo dat dergelijke inaccurate berekeningen en berichtgeving leiden tot des,- en misinformatie en het bovendien het in kaart brengen van de daadwerkelijke epidemiologische en medische situatie in gevaar brengt, wat vervolgens resulteert in een verkeerde aanpak van de crisis, aangezien geen zicht is op de daadwerkelijke, feitelijke situatie?</text:p>
      <text:p text:style-name="ifm_p_mt.3.76mm_ifm">Vraag 10</text:p>
      <text:p text:style-name="ifm_p_ifm">Betekent dit niet dat de Nederlandse overheid willens en wetens de juiste analyse en aanpak van de coronacrisis getraineerd heeft? Waarom is hiervoor gekozen? Wat waren de overwegingen voor het verspreiden van valse informatie en het daarmee bewust manipuleren van de coronacrisis?</text:p>
      <text:p text:style-name="ifm_p_mt.3.76mm_ifm">Vraag 11</text:p>
      <text:p text:style-name="ifm_p_ifm">Waarom werden de definities van «gevaccineerd» en «ongevaccineerd» door het RIVM in deze periode veranderd? Is dit gebeurd om op deze manier de ziekenhuiscijfers gelijk te laten lopen met de gewenste beeldvorming van het minsterie van Volksgezondheid, Welzijn en Sport en het kabinet?</text:p>
      <text:p text:style-name="ifm_p_mt.3.76mm_ifm">Vraag 12</text:p>
      <text:p text:style-name="ifm_p_ifm">Is het niet zo dat door niet volledig gevaccineerde mensen te classificeren als «ongevaccineerd», belangrijke informatie over potentiële bijwerkingen van vaccinatie over het hoofd gezien werden en/of (bewust) onder de pet werden gehouden?</text:p>
      <text:p text:style-name="ifm_p_mt.3.76mm_ifm">Vraag 13</text:p>
      <text:p text:style-name="ifm_p_ifm">Is het niet zo dat de Kamer door deze manier van creatief boekhouden ook geen zicht meer heeft op hoeveel mensen vlak na vaccinatie toch nog covid-19 kregen, of daar zelfs (tijdelijk) ontvankelijker voor werden, waardoor zij mogelijk in het ziekenhuis terechtkwamen en hierdoor dus geen zuiver zicht (meer) is op het covid-19 ziekte- en sterfteverloop en de mogelijke verbanden met vaccinatie?</text:p>
      <text:p text:style-name="ifm_p_mt.3.76mm_ifm">Vraag 14</text:p>
      <text:p text:style-name="ifm_p_ifm">Waarom is de Kamer destijds niet duidelijk geïnformeerd over de twijfel van het RIVM aan de vaccineffectiviteit?</text:p>
      <text:p text:style-name="ifm_p_mt.3.76mm_ifm">Vraag 15</text:p>
      <text:p text:style-name="ifm_p_ifm">Worden de cijfers van het RIVM met betrekking tot coronapatiënten en opnames in ziekenhuizen op dit moment nog steeds gemanipuleerd/van een alternatieve interpretatie voorzien, ten behoeve van bepaalde beeldvorming?</text:p>
      <text:h text:style-name="ifm_p_font.bold_mt.5.08mm_page.keep-with-next_ifm" text:outline-level="2">Mededeling</text:h>
      <text:p text:style-name="ifm_p_mt.4.23mm_ifm">De vragen van het lid Van Haga (Groep Van Haga) over manipulatie ziekenhuiscijfers en coronatoegangsbewijs (2022Z21460, ingezonden 9 november 2022) kunnen tot mijn spijt niet binnen de gebruikelijke termijn worden beantwoord.</text:p>
      <text:p text:style-name="ifm_p_ifm">De reden van het uitstel is dat afstemming ten behoeve van de beantwoording meer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manipulatie ziekenhuiscijfers en coronatoegangsbewijs</dc:title>
    <meta:user-defined meta:name="OVERHEIDop.ParlID/DC.identifier">ah-tk-20222023-882</meta:user-defined>
    <meta:user-defined meta:name="OVERHEIDop.configuratie">https://repository.officiele-overheidspublicaties.nl/MasterConfiguraties/MC-OEP-KamervragenAanhangsel-Web/1.3/xml/MC-OEP-KamervragenAanhangsel-Web.xml</meta:user-defined>
    <meta:user-defined meta:name="OVERHEIDop.vraagnummer">2022Z21460</meta:user-defined>
    <meta:user-defined meta:name="OVERHEIDop.aanhangselNummer">882</meta:user-defined>
    <meta:user-defined meta:name="OVERHEIDop.ontvanger">E.J. Kuipers</meta:user-defined>
    <meta:user-defined meta:name="DCTERMS.W3CDTF/OVERHEIDop.datumOntvangst">2022-11-30</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30</meta:user-defined>
    <meta:user-defined meta:name="DC.title">Uitstel beantwoording vragen van het lid Van Haga over manipulatie ziekenhuiscijfers en coronatoegangsbewijs</meta:user-defined>
    <meta:user-defined meta:name="DCTERMS.W3CDTF/DCTERMS.available">2022-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