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het lid <text:span text:style-name="ifm_span_font.bold_ifm">Van der Plas</text:span> (BBB) aan de Minister van Landbouw, Natuur en Voedselkwaliteit over <text:span text:style-name="ifm_span_font.italic_ifm">het verzoek in de commissie-Regeling van Werkzaamheden van de procedurevergadering van de commissie LNV van 19 oktober 2022 waarbij een verzoek tot een onafhankelijk onderzoek naar een subsidietraject meerval is afgewezen</text:span> (ingezonden 10 november 2022).</text:p>
      <text:p text:style-name="ifm_p_font.roman_mt.3.76mm_ifm">Mededeling van Minister <text:span text:style-name="ifm_span_font.bold_ifm">Adema</text:span> (Landbouw, Natuur en Voedselkwaliteit) (ontvangen 29 november 2022).</text:p>
      <text:p text:style-name="ifm_p_mt.3.76mm_ifm">Vraag 1</text:p>
      <text:p text:style-name="ifm_p_ifm">Bent u bekend met het project «Tilapiakweek in de Peel» van Stichting Aquacultuur Zuidoost-Nederland (Sazon)?</text:p>
      <text:p text:style-name="ifm_p_mt.3.76mm_ifm">Vraag 2</text:p>
      <text:p text:style-name="ifm_p_ifm">Weet u hoeveel ton tilapia er middels dit project is gekweekt? In welke kwekerijen en hoeveel per kwekerij?</text:p>
      <text:p text:style-name="ifm_p_mt.3.76mm_ifm">Vraag 3</text:p>
      <text:p text:style-name="ifm_p_ifm">Bent u bekend met het feit dat in de gebouwde kwekerijen men tijdens de projectperiode is overgeschakeld op de kweek van Afrikaanse meerval en dat op verzoek van een ambtenaar van Rijksdienst voor Ondernemend Nederland (RVO) dit toen «Claresse®» zou zijn gedoopt middels een aanvraag voor een nieuwe soort?</text:p>
      <text:p text:style-name="ifm_p_mt.3.76mm_ifm">Vraag 4</text:p>
      <text:p text:style-name="ifm_p_ifm">Waarom moest deze meerval anders worden benaamd, hoewel er immers geen innerlijke of uiterlijke verschillen te vinden zijn? Of bent u van mening dat er wel innerlijke en uiterlijke verschillen zijn? Zo ja, kunt u deze dan benoemen en de onderbouwing hiervan aanleveren?</text:p>
      <text:p text:style-name="ifm_p_mt.3.76mm_ifm">Vraag 5</text:p>
      <text:p text:style-name="ifm_p_ifm">In welke gemeenten zijn de kwekerijen in de aanvraag gevestigd gezien het feit dat het doel van de subsidie van € 1.059.323,48 was bepaald op het oprichten van vijf kwekerijen met een totale capaciteit van 3.000 ton tilapia vis op jaarbasis?</text:p>
      <text:p text:style-name="ifm_p_mt.3.76mm_ifm">Vraag 6</text:p>
      <text:p text:style-name="ifm_p_ifm">Hoeveel geld is er daadwerkelijk van de Europese Unie (EU) ontvangen voor dit project gezien het feit dat de EU (mede)financier middels het FIOV/EVF-fonds was?</text:p>
      <text:p text:style-name="ifm_p_mt.3.76mm_ifm">Vraag 7</text:p>
      <text:p text:style-name="ifm_p_ifm">Klopt het dat volgens onze informatie de EU-bijdrage uiteindelijk niet of gedeeltelijk is uitgekeerd omdat niet aan de projectvoorwaarden is voldaan? Zo ja, wat is er wel uitgekeerd en welke argumentatie is hiervoor aangeleverd? Kunt u de bijbehorende correspondentie aan de Kamer doen toekomen?</text:p>
      <text:p text:style-name="ifm_p_mt.3.76mm_ifm">Vraag 8</text:p>
      <text:p text:style-name="ifm_p_ifm">Zijn de provincie Noord-Brabant en de MRE/SRE (metropool regio Eindhoven/Samenwerking regio Eindhoven) op de hoogte gebracht van de korting van de EU gezien het feit dat zij ook financiers in dit project waren? Zo ja, heeft dat gevolgen gehad voor hun bijdrage(n) en zo nee, waarom is dat niet gecommuniceerd? Kunt u de bijbehorende correspondentie aan de Kamer doen toekomen?</text:p>
      <text:p text:style-name="ifm_p_mt.3.76mm_ifm">Vraag 9</text:p>
      <text:p text:style-name="ifm_p_ifm">Bent u bekend met het feit dat de tussenrapportages allemaal positieve resultaten lieten zien en er alleen bij de laatste tussenrapportage is gemeld dat het project was mislukt? Kunt u alle rapportages aan uw Kamer doen toekomen?</text:p>
      <text:p text:style-name="ifm_p_mt.3.76mm_ifm">Vraag 10</text:p>
      <text:p text:style-name="ifm_p_ifm">Klopt het dat volgens onze informatie is gevraagd om nog eens 1 miljoen euro extra om het project te redden en nog een derde kwekerij te bouwen? Is deze subsidie verstrekt, in welke gemeente is deze kwekerij gebouwd en welke capaciteit had deze? Kunt u de bijbehorende correspondentie aan de Kamer doen toekomen?</text:p>
      <text:p text:style-name="ifm_p_mt.3.76mm_ifm">Vraag 11</text:p>
      <text:p text:style-name="ifm_p_ifm">Is onderzocht of de terugbetaling die het B-team heeft aanbevolen ongeoorloofde staatsteun zou zijn? Zo nee, waarom niet? Zo ja, wat was de conclusie? Kunt u de bijbehorende correspondentie aan de Kamer doen toekomen?</text:p>
      <text:p text:style-name="ifm_p_mt.3.76mm_ifm">Vraag 12</text:p>
      <text:p text:style-name="ifm_p_ifm">Waarom werd er een promotiesubsidie van € 345.045,- verstrekt voor de promotie van het merk Claresse®, nadat het project met de kweek van tilapia was mislukt en men overgeschakeld was op meerval, terwijl bij de aanvraag al bekend was dat Claresse® een merknaam was?</text:p>
      <text:p text:style-name="ifm_p_mt.3.76mm_ifm">Vraag 13</text:p>
      <text:p text:style-name="ifm_p_ifm">Klopt het dat in de beoordeling van deze «promotie» subsidie stond dat er geen merknaam mocht worden gesubsidieerd? Waarom is deze subsidie dan toch uitgekeerd? Kunt u de bijbehorende correspondentie aan de Kamer doen toekomen?</text:p>
      <text:p text:style-name="ifm_p_mt.3.76mm_ifm">Vraag 14</text:p>
      <text:p text:style-name="ifm_p_ifm">Is het u bekend hoe deze € 345.045,- is besteed? Is er een overzicht van projecten die met dit geld zijn gesubsidieerd? Kunt u de bijbehorende correspondentie aan de Kamer doen toekomen?</text:p>
      <text:p text:style-name="ifm_p_mt.3.76mm_ifm">Vraag 15</text:p>
      <text:p text:style-name="ifm_p_ifm">Bent u bekend met het feit dat later in rechtszaken werd beweerd dat bestaande meervalkwekers geen last hadden van de zogenaamde «tilapia» subsidie, wellicht om schadeclaims te vermijden?</text:p>
      <text:p text:style-name="ifm_p_mt.3.76mm_ifm">Vraag 16</text:p>
      <text:p text:style-name="ifm_p_ifm">Kunt u het onderzoeksrapport en de bijbehorende correspondentie, op basis van het onderzoek dat op verzoek van de Tweede Kamer door Wageningen University &amp; Research (WUR) is uitgevoerd naar de eventuele marktbeïnvloeding via de opdracht «Waarom stoppen de meervalkwekers» wat later is omgezet naar «Waarom stoppen de viskwekers», aan de Kamer doen toekomen?<text:note text:id="N1" text:note-class="footnote"><text:note-citation text:label="1 ">1</text:note-citation><text:note-body><text:p text:style-name="ifm_p_font.normal_size.6.93pt_mt..5mm_indent.-0.1161in_mleft.0.1161in_ifm">Wageningen Research &amp; University, «Visteelt in Nederland: Analyse en aanzet tot actie» maart 2010.</text:p></text:note-body></text:note></text:p>
      <text:p text:style-name="ifm_p_mt.3.76mm_ifm">Vraag 17</text:p>
      <text:p text:style-name="ifm_p_ifm">Bent u bekend met het onderzoek van Jan Los Bedrijfsrecherche naar dit project dat op 14 juni 2021 onderzoek heeft gedaan? Zo ja, onderschrijft u de conclusies van dit onderzoek? Welke aanbevelingen neemt u over van het onderzoeksrapport?</text:p>
      <text:p text:style-name="ifm_p_mt.3.76mm_ifm">Vraag 18</text:p>
      <text:p text:style-name="ifm_p_ifm">Is de verplichting tot terugbetaling door de RVO opgestart, waar in een uitspraak van de rechter vanuit wordt gegaan? Is dit gebeurd en zo nee, waarom is dit tot op heden nog niet gebeurd? Welke acties zijn er tot op heden wel ondernomen?<text:note text:id="N2" text:note-class="footnote"><text:note-citation text:label="2 ">2</text:note-citation><text:note-body><text:p text:style-name="ifm_p_font.normal_size.6.93pt_mt..5mm_indent.-0.1161in_mleft.0.1161in_ifm">Gerechtshof ’s-Hertogenbosch, 14 augustus 2015, K15/0298.</text:p></text:note-body></text:note></text:p>
      <text:p text:style-name="ifm_p_mt.3.76mm_ifm">Vraag 19</text:p>
      <text:p text:style-name="ifm_p_ifm">Bent u bereid om het gehele project door een onafhankelijke onderzoeker te laten onderzoeken? Zo ja, op welke termijn? Zo nee, waarom niet?</text:p>
      <text:p text:style-name="ifm_p_mt.3.76mm_ifm">Vraag 20</text:p>
      <text:p text:style-name="ifm_p_ifm">Bent u bekend met het feit dat door deze subsidieverlening bijna alle bestaande meervalkwekers zijn weggeconcurreerd en dat van de 25 oorspronkelijke kwekers er meer dan 20 hebben moeten stoppen?</text:p>
      <text:p text:style-name="ifm_p_mt.3.76mm_ifm">Vraag 21</text:p>
      <text:p text:style-name="ifm_p_ifm">Bent u bereid tot een gesprek met de getroffen meervalkwekers?</text:p>
      <text:p text:style-name="ifm_p_mt.3.76mm_ifm">Vraag 22</text:p>
      <text:p text:style-name="ifm_p_ifm">Erkent u dat deze kwekers buiten hun schuld zwaar door de subsidieverleningen aan Sazon zijn gedupeerd, zoals dit ook door de rechter is vermeld en waarin wordt gesproken van een «onbedoeld neveneffect»? Zo ja, bent u bereid een schadeloosstelling beschikbaar te stellen voor deze kwekers?<text:note text:id="N3" text:note-class="footnote"><text:note-citation text:label="3 ">3</text:note-citation><text:note-body><text:p text:style-name="ifm_p_font.normal_size.6.93pt_mt..5mm_indent.-0.1161in_mleft.0.1161in_ifm">Gerechtshof Arnhem-Leeuwarden, Memorie van Antwoord, zaaknummer 200.273.780/01, 25 augustus 2020.</text:p></text:note-body></text:note></text:p>
      <text:p text:style-name="ifm_p_mt.3.76mm_ifm">Vraag 23</text:p>
      <text:p text:style-name="ifm_p_ifm">Bent u bereid om bij de beoordeling van toekomstige subsidieprojecten altijd een onderdeel op te nemen waarbij de risico’s waardoor een project kan leiden tot marktverstoring worden benoemd met bijbehorende maatregelen om dit te voorkomen?</text:p>
      <text:h text:style-name="ifm_p_font.bold_mt.5.08mm_page.keep-with-next_ifm" text:outline-level="2">Mededeling</text:h>
      <text:p text:style-name="ifm_p_mt.4.23mm_ifm">Per 10 november jl. heb ik vragen ontvangen van het lid Van der Plas (BBB) over het verzoek in de commissie-Regeling van Werkzaamheden van de procedurevergadering van de commissie LNV van 19 oktober 2022 waarbij het verzoek tot een onafhankelijk onderzoek naar een subsidietraject meerval is afgewezen (kenmerk 2022Z21634, ingezonden 10 november 2022).</text:p>
      <text:p text:style-name="ifm_p_ifm">Vanwege de aard en omvang van het verzoek lukt het niet deze vragen binnen de gestelde termijn te beantwoorden. Ik zal de beantwoording zo spoedig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verzoek in de commissie-Regeling van Werkzaamheden van de procedurevergadering van de commissie LNV van 19 oktober 2022 waarbij het verzoek tot een onafhankelijk onderzoek naar een subsidietraject meerval is afgewezen</dc:title>
    <meta:user-defined meta:name="OVERHEIDop.ParlID/DC.identifier">ah-tk-20222023-881</meta:user-defined>
    <meta:user-defined meta:name="OVERHEIDop.configuratie">https://repository.officiele-overheidspublicaties.nl/MasterConfiguraties/MC-OEP-KamervragenAanhangsel-Web/1.3/xml/MC-OEP-KamervragenAanhangsel-Web.xml</meta:user-defined>
    <meta:user-defined meta:name="OVERHEIDop.vraagnummer">2022Z21634</meta:user-defined>
    <meta:user-defined meta:name="OVERHEIDop.aanhangselNummer">881</meta:user-defined>
    <meta:user-defined meta:name="OVERHEIDop.ontvanger">P. Adema</meta:user-defined>
    <meta:user-defined meta:name="DCTERMS.W3CDTF/OVERHEIDop.datumOntvangst">2022-11-29</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Uitstel beantwoording vragen van het lid Van der Plas over het verzoek in de commissie-Regeling van Werkzaamheden van de procedurevergadering van de commissie LNV van 19 oktober 2022 waarbij het verzoek tot een onafhankelijk onderzoek naar een subsidietraject meerval is afgewezen</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