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8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0</text:p>
      <text:p text:style-name="ifm_p_font.roman_mt.3.76mm_ifm">Vragen van de leden <text:span text:style-name="ifm_span_font.bold_ifm">Vestering</text:span> en <text:span text:style-name="ifm_span_font.bold_ifm">Van Esch</text:span> (beiden PvdD) aan de Ministers van Landbouw, Natuur en Voedselkwaliteit en van Volksgezondheid, Welzijn en Sport over <text:span text:style-name="ifm_span_font.italic_ifm">de escalatie van het vogelgriepvirus en nieuwe besmettingen onder zoogdieren</text:span> (ingezonden 24 oktober 2022).</text:p>
      <text:p text:style-name="ifm_p_font.roman_mt.3.76mm_ifm">Antwoord van Minister <text:span text:style-name="ifm_span_font.bold_ifm">Adema</text:span> (Landbouw, Natuur en Voedselkwaliteit), mede namens de Minister van Volksgezondheid, Welzijn en Sport (ontvangen 29 november 2022). Zie ook Aanhangsel Handelingen, vergaderjaar 2022–2023, nr. 835.</text:p>
      <text:p text:style-name="ifm_p_mt.3.76mm_ifm">Vraag 1</text:p>
      <text:p text:style-name="ifm_p_ifm">Maakt u zich ook grote zorgen nu het vogelgriepvirus rondgaat in de twee meest pluimveedichte gebieden van Nederland: de Gelderse Vallei en Noord-Limburg? Zo nee, waarom niet?<text:note text:id="N1" text:note-class="footnote"><text:note-citation text:label="1 ">1</text:note-citation><text:note-body><text:p text:style-name="ifm_p_font.normal_size.6.93pt_mt..5mm_indent.-0.1161in_mleft.0.1161in_ifm">Rijksoverheid, 21 oktober 2022, «Vogelgriep vastgesteld in Lunteren» (https://www.rijksoverheid.nl/actueel/nieuws/2022/10/21/vogelgriep-vastgesteld-in-lunteren).</text:p></text:note-body></text:note>
         <text:span text:style-name="ifm_span_font.superscript_ifm">,</text:span>
         <text:note text:id="N2" text:note-class="footnote"><text:note-citation text:label="2 ">2</text:note-citation><text:note-body><text:p text:style-name="ifm_p_font.normal_size.6.93pt_mt..5mm_indent.-0.1161in_mleft.0.1161in_ifm">Rijksoverheid, 20 oktober 2022, «Vogelgriep vastgesteld in Heythuysen» (https://www.rijksoverheid.nl/actueel/nieuws/2022/10/20/vogelgriep-vastgesteld-in-heythuysen).</text:p></text:note-body></text:note></text:p>
      <text:p text:style-name="ifm_p_mt.3.76mm_ifm">Antwoord 1</text:p>
      <text:p text:style-name="ifm_p_ifm">Het virus is aangetroffen in pluimveebedrijven in twee pluimveedichte gebieden, in Gelderland en in Noord-Brabant. Een uitbraak in een dergelijk gebied heeft grote gevolgen en de kans dat het virus daar verder verspreidt is groot. Daar maak ik mij inderdaad zorgen om. Al eerder dit jaar zijn uitbraken geweest in deze twee gebieden. Besmette wilde vogels zijn de vermoedelijke bron van besmetting geweest. In de Gelderse Vallei is er naar alle waarschijnlijkheid in enkele gevallen tussenbedrijfstransmissie opgetreden, in Noord Brabant lijkt dat tot op heden niet het geval te zijn geweest. Ook de laatste uitbraak in Lunteren lijkt niet tot tussenbedrijfstransmissie te hebben geleid. De uitbraken daar zijn zorgelijk vanwege de hoge pluimveedichtheid, maar de NVWA heeft tot nu toe de uitbraken effectief bestreden.</text:p>
      <text:p text:style-name="ifm_p_mt.3.76mm_ifm">Vraag 2</text:p>
      <text:p text:style-name="ifm_p_ifm">Baalt u er nu ook van dat uw voorgangers al sinds de evaluatie van de grote vogelgriepuitbraken in 2003 adviezen van wetenschappers om de pluimveedichtheid aan te pakken hebben genegeerd? Wat gaat u hieraan doen?</text:p>
      <text:p text:style-name="ifm_p_mt.3.76mm_ifm">Antwoord 2</text:p>
      <text:p text:style-name="ifm_p_ifm">De huidige vogelgriep situatie is niet houdbaar. Zoals tijdens het commissiedebat op 13 oktober is aangegeven, moet er een oplossing komen om met preventief ruimen te kunnen stoppen. Met het oog daarop wordt samen met de sector gekeken hoe we de pluimveedichtheid in bepaalde gebieden kunnen verlagen zodat dit soort situaties in de toekomst niet meer voor hoeven te komen.</text:p>
      <text:p text:style-name="ifm_p_mt.3.76mm_ifm">Vraag 3</text:p>
      <text:p text:style-name="ifm_p_ifm">Welke preventieve maatregelen gaat u daarnaast op korte termijn nemen?</text:p>
      <text:p text:style-name="ifm_p_mt.3.76mm_ifm">Antwoord 3</text:p>
      <text:p text:style-name="ifm_p_ifm">Zoals aangegeven in de brief aan de Tweede Kamer van 11 oktober jl. (Kamerstuk 28 807, nr. 269) zijn er op korte termijn eenvoudigweg geen nieuwe, eenvoudig uitvoerbare maatregelen die substantieel bijdragen aan het voorkomen van besmettingen. De komende maanden werken we daarom aan een Intensiveringsplan preventie vogelgriep. Daarbij zetten wij onder andere in op versnelling van het vaccinatietraject en verdere versterking van de bioveiligheid met een verplicht bioveiligheidsplan voor alle pluimveebedrijven.</text:p>
      <text:p text:style-name="ifm_p_mt.3.76mm_ifm">Vraag 4</text:p>
      <text:p text:style-name="ifm_p_ifm">Snapt u dat veel mensen zijn geschrokken van het nieuws dat bij een vogelgriepbesmetting bij één bedrijf in Heythuisen het ongekende aantal van 300.000 kippen is vergast? Zo nee, waarom niet?</text:p>
      <text:p text:style-name="ifm_p_mt.3.76mm_ifm">Antwoord 4</text:p>
      <text:p text:style-name="ifm_p_ifm">Iedere uitbraak is er één teveel. Ook ik vind het verschrikkelijk dat er in Heythuysen zoveel kippen moesten worden gedood.</text:p>
      <text:p text:style-name="ifm_p_mt.3.76mm_ifm">Vraag 5</text:p>
      <text:p text:style-name="ifm_p_ifm">Kunt u beschrijven hoe het vergassen en verzamelen («rapen») van 300.000 leghennen eruitziet? Hoeveel mensen zijn hierbij in totaal ingezet? Hoe lang duurt het voordat alle dieren in de stal dood zijn? Klopt het dat leghennen vaak hoger kunnen klimmen en weg kunnen kruipen, waardoor het totale proces langer duurt? Hoeveel gas wordt hierbij gebruikt?</text:p>
      <text:p text:style-name="ifm_p_mt.3.76mm_ifm">Antwoord 5</text:p>
      <text:p text:style-name="ifm_p_ifm">De vergassing wordt als volgt uitgevoerd. Alle openingen waar CO<text:span text:style-name="ifm_span_font.subscript_ifm">2</text:span> uit kan stromen worden zoveel mogelijk gedicht. Ventilatiekanalen worden als laatste afgedicht waarna het verwarmd CO<text:span text:style-name="ifm_span_font.subscript_ifm">2</text:span>-gas in de stal wordt gebracht. Het aanwezige pluimvee raakt bij een concentratie van 20% CO<text:span text:style-name="ifm_span_font.subscript_ifm">2</text:span> in 10 minuten bedwelmd. Het CO<text:span text:style-name="ifm_span_font.subscript_ifm">2-</text:span>percentage wordt vervolgens opgebouwd tot 45% en een bepaalde tijd op deze concentratie gehouden. Er zijn geen aanwijzingen dat de kippen wegkruipen. Na deze periode wordt gecontroleerd of al het pluimvee gedood is, waarna de stal wordt gelucht (CO<text:span text:style-name="ifm_span_font.subscript_ifm">2</text:span> vrijmaken). Afhankelijk van het type stal, de afmetingen ervan, de aanwezigheid van gangpaden etc. worden de kadavers handmatig met kruiwagens, of met behulp van elektrische kruiwagens of groter materieel uit de stallen gehaald en afgevoerd naar Rendac. Iedere stal is anders maar voor een gemiddelde grondstal is ca. 7.500 kg CO<text:span text:style-name="ifm_span_font.subscript_ifm">2</text:span> nodig.</text:p>
      <text:p text:style-name="ifm_p_mt.3.76mm_ifm">Vraag 6</text:p>
      <text:p text:style-name="ifm_p_ifm">Klopt het dat het vergassen van dit soort bizarre aantallen dieren de snelheid van de virusbestrijding kan vertragen, onder meer vanwege de beschikbaarheid van personeel en de leveringsproblemen van CO₂?<text:note text:id="N3" text:note-class="footnote"><text:note-citation text:label="3 ">3</text:note-citation><text:note-body><text:p text:style-name="ifm_p_font.normal_size.6.93pt_mt..5mm_indent.-0.1161in_mleft.0.1161in_ifm">Boerderij, 20 oktober 2022, «Uitbraak vogelgriep treft 300.000 leghennen» (https://www.boerderij.nl/uitbraak-vogelgriep-treft-300–000-leghennen).</text:p></text:note-body></text:note></text:p>
      <text:p text:style-name="ifm_p_mt.3.76mm_ifm">Antwoord 6</text:p>
      <text:p text:style-name="ifm_p_ifm">Het bedrijf had drie stallen en in één van de stallen was de infectie aangetroffen. Per stal zaten er wel een groot aantal kippen maar het doden van kippen in een stal neemt niet per se meer tijd in beslag. Wel is het zo dat naarmate er meer stallen zijn het meer tijd kost. Ook de tijd nodig voor het ruimen van kadavers neemt toe met de grootte van het bedrijf.</text:p>
      <text:p text:style-name="ifm_p_ifm">Zoals ik ook in mijn brief van 11 oktober jl. (Kamerstuk 28 807, nr. 269) heb aangegeven, verken ik de mogelijkheden om de tijdige levering van CO<text:span text:style-name="ifm_span_font.subscript_ifm">2</text:span>-gas te verzekeren. Bij deze gesprekken is mij duidelijk geworden dat er momenteel geen absoluut tekort aan CO<text:span text:style-name="ifm_span_font.subscript_ifm">2</text:span> is, maar dat er wel uitdagingen bestaan in de logistieke keten. Deze hebben te maken met het feit dat vogelgriepbesmettingen onvoorspelbaar zijn en niet altijd eenvoudig passen in de planning van gas-leverende bedrijven. Daarnaast is sprake van beperkte capaciteit aan vrachtwagens en chauffeurs met de juiste papieren, een probleem wat ook breder in andere sectoren speelt. Ik onderzoek daarom nu een aantal mogelijkheden om deze logistiek te borgen.</text:p>
      <text:p text:style-name="ifm_p_mt.3.76mm_ifm">Vraag 7</text:p>
      <text:p text:style-name="ifm_p_ifm">Kunt u bevestigen dat vertraging van de virusbestrijding betekent dat het risico groter wordt dat het virus zich verder kan verspreiden?</text:p>
      <text:p text:style-name="ifm_p_mt.3.76mm_ifm">Antwoord 7</text:p>
      <text:p text:style-name="ifm_p_ifm">Dat hangt af van de situatie. Zolang nog besmette levende dieren in een stal zitten treedt virusvermeerdering in de dieren op. Dan is een stal in feite nog besmettelijk voor dieren in de omgeving. Zodra de dieren dood zijn, kan virus zich niet meer repliceren en neemt de hoeveelheid virus in de loop van de tijd af. Dat betekent ook dat hoe langer het duurt voor een besmetting wordt opgemerkt en hoe langer het duurt eer besmette dieren zijn gedood, hoe groter de kans is op verspreiding. Hoe langer het duurt eer dieren gedood zijn hoe groter de kans op verspreiding. Tot nu toe konden alle besmette stallen binnen 48 uur geruimd worden.</text:p>
      <text:p text:style-name="ifm_p_mt.3.76mm_ifm">Vraag 8</text:p>
      <text:p text:style-name="ifm_p_ifm">Kunt u bevestigen dat in het afgelopen jaar bij pluimveebedrijven in Blija, Hierden en Grootschermer honderdduizenden kippen en eenden zijn vergast vanwege vogelgriepuitbraken, waarna de stallen opnieuw zijn gevuld en enkele maanden later opnieuw een vogelgriepbesmetting werd ontdekt en opnieuw alle dieren zijn vergast? Kunt u bevestigen dat in het afgelopen jaar ook een bedrijf in Lutjegast is besmet waarna alle dieren zijn vergast, terwijl dit bedrijf een jaar eerder ook kampte met vogelgriep?<text:note text:id="N4" text:note-class="footnote"><text:note-citation text:label="4 ">4</text:note-citation><text:note-body><text:p text:style-name="ifm_p_font.normal_size.6.93pt_mt..5mm_indent.-0.1161in_mleft.0.1161in_ifm">Rijksoverheid, 14 oktober 2022, «Vogelgriep vastgesteld in Blija» (https://www.rijksoverheid.nl/onderwerpen/vogelgriep/nieuws/2022/10/14/vogelgriep-vastgesteld-in-blija).</text:p></text:note-body></text:note>
         <text:span text:style-name="ifm_span_font.superscript_ifm">,</text:span>
         <text:note text:id="N5" text:note-class="footnote"><text:note-citation text:label="5 ">5</text:note-citation><text:note-body><text:p text:style-name="ifm_p_font.normal_size.6.93pt_mt..5mm_indent.-0.1161in_mleft.0.1161in_ifm">Rijksoverheid, 10 juni 2022, «Vogelgriep vastgesteld op 2 pluimveebedrijven in Hierden» (https://www.rijksoverheid.nl/onderwerpen/vogelgriep/nieuws/2022/06/10/vogelgriep-vastgesteld-op-twee-pluimveebedrijven-in-hierden).</text:p></text:note-body></text:note>
         <text:span text:style-name="ifm_span_font.superscript_ifm">,</text:span>
         <text:note text:id="N6" text:note-class="footnote"><text:note-citation text:label="6 ">6</text:note-citation><text:note-body><text:p text:style-name="ifm_p_font.normal_size.6.93pt_mt..5mm_indent.-0.1161in_mleft.0.1161in_ifm">Rijksoverheid, 24 januari 2022, «Vogelgriep vastgesteld bij vleeskuikenbedrijf in Grootschermer» (https://www.rijksoverheid.nl/onderwerpen/vogelgriep/nieuws/2022/01/24/vogelgriep-vastgesteld-bij-vleeskuikenbedrijf-in-grootschermer).</text:p></text:note-body></text:note>
         <text:span text:style-name="ifm_span_font.superscript_ifm">,</text:span>
         <text:note text:id="N7" text:note-class="footnote"><text:note-citation text:label="7 ">7</text:note-citation><text:note-body><text:p text:style-name="ifm_p_font.normal_size.6.93pt_mt..5mm_indent.-0.1161in_mleft.0.1161in_ifm">Rijksoverheid, 8 november 2021, «Vogelgriep vastgesteld bij pluimveebedrijf in Lutjegast» (https://www.rijksoverheid.nl/onderwerpen/vogelgriep/nieuws/2021/11/08/vogelgriep-vastgesteld-bij-pluimveebedrijf-in-lutjegast).</text:p></text:note-body></text:note></text:p>
      <text:p text:style-name="ifm_p_mt.3.76mm_ifm">Antwoord 8</text:p>
      <text:p text:style-name="ifm_p_ifm">Ja. Daarover is de Tweede Kamer geregeld geïnformeerd. Er zijn inderdaad enkele bedrijven geweest waar een tweede besmetting is opgetreden. De bedrijven zijn bezocht en er waren geen wezenlijke tekortkomingen in de bioveiligheid van de bedrijven vastgesteld. We zullen hieraan in onze intensiveringsaanpak wel aandacht aan besteden.</text:p>
      <text:p text:style-name="ifm_p_mt.3.76mm_ifm">Vraag 9</text:p>
      <text:p text:style-name="ifm_p_ifm">Bij hoeveel bedrijven is in de afgelopen vijf jaar twee keer (of vaker) vogelgriep geconstateerd? Bij hoeveel bedrijven zijn in de afgelopen vijf jaar preventief alle dieren vergast, terwijl zij in dezelfde tijd (al dan niet preventief) al eerder waren «geruimd»?</text:p>
      <text:p text:style-name="ifm_p_mt.3.76mm_ifm">Antwoord 9</text:p>
      <text:p text:style-name="ifm_p_ifm">Sinds 2016 is op 13 bedrijven meer dan één keer vogelgriep geconstateerd en om die reden dus vaker geruimd.</text:p>
      <text:p text:style-name="ifm_p_mt.3.76mm_ifm">Vraag 10</text:p>
      <text:p text:style-name="ifm_p_ifm">Wanneer bent u geïnformeerd over het nieuws dat het vogelgriepvirus in Spanje is overgesprongen naar een nertsenfokkerij, waarna 52.000 nertsen vroegtijdig zijn gedood?<text:note text:id="N8" text:note-class="footnote"><text:note-citation text:label="8 ">8</text:note-citation><text:note-body><text:p text:style-name="ifm_p_font.normal_size.6.93pt_mt..5mm_indent.-0.1161in_mleft.0.1161in_ifm">Mallorca Zeitung, 19 oktober 2022, «Vogelgrippe bei Nerzen in Spanien – 52.000 Tiere auf Farm bei A Coruña getötet» (https://www.mallorcazeitung.es/umwelt/2022/10/19/vogelgrippe-bei-nerzen-in-spanien-77446978.html).</text:p></text:note-body></text:note></text:p>
      <text:p text:style-name="ifm_p_mt.3.76mm_ifm">Antwoord 10</text:p>
      <text:p text:style-name="ifm_p_ifm">Ik ben daarover geïnformeerd op het moment dat het door de Spaanse autoriteiten in het nieuws is gebracht, onder andere via Promed, het informatiesysteem Program for Monitoring Emerging Diseases van de International Society for Infectious Diseases.</text:p>
      <text:p text:style-name="ifm_p_mt.3.76mm_ifm">Vraag 11</text:p>
      <text:p text:style-name="ifm_p_ifm">Kunt u bevestigen dat nertsen zeer gevoelig zijn voor besmetting met griepvirussen, zowel humane griepvirussen als vogelgriepvirussen en varkensgriepvirussen, dat nerts-op-nerts besmetting eenvoudiger mogelijk is en dat nertsen kunnen fungeren als «mengvaten» die de genetische uitwisseling tussen influenzavirussen van verschillende gastheersoorten vergemakkelijken?</text:p>
      <text:p text:style-name="ifm_p_mt.3.76mm_ifm">Antwoord 11</text:p>
      <text:p text:style-name="ifm_p_ifm">Uit onderzoek blijkt dat nertsen gevoelig zijn voor circulerende influenzavirussen in vogels en mensen. Hoe eenvoudig nerts op nerts besmetting mogelijk is hangt echter af van de omstandigheden waaronder de nerts leeft. Het risico van adaptatie van vogelgriepvirus naar zoogdiertransmissie in nerts, is wel reëel zoals we eerder met geïnfecteerde bunzings hebben gezien maar bij mijn weten is nog nooit vastgesteld dat een reassortant van nerts/marterachtigen in mens is terecht gekomen.</text:p>
      <text:p text:style-name="ifm_p_mt.3.76mm_ifm">Vraag 12</text:p>
      <text:p text:style-name="ifm_p_ifm">Erkent u dat we in coronatijd hebben kunnen zien hoe makkelijk een virus tussen mensen en nertsen heen en weer kan springen?</text:p>
      <text:p text:style-name="ifm_p_mt.3.76mm_ifm">Antwoord 12</text:p>
      <text:p text:style-name="ifm_p_ifm">De nertsen zijn besmet geraakt door mensen. Er is op zeer geringe schaal infectie opgetreden van mensen door nertsen. Daarover is de Tweede Kamer geregeld geïnformeerd.</text:p>
      <text:p text:style-name="ifm_p_mt.3.76mm_ifm">Vraag 13</text:p>
      <text:p text:style-name="ifm_p_ifm">Hoe houdt u zicht op de gevaren voor de volksgezondheid die uit deze besmettingen voortkomen?</text:p>
      <text:p text:style-name="ifm_p_mt.3.76mm_ifm">Antwoord 13</text:p>
      <text:p text:style-name="ifm_p_ifm">Uitbraken van infectieziekten, of er nu sprake is van mens op mens overdracht of overdracht van dier op mens, worden in diverse gremia en overlegstructuren gemonitord. In Nederland worden de humane gegevens verzameld door de GGD’en en het RIVM; gegevens vanuit de veehouderij worden verzameld door de NVWA (Nederlandse Voedsel en Waren autoriteit) en de GD (Gezondheidsdienst voor Dieren); gegevens vanuit wilde dierpopulaties komen van het DWHC (Dutch Wildlife Health Centre); informatie over vectoren komt van het CMV (Centrum Monitoring Vectoren), gegevens bij gezelschapsdieren worden door de Faculteit Diergeneeskunde bijgehouden en ook voor infectieziekten bij paarden is een systeem opgezet.</text:p>
      <text:p text:style-name="ifm_p_ifm">Deze data en ook signalen uit de Europese Unie, Europa en andere landen in de wereld vormen de basis voor het maandelijkse Signaleringsoverleg-zoönosen (SO-Z). Ook als er geen concrete dreiging is, komt het SO-Z elke maand bijeen. Huisartsen, GGD-en, ziekenhuizen etc. zijn verplicht uitbraken van specifieke infectieziekten te melden bij het Centrum Infectieziektebestrijding (CIb) van het RIVM.</text:p>
      <text:p text:style-name="ifm_p_ifm">In het SO-Z beoordelen deskundigen uit zowel de humane als de veterinaire sector op gestructureerde wijze voornoemde signalen van mogelijk zoönotische aard afkomstig uit verschillende sectoren en dierreservoirs en wordt ook bekeken of er vervolgstappen nodig zijn. Uiteraard komt het overleg sneller en vaker bijeen als daar aanleiding voor is. Door het SO-Z kan een signaal doorverwezen worden naar een Responsteam-Zoönosen of zelfs naar een OMT-Z. Signalen worden op die manier adequaat opgevolgd waarbij er tijdig wordt opgeschaald.</text:p>
      <text:p text:style-name="ifm_p_ifm">Deze risicoanalysestructuur is er zowel in crisistijd als in tijden waarin er geen uitbraak is. Door de regelmaat waarmee overleg plaatsvindt ontstaat geoefendheid en onderling vertrouwen, raakt men beter ingespeeld op elkaar en meer vertrouwd met de taken en verantwoordelijkheden van de diverse deelnemers.</text:p>
      <text:p text:style-name="ifm_p_ifm">Deze werkwijze leidt ertoe dat in Nederland snelle uitwisseling van signalen en informatie is tussen het medische en veterinaire domein. Indien nodig kan er snel worden opgeschaald. Bij een uitbraak van een zoönose heeft de Minister van VWS de leiding en coördineert de besluitvorming. De beide Ministers, van VWS en LNV, besluiten in goed onderling overleg en behouden daarbij hun eigen beleidsverantwoordelijkheid, waarbij voor hen in alle gevallen de volksgezondheid voorop staat. De uitbraak van SARS-CoV-2 bij nertsen was de eerste keer dat de gehele structuur, tot aan een OMT-Z en besluitvorming door de Ministers, werd doorlopen. Uit de evaluatie (december 2021) is gebleken dat dit proces in het algemeen goed is gegaan.</text:p>
      <text:p text:style-name="ifm_p_mt.3.76mm_ifm">Vraag 14</text:p>
      <text:p text:style-name="ifm_p_ifm">Ziet u in dit nieuws aanleiding om in Europa (nogmaals) te pleiten voor een Europees verbod op de nertsenfokkerij? Zo nee, waarom niet?</text:p>
      <text:p text:style-name="ifm_p_mt.3.76mm_ifm">Antwoord 14</text:p>
      <text:p text:style-name="ifm_p_ifm">Nederland heeft de Europese Commissie al opgeroepen de mogelijkheden te onderzoeken van een permanente beëindiging van de pelsdierhouderij in de EU.</text:p>
      <text:p text:style-name="ifm_p_mt.3.76mm_ifm">Vraag 15</text:p>
      <text:p text:style-name="ifm_p_ifm">Kunt u deze vragen één voor één en binnen twee weken beantwoorden?</text:p>
      <text:p text:style-name="ifm_p_mt.3.76mm_ifm">Antwoord 15</text:p>
      <text:p text:style-name="ifm_p_ifm">We zetten ons altijd in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stering en Van Esch over de escalatie van het vogelgriepvirus en nieuwe besmettingen onder zoogdieren</dc:title>
    <meta:user-defined meta:name="OVERHEIDop.ParlID/DC.identifier">ah-tk-20222023-880</meta:user-defined>
    <meta:user-defined meta:name="OVERHEIDop.configuratie">https://repository.officiele-overheidspublicaties.nl/MasterConfiguraties/MC-OEP-KamervragenAanhangsel-Web/1.3/xml/MC-OEP-KamervragenAanhangsel-Web.xml</meta:user-defined>
    <meta:user-defined meta:name="OVERHEIDop.vraagnummer">2022Z20260</meta:user-defined>
    <meta:user-defined meta:name="OVERHEIDop.aanhangselNummer">880</meta:user-defined>
    <meta:user-defined meta:name="OVERHEIDop.ontvanger">P. Adema</meta:user-defined>
    <meta:user-defined meta:name="DCTERMS.W3CDTF/OVERHEIDop.datumOntvangst">2022-11-29</meta:user-defined>
    <meta:user-defined meta:name="OVERHEIDop.AanhangselTypen/DC.type">Antwoord</meta:user-defined>
    <meta:user-defined meta:name="OVERHEIDop.indiener">E.M. van Esch</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9</meta:user-defined>
    <meta:user-defined meta:name="DC.title">Antwoord op vragen van de leden Vestering en Van Esch over de escalatie van het vogelgriepvirus en nieuwe besmettingen onder zoogdieren</meta:user-defined>
    <meta:user-defined meta:name="DCTERMS.W3CDTF/DCTERMS.available">2022-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