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text:p>
      <text:p text:style-name="ifm_p_font.roman_mt.3.76mm_ifm">Vragen van de leden <text:span text:style-name="ifm_span_font.bold_ifm">Van Nispen</text:span> en <text:span text:style-name="ifm_span_font.bold_ifm">Jasper van Dijk</text:span> (beiden SP) aan de Ministers van Justitie en Veiligheid en van Buitenlandse Zaken over <text:span text:style-name="ifm_span_font.italic_ifm">het bericht dat advocatenkantoor Houthoff nog steeds zaken doet met Russische klanten</text:span> (ingezonden 13 september 2022).</text:p>
      <text:p text:style-name="ifm_p_font.roman_mt.3.76mm_ifm">Antwoord van Minister <text:span text:style-name="ifm_span_font.bold_ifm">Weerwind</text:span> (Rechtsbescherming) (ontvangen 28 september 2022).</text:p>
      <text:p text:style-name="ifm_p_mt.3.76mm_ifm">Vraag 1</text:p>
      <text:p text:style-name="ifm_p_ifm">Heeft u kennisgenomen van het bericht dat advocatenkantoor Houthoff, in tegenstelling tot eerdere berichtgeving, nog steeds zaken doet met Russische klanten?<text:note text:id="n1" text:note-class="footnote"><text:note-citation text:label="1 ">1</text:note-citation><text:note-body><text:p text:style-name="ifm_p_font.normal_size.6.93pt_mt..5mm_indent.-0.1161in_mleft.0.1161in_ifm">NRC, 9 september 2022, «Ondanks sanctieregels is advocatenkantoor Houthoff nog steeds actief voor Russische banken», Ondanks sanctieregels is advocatenkantoor Houthoff nog steeds actief voor Russische banken – NRC.</text:p></text:note-body></text:note></text:p>
      <text:p text:style-name="ifm_p_mt.3.76mm_ifm">Antwoord 1</text:p>
      <text:p text:style-name="ifm_p_ifm">Ja.</text:p>
      <text:p text:style-name="ifm_p_mt.3.76mm_ifm">Vraag 2</text:p>
      <text:p text:style-name="ifm_p_ifm">Klopt het dat de huidige Amsterdamse deken tevens ook partner is bij Nauta-Dutilh en dat Houthoff cliënt is bij Nauta-Dutilh? Zo ja, wat vindt u hiervan? Is onafhankelijk dekentoezicht op het kantoor Houthoff op deze manier wel voldoende gewaarborgd? Zo ja, kunt u dat nader onderbouwen?</text:p>
      <text:p text:style-name="ifm_p_mt.3.76mm_ifm">Antwoord 2</text:p>
      <text:p text:style-name="ifm_p_ifm">Met ingang van 1 september 2022 heeft Amsterdamse orde van advocaten twee dekens, waarvan er een inderdaad partner is bij NautaDutilh.<text:note text:id="ID-88-d37e87" text:note-class="footnote"><text:note-citation text:label="2 ">2</text:note-citation><text:note-body><text:p text:style-name="ifm_p_font.normal_size.6.93pt_mt..5mm_indent.-0.1161in_mleft.0.1161in_ifm">Zie onder meer https://www.advocatenorde-amsterdam.nl/2336/samenstelling-raad-van-toezicht.html en https://www.advocatenblad.nl/2022/03/16/duodeken-in-amsterdam/.</text:p></text:note-body></text:note> Ik heb begrepen dat zij vanuit NautaDutilh niet betrokken is bij enige zaak die voor of namens Houthoff wordt gevoerd. Overigens geldt dat alle lokale dekens met hun kantoor een professioneel statuut hebben getekend met als doel de randvoorwaarden voor het zorgvuldig en onafhankelijk functioneren van de deken vast te leggen en (de schijn van) belangenverstrengeling te voorkomen.<text:note text:id="ID-88-d37e102" text:note-class="footnote"><text:note-citation text:label="3 ">3</text:note-citation><text:note-body><text:p text:style-name="ifm_p_font.normal_size.6.93pt_mt..5mm_indent.-0.1161in_mleft.0.1161in_ifm">Zie: https://www.toezichtadvocatuur.nl/cms/public/files/professioneel-statuut-deken-kantoor-april-2022.pdf?afc4cd2aa1.</text:p></text:note-body></text:note></text:p>
      <text:p text:style-name="ifm_p_mt.3.76mm_ifm">In de voortgangsbrief aanpak georganiseerde criminaliteit tijdens detentie en berechting<text:note text:id="ID-88-d37e115" text:note-class="footnote"><text:note-citation text:label="4 ">4</text:note-citation><text:note-body><text:p text:style-name="ifm_p_font.normal_size.6.93pt_mt..5mm_indent.-0.1161in_mleft.0.1161in_ifm">Kamerstuk 29 911 nr. 353.</text:p></text:note-body></text:note> en in antwoord op eerdere Kamervragen<text:note text:id="ID-88-d37e123" text:note-class="footnote"><text:note-citation text:label="5 ">5</text:note-citation><text:note-body><text:p text:style-name="ifm_p_font.normal_size.6.93pt_mt..5mm_indent.-0.1161in_mleft.0.1161in_ifm">Aanhangsel Handelingen, vergaderjaar 2021–2022, nr. 2291.</text:p></text:note-body></text:note> heb ik aangegeven dat de lokaal deken nu veel verschillende taken en rollen heeft, dat die taken en rollen elkaar kunnen versterken, maar ook tegenstrijdig kunnen zijn met elkaar en dat ik de zorgen van uw Kamer over de schijn van belangenverstrengeling deel. Op 26 september jl. heb ik uw Kamer geïnformeerd over de versterking van het toezicht op de advocatuur. Die versterking houdt onder meer in dat er een Landelijk toezichtautoriteit advocatuur (LTA) komt die verantwoordelijk wordt voor het toezicht op alle advocaten in Nederland, dat de rol van de lokaal deken bij het toezicht komt te vervallen en dat er een blik van buiten komt die kijkt hoe de LTA functioneert. Ik ben er van overtuigd dat er met de voorgestelde versterking van het toezicht op de advocatuur een robuust en toekomstbestendig toezichtstelsel voor de advocatuur ontstaat.</text:p>
      <text:p text:style-name="ifm_p_mt.3.76mm_ifm">Vraag 3</text:p>
      <text:p text:style-name="ifm_p_ifm">Kunt u meer duidelijkheid geven over de uitkomsten van onderzoek naar de werkzaamheden van Houthoff dat onder toezicht van de vorige deken van Amsterdam heeft plaatsgevonden, in het kader van een mogelijke overtreding van de sanctieregels? Kunt u ook aangeven welke specialist dat onderzoek precies heeft uitgevoerd? Zo nee, waarom niet?</text:p>
      <text:p text:style-name="ifm_p_mt.3.76mm_ifm">Antwoord 3</text:p>
      <text:p text:style-name="ifm_p_ifm">Zoals ik in antwoord op eerdere Kamervragen<text:note text:id="ID-88-d37e143" text:note-class="footnote"><text:note-citation text:label="6 ">6</text:note-citation><text:note-body><text:p text:style-name="ifm_p_font.normal_size.6.93pt_mt..5mm_indent.-0.1161in_mleft.0.1161in_ifm">Aanhangsel Handelingen, vergaderjaar 2021–2022, nr. 2291.</text:p></text:note-body></text:note> heb aangeven vindt, gelet op de bijzondere positie van de advocatuur in onze samenleving, het toezicht op advocaten onafhankelijk van de overheid plaats. Daarbij hoort dat ik in beginsel terughoudend ben met het reageren op individuele casus zo ook deze.</text:p>
      <text:p text:style-name="ifm_p_ifm">In antwoord op eerdere Kamervragen heb ik aangegeven dat ik uit een bericht van de website van de Amsterdamse orde van advocaten opmaak dat de toenmalig Amsterdamse deken na onderzoek heeft geconcludeerd dat er geen sprake was van de schending van sancties.<text:note text:id="ID-88-d37e154" text:note-class="footnote"><text:note-citation text:label="7 ">7</text:note-citation><text:note-body><text:p text:style-name="ifm_p_font.normal_size.6.93pt_mt..5mm_indent.-0.1161in_mleft.0.1161in_ifm">Aanhangsel Handelingen, vergaderjaar 2021–2022, nr. 3574.</text:p></text:note-body></text:note> De naam van de ingeschakelde specialist is mij niet bekend. Ik heb begrepen dat de Amsterdamse deken in het kader van toepassing van de sanctieregelgeving door advocaten diverse interne en externe specialisten raadpleegt en dat de precieze wijze waarop een onderzoek wordt uitgevoerd en de uitkomsten van dat onderzoek onder de van de advocaat afgeleide geheimhoudingsplicht van de deken valt (artikel 45a, tweede lid Advocatenwet).</text:p>
      <text:p text:style-name="ifm_p_mt.3.76mm_ifm">Vraag 4</text:p>
      <text:p text:style-name="ifm_p_ifm">Hoe weegt u de beslissing van de tuchtrechter dat het, ondanks de afgekondigde sancties mogelijk moet zijn voor rechtsbijstandsverleners om Russische cliënten bij te staan, op grond van artikel 18 van onze Grondwet? Mogen en moeten rechtsbijstandsverleners nu wel of niet juridische bijstand verlenen aan Russische cliënten?<text:note text:id="n2" text:note-class="footnote"><text:note-citation text:label="8 ">8</text:note-citation><text:note-body><text:p text:style-name="ifm_p_font.normal_size.6.93pt_mt..5mm_indent.-0.1161in_mleft.0.1161in_ifm">Accountant.nl, 24 augustus 2022, «Haagse deken moet toch advocaat zoeken voor Rusland», https://www.accountant.nl/nieuws/2022/8/haagse-deken-moet-toch-advocaat-zoeken-voor-rusland/.</text:p></text:note-body></text:note></text:p>
      <text:p text:style-name="ifm_p_mt.3.76mm_ifm">Antwoord 4</text:p>
      <text:p text:style-name="ifm_p_ifm">In Nederland geldt de toegang tot het recht voor iedereen. Dat betekent dat ook gesanctioneerde (rechts)personen zich tot een Nederlandse rechter moeten kunnen wenden of zich moeten kunnen verweren.</text:p>
      <text:p text:style-name="ifm_p_ifm">Artikel 13 van de Advocatenwet bepaalt dat de rechtzoekende die niet of niet tijdig een advocaat bereid vindt hem zijn diensten te verlenen in een zaak, waarin vertegenwoordiging door een advocaat is voorgeschreven dan wel bijstand uitsluitend door een advocaat kan geschieden, zich kan wenden tot de deken van de orde van advocaten in het arrondissement waar de zaak moet dienen, met het verzoek een advocaat aan te wijzen. Een deken kan alleen wegens gegronde reden dit verzoek afwijzen en tegen de afwijzing staat beklag open bij het hof van discipline.<text:note text:id="ID-88-d37e187" text:note-class="footnote"><text:note-citation text:label="9 ">9</text:note-citation><text:note-body><text:p text:style-name="ifm_p_font.normal_size.6.93pt_mt..5mm_indent.-0.1161in_mleft.0.1161in_ifm">Artikel 13, tweede en derde lid van de Advocatenwet.</text:p></text:note-body></text:note> In onderhavige zaak ging het om het instellen van een cassatieberoep namens de Russische Federatie. Voor het instellen van een cassatieberoep is een advocaat noodzakelijk. Het hof van discipline heeft het beklag tegen de weigering om in een specifieke zaak een cassatieadvocaat aan te wijzen gegrond verklaard (ECLI:NL:TAHVD:2022:132) met als argument dat de weigering om in deze zaak een advocaat aan te wijzen ertoe leidt dat de toegang tot de rechter onmogelijk wordt gemaakt en dat is in strijd met het fundamentele beginsel van de Nederlandse rechtstaat dat een ieder toegang tot de rechter moet kunnen hebben. Als gevolg van de uitspraak moet de deken in het arrondissement Den Haag een advocaat aanwijzen, waarbij die advocaat op grond van artikel 13, vierde lid van de Advocatenwet verplicht is zijn diensten te verlenen.</text:p>
      <text:p text:style-name="ifm_p_mt.3.76mm_ifm">Rechtsbijstandsverleners mogen zonder meer diensten verlenen aan Russische cliënten, zolang die Russische cliënten niet op enigerlei wijze op een sanctielijst voorkomen of verbonden zijn aan een (rechts)persoon die op een sanctielijst voorkomt. Voor rechtsbijstand aan gesanctioneerde (rechts)personen en met hen verbonden (rechts)personen gelden aanvullende eisen (zie ook het antwoord op vraag 5 en 6).</text:p>
      <text:p text:style-name="ifm_p_mt.3.76mm_ifm">Vraag 5 en 6</text:p>
      <text:p text:style-name="ifm_p_ifm">Kunt u nauwgezet uiteenzetten in welke gevallen rechtsbijstand aan Russische cliënten uitgezonderd is van de sancties die op dit moment gelden, nu hier nog altijd onduidelijkheid over is?<text:note text:id="n3" text:note-class="footnote"><text:note-citation text:label="10 ">10</text:note-citation><text:note-body><text:p text:style-name="ifm_p_font.normal_size.6.93pt_mt..5mm_indent.-0.1161in_mleft.0.1161in_ifm">Orde van Advocaten Amsterdam, 27 juli 2022, «Nader bericht over sancties tegen de Russische Federatie en daaraan gelieerde partijen», https://www.advocatenorde-amsterdam.nl/79395/.html.</text:p></text:note-body></text:note></text:p>
      <text:p text:style-name="ifm_p_ifm">In het geval er uitzonderingen zijn op de sancties in het kader van het grondwettelijke recht op rechtsbijstand, zijn deze uitzonderingen dan definitief of zijn zij nog onderhevig aan een standpunt van de Europese Commissie of enige gerechtelijke instantie, Nederlands of Europees?</text:p>
      <text:p text:style-name="ifm_p_mt.3.76mm_ifm">Antwoord 5 en 6</text:p>
      <text:p text:style-name="ifm_p_ifm">Op grond van artikel 2, tweede lid, van Verordening (EU) Nr. 269/2014 van de Raad van 17 maart 2014 betreffende beperkende maatregelen met betrekking tot acties die de territoriale integriteit, soevereiniteit en onafhankelijkheid van Oekraïne ondermijnen of bedreigen («de verordening») is het niet toegestaan economische middelen, rechtstreeks of onrechtstreeks, ter beschikking te stellen aan gesanctioneerde (Russische) (rechts)personen en met hen verbonden (rechts)personen. Dit geldt in beginsel ook voor het verlenen van juridische diensten.</text:p>
      <text:p text:style-name="ifm_p_mt.3.76mm_ifm">Het is de Minister voor Buitenlandse Handel en Ontwikkelingssamenwerking die op grond van artikel 4 van bovengenoemde verordening toestemming kan verlenen voor het beschikbaar stellen van economische middelen aan gesanctioneerde (Russische) (rechts)personen en met hen verbonden (rechts)personen. Eind juli 2022 heeft de Minister voor Buitenlandse Handel en Ontwikkelingssamenwerking een nadere uitleg gegeven over de invulling van voornoemde bevoegdheid voor zover het gaat om het verlenen van juridische diensten aan gesanctioneerde (rechts)personen en met hen verbonden (rechts)personen. Die uitleg is gedeeld met vertegenwoordigers van de Nederlandse orde van advocaten.</text:p>
      <text:p text:style-name="ifm_p_mt.3.76mm_ifm">Bij de uitleg van het verbod van artikel 2 van de verordening en de invulling van de bevoegdheid van artikel 4 van de verordening is een balans gezocht tussen een effectieve en juiste uitvoering van de EU-sancties enerzijds en het waarborgen van de fundamentele rechten binnen de EU en Nederland anderzijds. Zowel artikel 47 Handvest van de grondrechten van de Europese Unie als artikel 6 van het Europees Verdrag tot bescherming van de rechten van de mens en de fundamentele vrijheden borgt namelijk het fundamentele recht op verdediging in juridische procedures. Daarnaast refereert de Europese Commissie in door haar opgestelde richtsnoeren bij de verordening aan het borgen van het fundamentele recht op verdediging in juridische procedures, zoals neergelegd in het Handvest en het EVRM. Een ruime uitleg van het verbod van artikel 2 van de verordening zou daarmee op gespannen voet staan.</text:p>
      <text:p text:style-name="ifm_p_mt.3.76mm_ifm">Op dit moment wordt de volgende lijn gehanteerd voor juridische dienstverlening aan gesanctioneerde (Russische) (rechts)personen en met hen verbonden (rechts)personen.</text:p>
      <text:p text:style-name="ifm_p_mt.3.76mm_ifm">Buiten de werking van het verbod van artikel 2, tweede lid, van de verordening valt de juridische dienstverlening die noodzakelijk is voor de verdediging of vertegenwoordiging van een gesanctioneerde (rechts)persoon of verbonden (rechts)persoon in het kader van of in verband met een rechtsgeding, daaronder begrepen de juridische dienstverlening die noodzakelijk is voor het bepalen van de rechtspositie of voor het instellen of vermijden van een rechtsgeding. Advisering ten behoeve van het verkrijgen van een ontheffing van EU-sancties valt hier ook onder.</text:p>
      <text:p text:style-name="ifm_p_mt.3.76mm_ifm">Voor andere vormen van juridische dienstverlening aan gesanctioneerde (rechts)personen, bijvoorbeeld de advisering ten behoeve van de oprichting, een fusie of een overname van een bedrijf, is nog steeds toestemming vereist van de Minister voor Buitenlandse Handel en Ontwikkelingssamenwerking.</text:p>
      <text:p text:style-name="ifm_p_ifm">Het Ministerie van Buitenlandse Zaken heeft deze lijn tevens voorgelegd aan de Europese Commissie en is nog in afwachting van een antwoord.</text:p>
      <text:p text:style-name="ifm_p_mt.3.76mm_ifm">Voor de volledigheid merk ik op dat bovenstaande lijn alleen geldt voor juridische dienstverlening aan <text:span text:style-name="ifm_span_font.italic_ifm">gesanctioneerde</text:span> (Russische) (rechts)personen en met hen verbonden (rechts)personen. Dat betekent dat het verlenen van juridische diensten aan Russische cliënten die niet op een sanctielijst staan en niet verbonden zijn aan een gesanctioneerde (rechts)persoon, nog steeds mogelijk is (zie ook het antwoord op vraag 4). Daarbij blijft uiteraard gelden dat juridische dienstverleners op grond van bestaande wet- en regelgeving alert moeten zijn op het risico dat de gevraagde dienstverlening niet wordt gebruikt voor onwettige activiteiten en zonodig de dienstverlening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Jasper van Dijk over het bericht dat advocatenkantoor Houthoff nog steeds zaken doet met Russische klanten</dc:title>
    <meta:user-defined meta:name="OVERHEIDop.ParlID/DC.identifier">ah-tk-20222023-88</meta:user-defined>
    <meta:user-defined meta:name="OVERHEIDop.configuratie">https://repository.officiele-overheidspublicaties.nl/MasterConfiguraties/MC-OEP-KamervragenAanhangsel-Web/1.3/xml/MC-OEP-KamervragenAanhangsel-Web.xml</meta:user-defined>
    <meta:user-defined meta:name="OVERHEIDop.vraagnummer">2022Z16803</meta:user-defined>
    <meta:user-defined meta:name="OVERHEIDop.aanhangselNummer">88</meta:user-defined>
    <meta:user-defined meta:name="OVERHEIDop.ontvanger">F.M. Weerwind</meta:user-defined>
    <meta:user-defined meta:name="DCTERMS.W3CDTF/OVERHEIDop.datumOntvangst">2022-09-28</meta:user-defined>
    <meta:user-defined meta:name="OVERHEIDop.AanhangselTypen/DC.type">Antwoord</meta:user-defined>
    <meta:user-defined meta:name="OVERHEIDop.indiener">J.J. (Jasper) van Dijk</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8</meta:user-defined>
    <meta:user-defined meta:name="DC.title">Antwoord op vragen van de leden Van Nispen en Jasper van Dijk over het bericht dat advocatenkantoor Houthoff nog steeds zaken doet met Russische klanten</meta:user-defined>
    <meta:user-defined meta:name="DCTERMS.W3CDTF/DCTERMS.available">2022-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