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Van der Lee</text:span> (GroenLinks) aan de Minister van Financiën over <text:span text:style-name="ifm_span_font.italic_ifm">het duurzaamheidsrisicobeheer van banken</text:span> (ingezonden 8 november 2022).</text:p>
      <text:p text:style-name="ifm_p_font.roman_mt.3.76mm_ifm">Antwoord van Minister <text:span text:style-name="ifm_span_font.bold_ifm">Kaag</text:span> (Financiën) (ontvangen 29 november 2022).</text:p>
      <text:p text:style-name="ifm_p_mt.3.76mm_ifm">Vraag 1</text:p>
      <text:p text:style-name="ifm_p_ifm">Heeft u kennisgenomen van de resultaten van het ECB-onderzoek (European Central Bank) naar het duurzaamheidsrisicobeheer van Europese banken?<text:note text:id="N1" text:note-class="footnote"><text:note-citation text:label="1 ">1</text:note-citation><text:note-body><text:p text:style-name="ifm_p_font.normal_size.6.93pt_mt..5mm_indent.-0.1161in_mleft.0.1161in_ifm">ECB, 2 november 2022, Walking the talk – Banks gearing up to manage risks from climate change, https://www.bankingsupervision.europa.eu/ecb/pub/pdf/ssm.thematicreviewcerreport112022~2eb322a79c.en.pdf.</text:p></text:note-body></text:note></text:p>
      <text:p text:style-name="ifm_p_mt.3.76mm_ifm">Antwoord 1</text:p>
      <text:p text:style-name="ifm_p_ifm">Ja.</text:p>
      <text:p text:style-name="ifm_p_mt.3.76mm_ifm">Vraag 2</text:p>
      <text:p text:style-name="ifm_p_ifm">Onderschrijft u de conclusie van de ECB dat het glas langzaam voller wordt, maar nog niet eens halfvol is? En bent u het met GroenLinks eens dat het zeer zorgelijk is dat 96% van de banken blinde vlekken heeft in het beheer van duurzaamheidsrisico’s?</text:p>
      <text:p text:style-name="ifm_p_mt.3.76mm_ifm">Antwoord 2</text:p>
      <text:p text:style-name="ifm_p_ifm">De ECB heeft onderzoek gedaan naar de wijze waarop banken aan klimaat gerelateerde financiële risico’s en andere aan het milieu gerelateerde risico’s, zoals biodiversiteitsverlies, identificeren en beheersen. Uit dit onderzoek blijkt dat 85% van de banken in ieder geval een basis heeft gelegd voor de beheersing van aan klimaat gerelateerde financiële risico’s, door bijvoorbeeld het in kaart brengen van deze risico’s en het gebruik van risico-indicatoren. Echter blijkt ook dat vrijwel alle banken nog belangrijke stappen dienen te zetten in het gebruik van meer geavanceerde methodes, zoals vooruitkijkende analyses, voor goede identificatie en beheersing van deze risico’s. De ECB is daarnaast bezorgd over de uitvoering van het duurzaamheidsrisicobeleid bij banken. Hierdoor blijven banken, volgens de ECB, milieurisico’s onderschatten en heeft 96% van de banken blinde vlekken in de identificatie van risico’s voor bijvoorbeeld belangrijke sectoren of regio’s.</text:p>
      <text:p text:style-name="ifm_p_ifm">Zoals ik ook in mijn beleidsagenda duurzame financiering schrijf, is het van belang dat banken en andere financiële ondernemingen duurzaamheidsrisico’s op goede wijzen identificeren en beheersen. Een adequate beheersing van duurzaamheidsrisico’s door financiële instellingen is van belang voor de financiële stabiliteit en zorgt ervoor dat financiële instellingen hun maatschappelijke rol kunnen blijven vervullen en de transitie naar een duurzame economie kunnen blijven financieren. Ik vind het zorgelijk dat de ECB op basis van dit onderzoek concludeert dat veel banken dit nog onvoldoende doen. Ik verwelkom dan ook de aangekondigde vervolgacties van de ECB om de identificatie en beheersing van milieurisico’s op de bankbalans te verbeteren. De ECB verwacht dat aan het einde van 2024 alle banken aan haar verwachtingen ten aanzien van aan klimaat en milieu gerelateerde risico’s voldoen. Deze risico’s dienen volledig geïntegreerd te worden in het bedrijfsmodel, de bedrijfsvoering en de risicobeheersing van banken. Ik steun de ECB ook in haar aankondiging om dit waar nodig te handhaven via het proces voor beoordeling en evaluatie door de toezichthouder.</text:p>
      <text:p text:style-name="ifm_p_ifm">Daarnaast zie ik de resultaten van dit onderzoek als ondersteuning voor mijn inzet voor de betere integratie van duurzaamheidsrisico’s in de toezichtraamwerken voor financiële instellingen, bijvoorbeeld in het prudentiële raamwerk voor banken.</text:p>
      <text:p text:style-name="ifm_p_mt.3.76mm_ifm">Vraag 3</text:p>
      <text:p text:style-name="ifm_p_ifm">Klopt het dat dit onderzoek is uitgevoerd door de gezamenlijke toezichtteams van nationale centrale banken en de ECB? In hoeverre heeft De Nederlandsche Bank (DNB) op basis van dit onderzoek een beeld verkregen van de mate waarin Nederlandse banken duurzaamheidsrisico’s adequaat beheersen?</text:p>
      <text:p text:style-name="ifm_p_mt.3.76mm_ifm">Antwoord 3</text:p>
      <text:p text:style-name="ifm_p_ifm">Het onderzoek is uitgevoerd door de ECB en 21 nationale toezichthouders. DNB was één van deze nationale toezichthouders. In het onderzoek zijn 186 banken bekeken. Van deze banken kwamen er 28 uit Nederland. Dit waren zeven zogeheten significante instellingen en 21 zogeheten minder significante instellingen. DNB heeft op basis van dit onderzoek een beter beeld gekregen van de mate waarin Nederlandse banken aan klimaat en milieu gerelateerde risico's adequaat beheersen.</text:p>
      <text:p text:style-name="ifm_p_ifm">In de rapportage wordt aangegeven dat de ECB de resultaten van het onderzoek heeft besproken met de desbetreffende banken en de gemeenschappelijke toezichtteams, waar DNB voor de Nederlandse banken ook onderdeel van uitmaakt. Deze gemeenschappelijke toezichtteams zullen waar nodig actie ondernemen.</text:p>
      <text:p text:style-name="ifm_p_mt.3.76mm_ifm">Vraag 4</text:p>
      <text:p text:style-name="ifm_p_ifm">In hoeverre geven deze onderzoeksresultaten aanvullend inzicht op de resultaten uit het DNB-onderzoek «Naar een duurzame balans»<text:note text:id="N2" text:note-class="footnote"><text:note-citation text:label="2 ">2</text:note-citation><text:note-body><text:p text:style-name="ifm_p_font.normal_size.6.93pt_mt..5mm_indent.-0.1161in_mleft.0.1161in_ifm">NewClimate Instituut, 5 juli 2022, Evaluating corporate target setting in the Netherlands An assessment of the climate action plans of 29 Dutch companies and financial institutions, https://newclimate.org/sites/default/files/2022–08/newclimate_evaluating_corporate_target_setting_in_the_netherlands_report_august4_0_2.pdf.</text:p></text:note-body></text:note>? Zijn er ook nieuwe inzichten?</text:p>
      <text:p text:style-name="ifm_p_mt.3.76mm_ifm">Antwoord 4</text:p>
      <text:p text:style-name="ifm_p_ifm">In haar rapportage «Op weg naar een duurzame balans» heeft DNB de integratie van duurzaamheidsrisico’s in de kernprocessen van de financiële sector onderzocht. Op basis van dit onderzoek concludeerde DNB eind 2021 dat financiële instellingen nog maar in beperkte mate duurzaamheidsrisico’s meenemen. De resultaten van dit ECB-onderzoek bevestigen voor mij het beeld dat banken nog belangrijke stappen dienen te zetten voor de integratie van aan duurzaamheid gerelateerde financiële risico’s. Ik vind het waardevol dat in het onderzoek specifieker geïdentificeerd wordt waarin deze stappen gezet dienen te worden, zoals bijvoorbeeld het gebruik van meer geavanceerde methodes voor goede identificatie en beheersing van deze risico’s.</text:p>
      <text:p text:style-name="ifm_p_mt.3.76mm_ifm">Vraag 5</text:p>
      <text:p text:style-name="ifm_p_ifm">Bent u van plan de resultaten van het onderzoek voor Nederlandse banken met DNB te bespreken? En wat zijn de mogelijkheden om op geaggregeerd, geanonimiseerd niveau, de onderzoeksresultaten voor Nederlandse banken te publiceren? Bent u daartoe bereid?</text:p>
      <text:p text:style-name="ifm_p_mt.3.76mm_ifm">Antwoord 5</text:p>
      <text:p text:style-name="ifm_p_ifm">Het Ministerie van Financiën spreekt regelmatig met DNB over duurzaamheidrisico’s in de financiële sector. Het ligt hierin voor de hand dat het onderzoek van de ECB ook wordt besproken.</text:p>
      <text:p text:style-name="ifm_p_ifm">De onderzoeksresultaten zijn gebaseerd op toezichtvertrouwelijke informatie en daarover beschik ik niet. De eventuele publicatie van informatie is daarom een vraag voor de toezichthouders. DNB heeft aangegeven dat vanwege de vertrouwelijke aard, deze informatie niet kan worden gedeeld.</text:p>
      <text:p text:style-name="ifm_p_mt.3.76mm_ifm">Vraag 6 en 7</text:p>
      <text:p text:style-name="ifm_p_ifm">Op welke manier bent u van plan de onderzoeksresultaten mee te nemen in de monitoring van de voortgang van het klimaatakkoordcommitment van de financiële sector? Bent u dit van plan door bijvoorbeeld extra aandacht te geven aan tussendoelen, hetgeen waar het volgens de ECB-onderzoeksresultaten nog te vaak aan ontbreekt?</text:p>
      <text:p text:style-name="ifm_p_ifm">Op welke manier heeft u het onderzoek van het NewClimate Institute van juli dit jaar<text:note text:id="N3" text:note-class="footnote"><text:note-citation text:label="3 ">3</text:note-citation><text:note-body><text:p text:style-name="ifm_p_font.normal_size.6.93pt_mt..5mm_indent.-0.1161in_mleft.0.1161in_ifm">DNB, 7 december 2021, Op weg naar een duurzame balans Integratie van duurzaamheidsrisico’s in de kernprocessen van de financiële sector, https://www.dnb.nl/media/shoftigm/web_brochure_op-weg-naar-een-duurzame-balans.pdf.</text:p></text:note-body></text:note>, die de kwaliteit van de klimaatplannen van acht grote Nederlandse financiële instellingen als laag of zeer laag beoordeelde, meegenomen in de monitoring van de voortgang van het commitment?</text:p>
      <text:p text:style-name="ifm_p_mt.3.76mm_ifm">Antwoord 6 en 7</text:p>
      <text:p text:style-name="ifm_p_ifm">Het klimaatcommitment ziet primair op de bijdrage van de ondertekenaars aan de klimaattransitie, het meten van het CO<text:span text:style-name="ifm_span_font.subscript_ifm">2</text:span>-gehalte van relevante financieringen en beleggingen en het opstellen van actieplannen om dit CO<text:span text:style-name="ifm_span_font.subscript_ifm">2</text:span>-gehalte terug te brengen. De beheersing van aan klimaat gerelateerde financiële risico’s is dan ook niet het doel. Ik verwacht wel dat met name door de afspraak om klimaatactieplannen op te stellen de klimaatrisico’s waaraan de deelnemers aan het commitment zijn blootgesteld, beter beheerst zullen worden. In mijn beleidsagenda schrijf ik onder andere dat ik van financiële instellingen verwacht dat zij in hun actieplannen voldoende inzichtelijk maken op welke wijze hun maatregelen in de praktijk leiden tot het bereiken van de CO<text:span text:style-name="ifm_span_font.subscript_ifm">2</text:span>-reductiedoelstellingen. In dat kader verwacht ik van financiële instellingen kwantitatieve reductiedoelstellingen voor 2050 en 2030 en tussentijdse doelstellingen om hier te komen. In de monitoring van het klimaatcommitment houd ik dus ook aandacht voor tussendoelstellingen.</text:p>
      <text:p text:style-name="ifm_p_ifm">Eind dit jaar en begin volgend jaar zullen twee voortgangsrapportages verschijnen in het kader van het klimaatcommitment. Op korte termijn zal ik aan uw Kamer een brief sturen met daarin mijn reactie op de eerste voortgangsrapportage over het meten en rapporteren over het CO<text:span text:style-name="ifm_span_font.subscript_ifm">2</text:span>-gehalte van relevante financieringen en beleggingen over boekjaar 2021. Op basis van de inhoud van beide voortgangsrapportages zal ik, samen met de Minister voor Klimaat en Energie, de collectieve voortgang ten aanzien van het klimaatcommitment van een reactie voorzien. Bevindingen uit andere recente onderzoeken op dat gebied, zoals dat van het New Climate Institute, kunnen bij de weging die aan deze reactie voorafgaat een rol spelen.</text:p>
      <text:p text:style-name="ifm_p_mt.3.76mm_ifm">Vraag 8</text:p>
      <text:p text:style-name="ifm_p_ifm">Kunt u op deze plek, ofwel in de beantwoording van de vragen die gesteld zijn tijdens het schriftelijk overleg over de strategie voor duurzame financiering, een inhoudelijke update geven over hoe het staat met de voortgang in het klimaatakkoordcommitment richting het einde van 2022, als de actieplannen met doelen voor 2030 gepresenteerd moeten worden?</text:p>
      <text:p text:style-name="ifm_p_mt.3.76mm_ifm">Antwoord 8</text:p>
      <text:p text:style-name="ifm_p_ifm">De voortgang van het klimaatcommitment wordt gemonitord op basis van voortgangsrapportages die worden voorbereid door adviesbureau KPMG. Ik verwacht voor het kerstreces de voortgangsrapportage die zich met name richt op de afspraak uit het klimaatcommitment om de CO<text:span text:style-name="ifm_span_font.subscript_ifm">2</text:span>-uitstoot van relevante financieringen en beleggingen met uw Kamer te kunnen delen. In het voorjaar zal deze opgevolgd worden door een voortgangsrapportage die betrekking heeft op de afspraak om uiterlijk in 2022 actieplannen met reductiedoelstellingen voor 2030 te presenteren. Ik wil daar niet op vooruit lopen.</text:p>
      <text:p text:style-name="ifm_p_mt.3.76mm_ifm">Vraag 9</text:p>
      <text:p text:style-name="ifm_p_ifm">Wat is uw reactie op de resultaten van het onderzoek van Milieudefensie naar de (indirecte) uitstoot van de Nederlandse financiële sector?</text:p>
      <text:p text:style-name="ifm_p_mt.3.76mm_ifm">Antwoord 9</text:p>
      <text:p text:style-name="ifm_p_ifm">Milieudefensie kijkt in haar rapport «Gefinancierde uitstoot van de Nederlandse financiële sector» naar de gefinancierde uitstoot van zestien Nederlandse banken, verzekeraars en pensioenfondsen. De wereldwijde uitstoot van deze partijen schat Milieudefensie op 244 miljoen ton CO<text:span text:style-name="ifm_span_font.subscript_ifm">2</text:span>.<text:note text:id="ID-877-d37e238" text:note-class="footnote"><text:note-citation text:label="4 ">4</text:note-citation><text:note-body><text:p text:style-name="ifm_p_font.normal_size.6.93pt_mt..5mm_indent.-0.1161in_mleft.0.1161in_ifm">Milieudefensie, 25 oktober 2022, Rapport: gefinancierde uitstoot van de Nederlandse financiële sector, https://milieudefensie.nl/actueel/rapport-gefinancierde-uitstoot</text:p></text:note-body></text:note> In haar onderzoek wordt dit per sector en per instelling uitgesplitst. Het onderzoek beveelt aan dat meer financiële instellingen over een groter deel van hun balans de CO<text:span text:style-name="ifm_span_font.subscript_ifm">2</text:span>-intensiteit rapporteren. Dit zouden ze ook op een meer gestandaardiseerde wijze moeten doen. Hierdoor wordt het gemakkelijker om te volgen in hoeverre instellingen hun balans in lijn brengen met het 1,5 graden scenario van het Klimaatakkoord van Parijs.</text:p>
      <text:p text:style-name="ifm_p_ifm">Zoals ik noem in de beleidsagenda voor duurzame financiering, onderschrijf ik het belang van transparantie over de uitstoot van financiële instellingen en zet ik in op een ambitieuze invulling van Europese regelgeving betreffende het rapporteren van duurzaamheidsfactoren.<text:note text:id="ID-877-d37e257" text:note-class="footnote"><text:note-citation text:label="5 ">5</text:note-citation><text:note-body><text:p text:style-name="ifm_p_font.normal_size.6.93pt_mt..5mm_indent.-0.1161in_mleft.0.1161in_ifm">Kamerstuk 33 043, nr. 108.</text:p></text:note-body></text:note> Daarnaast vind ik het van belang dat financiële instellingen hun balans in lijn brengen met het Klimaatakkoord van Parijs. Dit onderzoek van Milieudefensie benadrukt dit nogmaals voor mij. De financiële sector speelt een grote rol in de financiering van de duurzame transitie. In de beleidsagenda heb ik aangegeven samen met de Minister voor Klimaat en Energie te verkennen of eventueel overheidsoptreden gepast en mogelijk is indien de voortgang binnen het klimaatcommitment onvoldoende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Van der Lee over het duurzaamheidsrisicobeheer van banken</dc:title>
    <meta:user-defined meta:name="OVERHEIDop.ParlID/DC.identifier">ah-tk-20222023-877</meta:user-defined>
    <meta:user-defined meta:name="OVERHEIDop.configuratie">https://repository.officiele-overheidspublicaties.nl/MasterConfiguraties/MC-OEP-KamervragenAanhangsel-Web/1.3/xml/MC-OEP-KamervragenAanhangsel-Web.xml</meta:user-defined>
    <meta:user-defined meta:name="OVERHEIDop.vraagnummer">2022Z21304</meta:user-defined>
    <meta:user-defined meta:name="OVERHEIDop.aanhangselNummer">877</meta:user-defined>
    <meta:user-defined meta:name="OVERHEIDop.ontvanger">S.A.M. Kaag</meta:user-defined>
    <meta:user-defined meta:name="DCTERMS.W3CDTF/OVERHEIDop.datumOntvangst">2022-11-29</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die het lid Van der Lee over het duurzaamheidsrisicobeheer van bank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