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8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3</text:p>
      <text:p text:style-name="ifm_p_font.roman_mt.3.76mm_ifm">Vragen van het lid <text:span text:style-name="ifm_span_font.bold_ifm">Kröger</text:span> (GroenLinks) aan de Staatssecretaris van Economische Zaken en Klimaat over <text:span text:style-name="ifm_span_font.italic_ifm">het bericht «Grutte fragen by Waadferiening: wat betsjut ferkeap NAM foar gaswinning?»</text:span> (ingezonden 15 september 2022).</text:p>
      <text:p text:style-name="ifm_p_font.roman_mt.3.76mm_ifm">Antwoord van Staatssecretaris <text:span text:style-name="ifm_span_font.bold_ifm">Vijlbrief</text:span> (Economische Zaken en Klimaat) (ontvangen 29 november 2022). Zie ook Aanhangsel Handelingen, vergaderjaar 2022–2023, nr. 295.</text:p>
      <text:p text:style-name="ifm_p_mt.3.76mm_ifm">Vraag 1</text:p>
      <text:p text:style-name="ifm_p_ifm">Bent u bekend met het bericht «Grutte fragen by Waadferiening: wat betsjut ferkeap NAM foar gaswinning?»?<text:note text:id="N1" text:note-class="footnote"><text:note-citation text:label="1 ">1</text:note-citation><text:note-body><text:p text:style-name="ifm_p_font.normal_size.6.93pt_mt..5mm_indent.-0.1161in_mleft.0.1161in_ifm">Omrop Fryslân, 8 september 2022 (https://www.omropfryslan.nl/fy/nijs/1167856/grutte-fragen-by-waadferiening-wat-betsjut-ferkeap-nam-foar-gaswinning).</text:p></text:note-body></text:note></text:p>
      <text:p text:style-name="ifm_p_mt.3.76mm_ifm">Antwoord 1</text:p>
      <text:p text:style-name="ifm_p_ifm">Ja.</text:p>
      <text:p text:style-name="ifm_p_mt.3.76mm_ifm">Vraag 2</text:p>
      <text:p text:style-name="ifm_p_ifm">Deelt u de observatie dat de organisatie die de oorspronkelijke vergunningsaanvragen voor gaswinning onder de Waddenzee heeft aangevraagd in feite een andere is dan de organisatie die deze mijnbouw in de toekomst uitvoert?</text:p>
      <text:p text:style-name="ifm_p_mt.3.76mm_ifm">Antwoord 2</text:p>
      <text:p text:style-name="ifm_p_ifm">Indien een overdracht plaatsvindt van bedrijfsonderdelen waartoe gaswinning onder de Waddenzee behoort, zullen die activiteiten inderdaad door een andere marktpartij worden uitgevoerd. Het staat iedere marktpartij vrij om op basis van eigen genomen afwegingen te besluiten om bepaalde bedrijfsonderdelen aan te trekken of af te stoten. De NAM heeft dus de mogelijkheid om te concluderen dat door de beperkte ruimte die zij zien om verder te investeren in de zogeheten kleine velden, zij het beter achten dat deze bedrijfsonderdelen overgenomen worden door een ander mijnbouwbedrijf dat met wellicht meer investeringsruimte.</text:p>
      <text:p text:style-name="ifm_p_mt.3.76mm_ifm">Vraag 3</text:p>
      <text:p text:style-name="ifm_p_ifm">Welke consequenties heeft dit voor zowel de uitvoering als de handhaving van bestaande vergunningen voor gaswinning onder de Waddenzee vanuit de dorpen Blija, Moddergat, Lauwersoog en Vierhuizen door de Nederlandse Aardolie Maatschappij (NAM)?</text:p>
      <text:p text:style-name="ifm_p_mt.3.76mm_ifm">Antwoord 3</text:p>
      <text:p text:style-name="ifm_p_ifm">Vanaf het moment van overname is de nieuwe partij de vergunninghouder en zullen de rechten en plichten met betrekking tot die mijnbouwactiviteiten gelden voor de nieuwe partij. Dit betekent dat de nieuwe partij zijn activiteiten moet uitvoeren conform het bepaalde bij of krachtens de Mijnbouwwet (inclusief de voorwaarden of beperkingen die aan de vergunning of instemming zijn verbonden) en daarop ook het toezicht op wordt gehouden. Voor de uitvoering en handhaving gelden dezelfde eisen en worden dezelfde toetsen uitgevoerd, als voor de NAM het geval was. Daarbij merk ik op dat voor de overdracht van de vergunning mijn toestemming nodig is en ik daarvoor de beoogde nieuwe vergunninghouder toets aan de eisen van de Mijnbouwwet, bijvoorbeeld of deze partij beschikt over voldoende technische en financiële mogelijkheden (zie artikel 9 van de Mijnbouwwet).</text:p>
      <text:p text:style-name="ifm_p_mt.3.76mm_ifm">Vraag 4</text:p>
      <text:p text:style-name="ifm_p_ifm">Deelt u de zorg dat er, indien er voor gaswinning bij Ternaard toch een vergunning wordt afgegeven, in feite niets bekend is over het nieuwe bedrijf dat deze gaswinning uitvoert en we dus op dit moment niet weten welk bedrijf aan mijnbouw zal doen in dit uitermate kwetsbare gebied?</text:p>
      <text:p text:style-name="ifm_p_mt.3.76mm_ifm">Antwoord 4</text:p>
      <text:p text:style-name="ifm_p_ifm">Ik deel uw zorgen op dit punt niet. Op het moment dat de gaswinning daadwerkelijk mag worden uitgevoerd zoals u in uw vraag stelt, is bekend welke partij dat doet, namelijk de vergunninghouder. Omdat voor de overdracht van de vergunning mijn toestemming nodig is en ik daarvoor de beoogde nieuwe vergunninghouder toets aan de eisen van de Mijnbouwwet, is gewaarborgd dat bekend is welke partij mijnbouwactiviteiten uitvoert en dat deze partij aan de eisen van de Mijnbouwwet voldoet.</text:p>
      <text:p text:style-name="ifm_p_mt.3.76mm_ifm">Vraag 5</text:p>
      <text:p text:style-name="ifm_p_ifm">Deelt u de conclusie dat, indien een ander bedrijf dan de NAM deze winning bij Ternaard van plan is uit te voeren, de vergunningsaanvraag in feite opnieuw moet worden ingediend, aangezien bijvoorbeeld ook de financiële mogelijkheden van het winningsbedrijf worden meegenomen in de beslissing over de vergunning?</text:p>
      <text:p text:style-name="ifm_p_mt.3.76mm_ifm">Antwoord 5</text:p>
      <text:p text:style-name="ifm_p_ifm">Ik deel de conclusie in die zin dat ik bij de overdracht van welke winningsvergunning dan ook door de NAM aan een andere partij de financiële en technische mogelijkheden van de nieuwe partij meeweeg in de beslissing over de overdracht. Dit is van belang aangezien de overnemende partij in de rechten en plichten van de NAM tree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röger over het bericht 'Grutte fragen by Waadferiening: wat betsjut ferkeap NAM foar gaswinning?</dc:title>
    <meta:user-defined meta:name="OVERHEIDop.ParlID/DC.identifier">ah-tk-20222023-873</meta:user-defined>
    <meta:user-defined meta:name="OVERHEIDop.configuratie">https://repository.officiele-overheidspublicaties.nl/MasterConfiguraties/MC-OEP-KamervragenAanhangsel-Web/1.3/xml/MC-OEP-KamervragenAanhangsel-Web.xml</meta:user-defined>
    <meta:user-defined meta:name="OVERHEIDop.vraagnummer">2022Z17015</meta:user-defined>
    <meta:user-defined meta:name="OVERHEIDop.aanhangselNummer">873</meta:user-defined>
    <meta:user-defined meta:name="OVERHEIDop.ontvanger">J.A. Vijlbrief</meta:user-defined>
    <meta:user-defined meta:name="DCTERMS.W3CDTF/OVERHEIDop.datumOntvangst">2022-11-29</meta:user-defined>
    <meta:user-defined meta:name="OVERHEIDop.AanhangselTypen/DC.type">Antwoord</meta:user-defined>
    <meta:user-defined meta:name="OVERHEIDop.indiener">S.C. Krög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9</meta:user-defined>
    <meta:user-defined meta:name="DC.title">Antwoord op vragen van het lid Kröger over het bericht 'Grutte fragen by Waadferiening: wat betsjut ferkeap NAM foar gaswinning?</meta:user-defined>
    <meta:user-defined meta:name="DCTERMS.W3CDTF/DCTERMS.available">2022-11-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Bodem</meta:user-defined>
    <meta:user-defined meta:name="OVERHEID.TaxonomieBeleidsagenda/OVERHEID.category">Natuur en milieu | Water</meta:user-defined>
    <meta:user-defined meta:name="OVERHEIDop.versieInformatie"/>
  </office:meta>
</office:document-meta>
</file>