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Van Nispen</text:span> (SP) aan de Ministers van Justitie en Veiligheid en voor Rechtsbescherming over <text:span text:style-name="ifm_span_font.italic_ifm">het innen van een schadevergoedingsmaatregel voor slachtoffers</text:span> (ingezonden 7 november 2022).</text:p>
      <text:p text:style-name="ifm_p_font.roman_mt.3.76mm_ifm">Mededeling van Minister <text:span text:style-name="ifm_span_font.bold_ifm">Yeşilgöz-Zegerius</text:span> (Justitie en Veiligheid), mede namens de Minister voor Rechtsbescherming (ontvangen 29 november 2022).</text:p>
      <text:p text:style-name="ifm_p_mt.3.76mm_ifm">Vraag 1</text:p>
      <text:p text:style-name="ifm_p_ifm">Wat is uw reactie op het verhaal van Cees, een zwakbegaafde autistische jongen, die is afgeperst op het internet, aan wie de schade nu niet vergoed wordt door de criminelen ondanks hun veroordeling daartoe?<text:note text:id="ID-2022Z21207-d37e50" text:note-class="footnote"><text:note-citation text:label="1 ">1</text:note-citation><text:note-body><text:p text:style-name="ifm_p_font.normal_size.6.93pt_mt..5mm_indent.-0.1161in_mleft.0.1161in_ifm">BN De Stem, zaterdag 5 november: «autistische zoon wacht al jaren op geld van veroordeelde daders na online afpersing».</text:p></text:note-body></text:note></text:p>
      <text:p text:style-name="ifm_p_mt.3.76mm_ifm">Vraag 2</text:p>
      <text:p text:style-name="ifm_p_ifm">Deelt u de mening dat het schrijnend is dat kwetsbare mensen het slachtoffer worden van gewetenloze criminelen, en dat de politie in eerste instantie niet in staat was ook maar iets voor hen te doen vanwege gebrek aan opsporingscapaciteit?</text:p>
      <text:p text:style-name="ifm_p_mt.3.76mm_ifm">Vraag 3</text:p>
      <text:p text:style-name="ifm_p_ifm">Als vervolgens de daders door inzet van de familie van Cees in de val zijn gelokt en er wel een veroordeling ligt inclusief een forse schadevergoedingsmaatregel, hoe kan het dan dat er jaren later nog steeds geen cent is terugbetaald aan het slachtoffer?</text:p>
      <text:p text:style-name="ifm_p_mt.3.76mm_ifm">Vraag 4</text:p>
      <text:p text:style-name="ifm_p_ifm">Snapt u het gevoel van deze mensen dat zij hiermee voor de tweede keer in de steek gelaten worden door de overheid, omdat ze niet geholpen worden?</text:p>
      <text:p text:style-name="ifm_p_mt.3.76mm_ifm">Vraag 5</text:p>
      <text:p text:style-name="ifm_p_ifm">Erkent u ook dat onder andere hierdoor wantrouwen in de overheid ontstaat en versterkt wordt, omdat de overheid er niet voor je is als je die hard nodig hebt?</text:p>
      <text:p text:style-name="ifm_p_mt.3.76mm_ifm">Vraag 6</text:p>
      <text:p text:style-name="ifm_p_ifm">Snapt u ook het gevoel dat hier sprake is van klassenjustitie, omdat gewone mensen die een paar kilometer per uur te hard rijden prima gevonden kunnen worden door het Centraal Justitieel Incassobureau (CJIB), maar gewetenloze criminelen niet, omdat zij op slinkse wijze ervoor kunnen zorgen dat zij zelf en/of hun vermogen moeilijk te vinden zijn?</text:p>
      <text:p text:style-name="ifm_p_mt.3.76mm_ifm">Vraag 7</text:p>
      <text:p text:style-name="ifm_p_ifm">Hoeveel meer mensen zitten in een soortgelijke situatie? Hoeveel schadevergoedingsmaatregelen kunnen niet worden geïnd, hoeveel personen (daders en slachtoffers) betreft dit en om hoeveel geld gaat het?</text:p>
      <text:p text:style-name="ifm_p_mt.3.76mm_ifm">Vraag 8</text:p>
      <text:p text:style-name="ifm_p_ifm">Zijn de dwangmaatregelen om betaling af te dwingen voldoende, zoals het inzetten van deurwaarders of de mogelijkheid mensen opnieuw in hechtenis te nemen bij het uitblijven van betaling als zij wel kunnen maar niet willen betalen, en worden die ook consequent ingezet? Welke afweging vindt daar dan nog over plaats? Spelen in deze fase bijvoorbeeld ook overwegingen rondom inzet van capaciteit of de opportuniteit een rol?</text:p>
      <text:p text:style-name="ifm_p_mt.3.76mm_ifm">Vraag 9</text:p>
      <text:p text:style-name="ifm_p_ifm">Waarom gebeurt er in deze zaak ogenschijnlijk zo weinig? Hoe kan het dat de familie er wel in slaagt via social media allerlei gegevens van de betalingsplichtigedaders te achterhalen maar de overheid niet?</text:p>
      <text:p text:style-name="ifm_p_mt.3.76mm_ifm">Vraag 10</text:p>
      <text:p text:style-name="ifm_p_ifm">Waarom heeft het toegezegde betere systeem van schadevergoedingen voor slachtoffers van misdrijven (naar aanleiding van de commissie Donner) vertraging opgelopen? Welke besluiten zijn hier al wel over genomen? Waar zit dit nu op vast?</text:p>
      <text:p text:style-name="ifm_p_mt.3.76mm_ifm">Vraag 11</text:p>
      <text:p text:style-name="ifm_p_ifm">Welke maatregelen stelt u nu voor om de inning van schadevergoedingsmaatrelen zo spoedig mogelijk te verbeteren, om dit onrecht te bestrijden en in de toekomst te voorkomen?</text:p>
      <text:h text:style-name="ifm_p_font.bold_mt.5.08mm_page.keep-with-next_ifm" text:outline-level="2">Mededeling</text:h>
      <text:p text:style-name="ifm_p_mt.4.23mm_ifm">Hierbij deel ik u, mede namens de Minister voor Rechtsbescherming, mede dat de schriftelijke vragen van het lid Van Nispen (SP), van uw Kamer aan de Minister van Justitie en Veiligheid over het innen van een schadevergoedingsmaatregel voor slachtoffers (ingezonden 7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innen van een schadevergoedingsmaatregel voor slachtoffers</dc:title>
    <meta:user-defined meta:name="OVERHEIDop.ParlID/DC.identifier">ah-tk-20222023-872</meta:user-defined>
    <meta:user-defined meta:name="OVERHEIDop.configuratie">https://repository.officiele-overheidspublicaties.nl/MasterConfiguraties/MC-OEP-KamervragenAanhangsel-Web/1.3/xml/MC-OEP-KamervragenAanhangsel-Web.xml</meta:user-defined>
    <meta:user-defined meta:name="OVERHEIDop.vraagnummer">2022Z21207</meta:user-defined>
    <meta:user-defined meta:name="OVERHEIDop.aanhangselNummer">872</meta:user-defined>
    <meta:user-defined meta:name="OVERHEIDop.ontvanger">D. Yesilgöz-Zegerius</meta:user-defined>
    <meta:user-defined meta:name="DCTERMS.W3CDTF/OVERHEIDop.datumOntvangst">2022-11-29</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Uitstel beantwoording vragen van het lid Van Nispen over het innen van een schadevergoedingsmaatregel voor slachtoffers</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