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1</text:p>
      <text:p text:style-name="ifm_p_font.roman_mt.3.76mm_ifm">Vragen van het lid <text:span text:style-name="ifm_span_font.bold_ifm">Boulakjar</text:span> (D66) aan de Minister voor Volkshuisvesting en Ruimtelijke Ordening over <text:span text:style-name="ifm_span_font.italic_ifm">het artikel «Amsterdamse studentenvakbond eist meer aandacht voor veiligheid na verwoestende brand»</text:span> (ingezonden 14 november 2022).</text:p>
      <text:p text:style-name="ifm_p_font.roman_mt.3.76mm_ifm">Antwoord van Minister <text:span text:style-name="ifm_span_font.bold_ifm">De Jonge</text:span> (Volkshuisvesting en Ruimtelijke Ordening) (ontvangen 29 november 2022).</text:p>
      <text:p text:style-name="ifm_p_mt.3.76mm_ifm">Vraag 1</text:p>
      <text:p text:style-name="ifm_p_ifm">Bent u bekend met het bericht «Amsterdamse studentenvakbond eist meer aandacht voor veiligheid na verwoestende brand»?<text:note text:id="ID-2022Z21905-d37e47" text:note-class="footnote"><text:note-citation text:label="1 ">1</text:note-citation><text:note-body><text:p text:style-name="ifm_p_font.normal_size.6.93pt_mt..5mm_indent.-0.1161in_mleft.0.1161in_ifm">NH Nieuws, 13 november 2022, «Amsterdamse studentenvakbond eist meer aandacht voor veiligheid na verwoestende brand», Amsterdamse studentenvakbond eist meer aandacht voor veiligheid na verwoestende brand – NH Nieuws.</text:p></text:note-body></text:note></text:p>
      <text:p text:style-name="ifm_p_mt.3.76mm_ifm">Antwoord 1</text:p>
      <text:p text:style-name="ifm_p_ifm">Ja.</text:p>
      <text:p text:style-name="ifm_p_mt.3.76mm_ifm">Vraag 2</text:p>
      <text:p text:style-name="ifm_p_ifm">Dit is al de derde brand in een Amsterdams studentencomplex in korte tijd, speelt deze problematiek ook in andere (studenten)steden? Zo ja, heeft u hier een overzicht van?</text:p>
      <text:p text:style-name="ifm_p_mt.3.76mm_ifm">Antwoord 2</text:p>
      <text:p text:style-name="ifm_p_ifm">Ik heb geen informatie dat dit ook in andere (studenten)steden speelt. Ik heb navraag gedaan bij de Veiligheidsregio Amsterdam-Amstelland over de drie branden in de regio Amsterdam. Volgens de veiligheidsregio zijn de drie branden onvergelijkbaar, zowel in aanleiding/oorzaak als het type gebouw. Voor de meest recent brand wordt door de gemeente en brandweer nog nader onderzoek gedaan naar de oorzaak en het verloop van de brand. De uitkomsten hiervan wacht ik af.</text:p>
      <text:p text:style-name="ifm_p_mt.3.76mm_ifm">Vraag 3</text:p>
      <text:p text:style-name="ifm_p_ifm">Bent u het ermee eens dat alle studenten recht hebben op een veilige, goed onderhouden woning? Zo ja, wat is er voor nodig om dit voor studenten te garanderen?</text:p>
      <text:p text:style-name="ifm_p_mt.3.76mm_ifm">Antwoord 3</text:p>
      <text:p text:style-name="ifm_p_ifm">Ik ben het eens dat studentenhuisvesting veilig en goed onderhouden moet zijn. In het Landelijk actieplan studentenhuisvesting 2022–2030 dat ik 7 september 2022 aan uw Kamer zond (Kamerstuk 33 194, nr. 30), wordt hieraan ook aandacht besteed.</text:p>
      <text:p text:style-name="ifm_p_mt.3.76mm_ifm">Vraag 4</text:p>
      <text:p text:style-name="ifm_p_ifm">Welke maatregelen zijn nodig om dit soort branden in de toekomst te voorkomen?</text:p>
      <text:p text:style-name="ifm_p_mt.3.76mm_ifm">Antwoord 4</text:p>
      <text:p text:style-name="ifm_p_ifm">Branden kunnen worden voorkomen door het naleven van de brandveiligheidsvoorschriften en het brandveilig gebruik van gebouwen door bewoners. In het Landelijk actieplan studentenhuisvesting is hiervoor aandacht. Verder heb ik diverse acties in gang gezet naar aanleiding van de aanbevelingen van de Onderzoeksraad voor Veiligheid over de flatbrand in Arnhem (2020). Ik verwijs daarbij naar mijn brief van 12 april 2022 (TK 28 325, nr. 237). Ik heb het Nederlands Instituut Fysieke Veiligheid (NIPV) recent opdracht gegeven voor het begeleiden van gebouweigenaren (waaronder studentenhuisvesters) bij de verbetering van de brandveiligheid van woongebouwen in de gebruiksfase. Een wijziging van het Besluit Bouwwerken Leefomgeving (Bbl) met een aanscherping van de gebruikseisen voor vluchtroutes in woongebouwen breng ik eind dit jaar in publieke internetconsultatie. Ik verwacht deze Bbl-wijziging vervolgens in april 2023 aan uw Kamer te kunnen sturen ter voorhang.</text:p>
      <text:p text:style-name="ifm_p_mt.3.76mm_ifm">Vraag 5</text:p>
      <text:p text:style-name="ifm_p_ifm">De brandveiligheid van gevels is ontzettend belangrijk, bent u het ermee eens dat hierop grootschaliger getest zou moeten worden en is hier al een standaardmethode voor ontwikkeld? Zo nee, waarom niet?</text:p>
      <text:p text:style-name="ifm_p_mt.3.76mm_ifm">Antwoord 5</text:p>
      <text:p text:style-name="ifm_p_ifm">Ik ben het er mee eens dat de brandveiligheid van gevels belangrijk is. Ik werk aan een aanscherping voor de brandveiligheidseisen voor gevels in het Bbl. Ik verwijs daarbij naar mijn brief van 12 april 2020 (TK 28 325, nr. 237). In het kader daarvan werkt het normalisatie-instituut NEN in opdracht van mij aan een Nederlandse Praktijkrichtlijn (NPR) voor grootschaliger geveltestmethoden. Een wijziging van het Besluit Bouwwerken Leefomgeving (Bbl) met een aanscherping van de eisen voor gevels breng ik eind dit jaar in publieke internetconsultatie. Ik verwacht deze Bbl-wijziging vervolgens ook april 2023 aan uw Kamer te kunnen sturen ter voorhang.</text:p>
      <text:p text:style-name="ifm_p_mt.3.76mm_ifm">Vraag 6</text:p>
      <text:p text:style-name="ifm_p_ifm">Kunt u deze vragen afzonderlijk beantwoorden?</text:p>
      <text:p text:style-name="ifm_p_mt.3.76mm_ifm">Antwoord 6</text:p>
      <text:p text:style-name="ifm_p_ifm">Ja, da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over het artikel in NH Nieuws ‘Amsterdamse studentenvakbond eist meer aandacht voor veiligheid na verwoestende brand’</dc:title>
    <meta:user-defined meta:name="OVERHEIDop.ParlID/DC.identifier">ah-tk-20222023-871</meta:user-defined>
    <meta:user-defined meta:name="OVERHEIDop.configuratie">https://repository.officiele-overheidspublicaties.nl/MasterConfiguraties/MC-OEP-KamervragenAanhangsel-Web/1.3/xml/MC-OEP-KamervragenAanhangsel-Web.xml</meta:user-defined>
    <meta:user-defined meta:name="OVERHEIDop.vraagnummer">2022Z21905</meta:user-defined>
    <meta:user-defined meta:name="OVERHEIDop.aanhangselNummer">871</meta:user-defined>
    <meta:user-defined meta:name="OVERHEIDop.ontvanger">H.M. de Jonge</meta:user-defined>
    <meta:user-defined meta:name="DCTERMS.W3CDTF/OVERHEIDop.datumOntvangst">2022-11-29</meta:user-defined>
    <meta:user-defined meta:name="OVERHEIDop.AanhangselTypen/DC.type">Antwoord</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9</meta:user-defined>
    <meta:user-defined meta:name="DC.title">Antwoord op vragen van het lid Boulakjar over het artikel in NH Nieuws ‘Amsterdamse studentenvakbond eist meer aandacht voor veiligheid na verwoestende brand’</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