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text:p>
      <text:p text:style-name="ifm_p_font.roman_mt.3.76mm_ifm">Vragen van de leden <text:span text:style-name="ifm_span_font.bold_ifm">Sneller</text:span> (D66) en <text:span text:style-name="ifm_span_font.bold_ifm">Michon-Derkzen</text:span> (VVD) aan de Ministers van Justitie en Veiligheid, van Economische Zaken en Klimaat en van Sociale Zaken en Werkgelegenheid over <text:span text:style-name="ifm_span_font.italic_ifm">het onbenut laten van Bibob-toetsing bij subsidieverlening</text:span> (ingezonden 29 augustus 2022).</text:p>
      <text:p text:style-name="ifm_p_font.roman_mt.3.76mm_ifm">Antwoord van Minister <text:span text:style-name="ifm_span_font.bold_ifm">Yeşilgöz-Zegerius</text:span> (Justitie en Veiligheid), mede namens de Ministers van Economische Zaken en Klimaat en van Sociale Zaken en Werkgelegenheid (ontvangen 28 september 2022). Zie ook Aanhangsel Handelingen, vergaderjaar 2022–2023, nr. 5.</text:p>
      <text:p text:style-name="ifm_p_mt.3.76mm_ifm">Vraag 1</text:p>
      <text:p text:style-name="ifm_p_ifm">Wat is uw reactie op het bericht «Ministeries laten belangrijkste instrument tegen criminele ondermijning onbenut»?<text:note text:id="ID-2022Z15855-d37e50" text:note-class="footnote"><text:note-citation text:label="1 ">1</text:note-citation><text:note-body><text:p text:style-name="ifm_p_font.normal_size.6.93pt_mt..5mm_indent.-0.1161in_mleft.0.1161in_ifm">NOS, 23 augustus 2022, «Ministeries laten belangrijkste instrument tegen criminele ondermijning onbenut», https://nos.nl/nieuwsuur/artikel/2441758-ministeries-laten-belangrijkste-instrument-tegen-criminele-ondermijning-onbenut.</text:p></text:note-body></text:note></text:p>
      <text:p text:style-name="ifm_p_mt.3.76mm_ifm">Antwoord 1</text:p>
      <text:p text:style-name="ifm_p_ifm">De Wet bevordering integriteitsbeoordelingen door het openbaar bestuur (Bibob) is een belangrijk instrument om de integriteit van de overheid te beschermen. Bestuursorganen kunnen aan de hand van een zogenoemde Bibob-toets subsidieaanvragen preventief weigeren of reeds genomen subsidiebesluiten in trekken. Er moet daarvoor een ernstig gevaar bestaan dat de subsidiebeschikking mede zal worden gebruikt om uit gepleegde strafbare feiten verkregen of te verkrijgen, op geld waardeerbare voordelen te benutten, of strafbare feiten te plegen (art. 3, eerste lid). Daarnaast bestaan voornoemde bevoegdheden indien feiten en omstandigheden erop wijzen of redelijkerwijs doen vermoeden dat ter verkrijging of behoud van de aangevraagde dan wel gegeven beschikking een strafbaar feit is gepleegd, waarbij dan geldt dat de weigering dan wel intrekking slechts plaatsvindt, indien deze tenminste evenredig is met, ingeval van vermoedens, de ernst daarvan en met de ernst van het strafbare feit.</text:p>
      <text:p text:style-name="ifm_p_ifm">Het toepassen van de Wet Bibob is een discretionaire bevoegdheid van bestuursorganen om hun eigen integriteit te beschermen. Gedachte achter deze discretionaire bevoegdheid is dat bestuursorganen zelf het beste kunnen inschatten welk instrument ze wanneer kunnen inzetten. In de praktijk zien we dat met name gemeenten (veelvuldig) gebruik maken van de Wet Bibob, maar dat de inzet van de Wet Bibob bij de rijksoverheid achterblijft. Dat is een groot aandachtspunt. Het Ministerie van Justitie en Veiligheid (JenV) gaat met verschillende departementen in gesprek om het gebruik van de Wet Bibob bij de rijksoverheid te stimuleren. Onderdeel daarvan zijn de gesprekken die worden gevoerd met de Ministeries van Economische Zaken en Klimaat (EZK) en Sociale Zaken en Werkgelegenheid (SZW).</text:p>
      <text:p text:style-name="ifm_p_mt.3.76mm_ifm">Vraag 2</text:p>
      <text:p text:style-name="ifm_p_ifm">Deelt u de mening dat de Wet Bibob (Bevordering Integriteitsbeoordelingen door het Openbaar Bestuur) erop gericht is om te voorkomen dat de overheid de onderwereld faciliteert, dat door een Bibob-toets uit te voeren op een potentiële subsidieontvanger kan worden nagegaan of niet onbedoeld subsidie wordt verstrekt aan personen met banden met het criminele circuit en dat daarmee de concurrentiepositie van bonafide ondernemers wordt beschermd?</text:p>
      <text:p text:style-name="ifm_p_mt.3.76mm_ifm">Antwoord 2</text:p>
      <text:p text:style-name="ifm_p_ifm">Ja.</text:p>
      <text:p text:style-name="ifm_p_mt.3.76mm_ifm">Vraag 3</text:p>
      <text:p text:style-name="ifm_p_ifm">Bent u bekend met het feit dat bij een Bibob-onderzoek gesloten bronnen kunnen worden geraadpleegd, zoals gegevens betreffende toezicht, controle en inspectie en justitiële- en politiegegevens, die in controles achteraf niet meer geraadpleegd kunnen worden?</text:p>
      <text:p text:style-name="ifm_p_mt.3.76mm_ifm">Antwoord 3</text:p>
      <text:p text:style-name="ifm_p_ifm">Ja.</text:p>
      <text:p text:style-name="ifm_p_mt.3.76mm_ifm">Vraag 4</text:p>
      <text:p text:style-name="ifm_p_ifm">Kunt u toelichten hoe vaak de Rijksdienst voor Ondernemend Nederland (RVO), een van de grootste subsidieverstrekkers van de rijksoverheid, de afgelopen drie jaar een Bibob-toets heeft uitgevoerd op een subsidieontvanger? Hoe reflecteert u op dat aantal?</text:p>
      <text:p text:style-name="ifm_p_mt.3.76mm_ifm">Antwoord 4</text:p>
      <text:p text:style-name="ifm_p_ifm">Tussen 2019 en 2022 zijn er in het kader van subsidies geen Bibob-toetsen uitgevoerd door RVO. Wel zijn er door RVO op basis van de Wet Bibob 336 onderzoeken gedaan in verband met de registratie voor het handelen in dierlijke meststoffen. Het Ministerie van EZK is in gesprek met het Ministerie van JenV om te bezien hoe er ook bij subsidieverlening door RVO beter gebruik zou kunnen worden gemaakt van de Wet Bibob.</text:p>
      <text:p text:style-name="ifm_p_ifm">Zowel RVO als ook UVB hebben bij de subsidieverlening in recente jaren andere instrumenten gebruikt om misbruik en oneigenlijk gebruik van subsidies tegen te gaan. Reeds in de ontwikkelingsfase van een subsidieregeling is er aandacht voor het risico op misbruik en de wijze waarop dit risico gemitigeerd kan worden. Daarnaast wordt voorafgaand aan het verstrekken van subsidies door UVB en RVO onderzoek gedaan. De diepgang van dit onderzoek dient op grond van de Regeling vaststelling Aanwijzingen voor subsidieverstrekking (USK) en het Raamwerk Uitvoering Subsidies (RUS) in verhouding te staan tot de hoogte van het subsidiebedrag. Tot slot vinden achteraf controles plaats gebaseerd op Europese en/of nationale wet- en regelgeving. De uitvoering door RVO en UVB hiervan staat onder controle van onafhankelijke controlerende instanties als de Accountantsdienst Rijk, de Algemene Rekenkamer en, in het geval van Europese subsidies, de Europese Commissie en de Europese Rekenkamer.</text:p>
      <text:p text:style-name="ifm_p_mt.3.76mm_ifm">Vraag 5</text:p>
      <text:p text:style-name="ifm_p_ifm">Deelt u de mening dat toetsing of controle van een subsidieontvanger achteraf geen adequate vervanging kan zijn van toepassing van een Bibob-toets vooraf om de doelen van de wet Bibob te bereiken?</text:p>
      <text:p text:style-name="ifm_p_mt.3.76mm_ifm">Antwoord 5</text:p>
      <text:p text:style-name="ifm_p_ifm">Ja, een Bibob-toets en toetsing of controle van een subsidieontvanger achteraf zijn twee verschillende zaken. Met de Wet Bibob wordt de integriteit van betrokken personen bij een subsidie onderzocht. Bij een subsidiecontrole achteraf wordt gekeken of de verstrekte subsidie doelmatig en rechtmatig is besteed, waarbij dan overigens ook integriteitskwesties naar voren kunnen komen. Voor de volledigheid zij opgemerkt dat de controles van RVO en UVB zich niet enkel beperken tot controles achteraf. Gedurende het gehele subsidieproces vinden controles plaats teneinde misbruik te voorkomen en ontdekken. Bij het vaststellen van misbruik wordt opgetreden.</text:p>
      <text:p text:style-name="ifm_p_mt.3.76mm_ifm">Vraag 6</text:p>
      <text:p text:style-name="ifm_p_ifm">Hoe reflecteert u op het feit dat een van de grootste subsidieverstrekkers van de rijksoverheid, Uitvoering van Beleid SZW, de afgelopen drie jaar op geen enkele subsidieontvanger een Bibob-toets heeft uitgevoerd?</text:p>
      <text:p text:style-name="ifm_p_mt.3.76mm_ifm">Antwoord 6</text:p>
      <text:p text:style-name="ifm_p_ifm">In tegenstelling tot de berichtgeving in de media heeft UVB in het jaar 2021 geen 2 miljard euro aan subsidie verstrekt maar circa 200 miljoen waarvan circa de helft aan publieke partijen en de andere helft aan private organisaties. De afgelopen drie jaar is door UVB bij verstrekking van die subsidies geen gebruik gemaakt van de Wet Bibob. Dat is een aandachtspunt. SZW beziet of dit anders zou moeten.</text:p>
      <text:p text:style-name="ifm_p_ifm">UVB heeft de afgelopen jaren wel andere instrumenten gebruikt om misbruik en oneigenlijk gebruik van subsidies bij de subsidieverlening tegen te gaan. Daarvoor verwijs ik u naar de beantwoording op vraag 4.</text:p>
      <text:p text:style-name="ifm_p_mt.3.76mm_ifm">Vraag 7</text:p>
      <text:p text:style-name="ifm_p_ifm">Hoe vaak hebben RVO en Uitvoering van Beleid SZW de afgelopen drie jaar tips ontvangen van andere organisaties of personen op basis van de tipbevoegdheid uit de Wet Bibob? Indien deze zijn ontvangen, kunt u toelichten wat met deze tips is gedaan?</text:p>
      <text:p text:style-name="ifm_p_mt.3.76mm_ifm">Antwoord 7</text:p>
      <text:p text:style-name="ifm_p_ifm">UVB heeft de afgelopen drie jaar geen tips ontvangen op basis van de tipbevoegdheid uit de Wet Bibob. Voor RVO geldt dat in de periode 2019 tot en met 2022 drie tips ontvangen zijn in het kader van de Wet Bibob. Het ging hierbij in één geval om een tip in het kader van de SDE++<text:note text:id="ID-87-d37e151" text:note-class="footnote"><text:note-citation text:label="2 ">2</text:note-citation><text:note-body><text:p text:style-name="ifm_p_font.normal_size.6.93pt_mt..5mm_indent.-0.1161in_mleft.0.1161in_ifm">Stimulering Duurzame Energieproductie en Klimaattransitie.</text:p></text:note-body></text:note> en in twee gevallen in het kader van de regeling Tegemoetkoming Vaste Lasten (TVL). Bij dergelijke tips laat RVO door de subsidieaanvrager het Bibob-vragenformulier invullen met betrekking tot subsidiebeschikkingen, welk is vastgesteld op grond van artikel 7a van de Wet Bibob. Mede aan de hand van de antwoorden wordt bezien of een beslissing kan worden genomen over de aanwezige risico’s. In die gevallen kon daarover een oordeel worden gegeven en was geen verder advies van het Landelijk Bureau Bibob (LBB) nodig.</text:p>
      <text:p text:style-name="ifm_p_mt.3.76mm_ifm">Vraag 8</text:p>
      <text:p text:style-name="ifm_p_ifm">Deelt u de mening dat de rijksoverheid een voorbeeldfunctie heeft richting andere overheden bij het bevorderen van integriteit en dat oproepen aan gemeenten om de Bibob-toets te gebruiken krachtiger zijn als deze voorbeeldrol goed wordt ingevuld?</text:p>
      <text:p text:style-name="ifm_p_mt.3.76mm_ifm">Antwoord 8</text:p>
      <text:p text:style-name="ifm_p_ifm">Ja.</text:p>
      <text:p text:style-name="ifm_p_mt.3.76mm_ifm">Vraag 9</text:p>
      <text:p text:style-name="ifm_p_ifm">Hoe reflecteert u, in het licht van het bovenstaande, op het feit dat de deze Bibob-toets nauwelijks door de rijksoverheid wordt ingezet bij het verstrekken van nationale subsidies en EU-subsidies? Welke risico’s brengt dat met zich mee ten aanzien van de bestemming subsidiegeld?</text:p>
      <text:p text:style-name="ifm_p_mt.3.76mm_ifm">Antwoord 9</text:p>
      <text:p text:style-name="ifm_p_ifm">Het doel van de Wet Bibob is om de eigen integriteit te beschermen van de overheid en om te voorkomen dat door subsidieverstrekking onbedoeld criminele activiteiten worden gefaciliteerd. Er zijn meerdere instrumenten die bijdragen aan dat doel, maar de inzet van de Wet Bibob bij de rijksoverheid verdient meer aandacht. Het Ministerie van JenV voert Rijksbreed gesprekken om de inzet van de Wet Bibob te stimuleren, waaronder ook met de Ministeries van SZW en EZK. Los van de Wet Bibob zijn er ook nog andere instrumenten die de rijksoverheid voorafgaand aan, tijdens en na de verstrekking van een subsidie, kan toepassen om de risico’s op misbruik van overheidsgeld zo veel als mogelijk te voorkomen.</text:p>
      <text:p text:style-name="ifm_p_mt.3.76mm_ifm">Vraag 10, 11 en 12</text:p>
      <text:p text:style-name="ifm_p_ifm">Bent u bereid om te bevorderen dat de rijksoverheid, in het bijzonder de RVO en Uitvoering van Beleid SZW, bij het verlenen van subsidies gebruik van de Wet Bibob beleidsmatig beter zullen verankeren opdat hier frequenter gebruik van zal worden gemaakt?</text:p>
      <text:p text:style-name="ifm_p_ifm">Zijn RVO en Uitvoering van Beleid SZW adequaat toegerust om de nieuwe bevoegdheden in de Wet Bibob (tweede tranche, Stb. 2022, nr. 304) vanaf 1 oktober 2022 goed te kunnen uitvoeren? Welke stappen zijn er reeds gezet bij deze organisaties om een goede implementatie van de wet te bevorderen?</text:p>
      <text:p text:style-name="ifm_p_ifm">Kunt u in gesprek gaan met het Landelijk Bureau Bibob en het RIEC-LIEC over hoe RVO en Uitvoering van Beleid SZW de Wet Bibob effectiever kunnen gebruiken en kunt u hierbij ook de wens van het RIEC-LIEC betrekken ten aanzien van opname van de RVO als informatieleverancier in artikel 27 van de Wet Bibob?</text:p>
      <text:p text:style-name="ifm_p_mt.3.76mm_ifm">Antwoord 10, 11 en 12</text:p>
      <text:p text:style-name="ifm_p_ifm">Er kan worden opgemerkt dat de Wet Bibob bestuursorganen een discretionaire bevoegdheid geeft die een bestuursorgaan de mogelijkheid geeft om de wet in te zetten. Bovendien is toepassing van de Wet Bibob geen doel op zich. Echter is het in beginsel belangrijk dat ook diensten die vallen onder de verantwoordelijkheid van de rijksoverheid de wet effectief in (kunnen) zetten. Daar kan winst behaald worden. Zoals in de beantwoording op vraag 9 aan de orde is gekomen worden door het Ministerie van JenV momenteel gesprekken gevoerd met de Ministeries van SZW en EZK om daar stappen in te zetten.</text:p>
      <text:p text:style-name="ifm_p_ifm">Bij de gesprekken zullen geen vertegenwoordigers van de RIEC’s en het LIEC worden betrokken, aangezien zij voor de uitvoering van de Wet Bibob bij landelijke organisaties geen rol hebben. Wel zal het LBB daarvoor worden uitgenodigd. Voorts is tijdens de wetsbehandeling van de tweede tranche van de Wet Bibob de noodzaak om de RVO toe te voegen als informatieleverancier aan artikel 27 Wet Bibob niet gebleken (Kamerstukken 2021/22, 35 764, nr. 6, blz. 28–29).</text:p>
      <text:p text:style-name="ifm_p_mt.3.76mm_ifm">Vraag 13</text:p>
      <text:p text:style-name="ifm_p_ifm">Bent u bereid de Kamer voor de inwerkingtreding van de tweede tranche Bibob wederom te informeren over de voortgang van het verbeteren van de toepassing van de Wet Bibob door de rijksoverheid bij subsidieverlening?</text:p>
      <text:p text:style-name="ifm_p_mt.3.76mm_ifm">Antwoord 13</text:p>
      <text:p text:style-name="ifm_p_ifm">Vanzelfsprekend ben ik bereid om uw Kamer te informeren over de voortgang van het verbeteren van de toepassing van de Wet Bibob door de rijksoverheid. Dat zal echter niet lukken voor de inwerkingtreding van de tweede tranche van de Wet Bibob op 1 oktober van dit jaar. Uiterlijk in het eerste kwartaal van 2023 wordt u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ichon-Derkzen en Sneller over het onbenut laten van Bibob-toetsing bij subsidieverlening</dc:title>
    <meta:user-defined meta:name="OVERHEIDop.ParlID/DC.identifier">ah-tk-20222023-87</meta:user-defined>
    <meta:user-defined meta:name="OVERHEIDop.configuratie">https://repository.officiele-overheidspublicaties.nl/MasterConfiguraties/MC-OEP-KamervragenAanhangsel-Web/1.3/xml/MC-OEP-KamervragenAanhangsel-Web.xml</meta:user-defined>
    <meta:user-defined meta:name="OVERHEIDop.vraagnummer">2022Z15855</meta:user-defined>
    <meta:user-defined meta:name="OVERHEIDop.aanhangselNummer">87</meta:user-defined>
    <meta:user-defined meta:name="OVERHEIDop.ontvanger">D. Yesilgöz-Zegerius</meta:user-defined>
    <meta:user-defined meta:name="DCTERMS.W3CDTF/OVERHEIDop.datumOntvangst">2022-09-28</meta:user-defined>
    <meta:user-defined meta:name="OVERHEIDop.AanhangselTypen/DC.type">Antwoord</meta:user-defined>
    <meta:user-defined meta:name="OVERHEIDop.indiener">I.J.M. Michon-Derkzen</meta:user-defined>
    <meta:user-defined meta:name="OVERHEIDop.indiener">J.C. Snell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8</meta:user-defined>
    <meta:user-defined meta:name="DC.title">Antwoord op vragen van de leden Michon-Derkzen en Sneller over het onbenut laten van Bibob-toetsing bij subsidieverlening</meta:user-defined>
    <meta:user-defined meta:name="DCTERMS.W3CDTF/DCTERMS.available">2022-09-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Openbare orde en veiligheid | Criminaliteit</meta:user-defined>
    <meta:user-defined meta:name="OVERHEIDop.versieInformatie"/>
  </office:meta>
</office:document-meta>
</file>