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1</text:p>
      <text:p text:style-name="ifm_p_font.roman_mt.3.76mm_ifm">Vragen van het lid <text:span text:style-name="ifm_span_font.bold_ifm">Omtzigt</text:span> (Omtzigt) aan de Ministers van Economische Zaken en Klimaat, voor Klimaat en Energie, van Financiën en de Staatssecretaris van Financiën over <text:span text:style-name="ifm_span_font.italic_ifm">de motie-Omtzigt (Kamerstuk 36 200, nr. 118)</text:span> (ingezonden 4 november 2022).</text:p>
      <text:p text:style-name="ifm_p_font.roman_mt.3.76mm_ifm">Antwoord van Minister <text:span text:style-name="ifm_span_font.bold_ifm">Jetten</text:span> (Klimaat en Energie), mede namens de Minister van Economische Zaken en Klimaat (ontvangen 28 november 2022).</text:p>
      <text:p text:style-name="ifm_p_mt.3.76mm_ifm">Vraag 1</text:p>
      <text:p text:style-name="ifm_p_ifm">Herinnert u zich de motie van het lid Omtzigt c.s. over ervoor zorgen dat energiebedrijven onder het prijsplafond een vergoeding krijgen op basis van de inkoopprijs met een kleine mark-up gebaseerd op reële kosten, die op 11 oktober 2022 met 141 stemmen voor is aangenomen?<text:note text:id="N1" text:note-class="footnote"><text:note-citation text:label="1 ">1</text:note-citation><text:note-body><text:p text:style-name="ifm_p_font.normal_size.6.93pt_mt..5mm_indent.-0.1161in_mleft.0.1161in_ifm">Kamerstuk 36 200, nr. 118.</text:p></text:note-body></text:note> Kunt u aangeven hoe die wordt uitgevoerd?</text:p>
      <text:p text:style-name="ifm_p_mt.3.76mm_ifm">Antwoord 1</text:p>
      <text:p text:style-name="ifm_p_ifm">Ja. Op dit moment worden gesprekken gevoerd met de energieleveranciers over hoe te komen tot een vorm van margetoetsing bij de uitvoering van de prijsplafondregeling voor 2023. Hiermee wordt invulling gegeven aan een waarborg dat er geen overwinsten plaatsvinden bij de energieleveranciers.</text:p>
      <text:p text:style-name="ifm_p_mt.3.76mm_ifm">Vraag 2</text:p>
      <text:p text:style-name="ifm_p_ifm">Herinnert u zich de motie van het lid Omtzigt c.s. over bij de uitwerking van het prijsplafond een voorstel doen voor situaties waarin er meerdere huishoudens per aansluiting zijn, die op 11 oktober 2022 met 150 stemmen voor is aangenomen?<text:note text:id="N2" text:note-class="footnote"><text:note-citation text:label="2 ">2</text:note-citation><text:note-body><text:p text:style-name="ifm_p_font.normal_size.6.93pt_mt..5mm_indent.-0.1161in_mleft.0.1161in_ifm">Kamerstuk 36 200, nr. 119.</text:p></text:note-body></text:note></text:p>
      <text:p text:style-name="ifm_p_mt.3.76mm_ifm">Antwoord 2</text:p>
      <text:p text:style-name="ifm_p_ifm">Ja.</text:p>
      <text:p text:style-name="ifm_p_mt.3.76mm_ifm">Vraag 3</text:p>
      <text:p text:style-name="ifm_p_ifm">Kunt u aangeven hoe u deze motie over blokverwarming en andere situaties waarin er meerdere huishoudens per aansluiting zijn, gaat uitvoeren?</text:p>
      <text:p text:style-name="ifm_p_mt.3.76mm_ifm">Antwoord 3</text:p>
      <text:p text:style-name="ifm_p_ifm">Een oplossing voor blokaansluitingen heeft de hoogste prioriteit van het kabinet. Zoals ook aangegeven in mijn Kamerbrief van 7 november jl. (Kamerstuk 36 200 nr. 162) wordt op dit moment onder coördinatie van de Belastingdienst hard gewerkt aan een oplossing voor blokaansluitingen.</text:p>
      <text:p text:style-name="ifm_p_mt.3.76mm_ifm">Vraag 4</text:p>
      <text:p text:style-name="ifm_p_ifm">Kunt u de uitstaande schriftelijke vragen van 17 oktober 2022 over het energieplafond en blokverwarming en van 27 oktober 2022 over de 190 euro regeling voor huishoudens in november en december 2022 per ommegaande, dus tezamen met deze schriftelijke vragen, beantwoorden?</text:p>
      <text:p text:style-name="ifm_p_mt.3.76mm_ifm">Antwoord 4</text:p>
      <text:p text:style-name="ifm_p_ifm">De antwoorden op de schriftelijke vragen over de 190 euro regeling heeft u ontvangen op 10 november (Kamerstuknummer 2022D46616).</text:p>
      <text:p text:style-name="ifm_p_mt.3.76mm_ifm">Vraag 5</text:p>
      <text:p text:style-name="ifm_p_ifm">Herinnert u zich dat u per nota van wijziging ongeveer 5 miljard euro aan tijdelijke verlaging van belasting op energie in het belastingplan heeft teruggedraaid om dat geld vrij te maken voor het energieplafond?</text:p>
      <text:p text:style-name="ifm_p_mt.3.76mm_ifm">Antwoord 5</text:p>
      <text:p text:style-name="ifm_p_ifm">Ja.</text:p>
      <text:p text:style-name="ifm_p_mt.3.76mm_ifm">Vraag 6</text:p>
      <text:p text:style-name="ifm_p_ifm">Herinnert u zich dat u daarmee bijvoorbeeld effectief de energiebelastingen op gas verhoogt en dat de btw op energie daardoor op 1 januari 2023 stijgt van 9 naar 21% en de heffingskorting (de belastingkorting) daardoor fors daalt op 1 januari 2023 en dat de energierekening daardoor fors stijgt?</text:p>
      <text:p text:style-name="ifm_p_mt.3.76mm_ifm">Antwoord 6</text:p>
      <text:p text:style-name="ifm_p_ifm">De verlagingen zoals die in 2022 van toepassing waren worden in 2023 niet verlengd.</text:p>
      <text:p text:style-name="ifm_p_mt.3.76mm_ifm">Vraag 7</text:p>
      <text:p text:style-name="ifm_p_ifm">Wat is, indien het energieplafond niet ingaat op 1 januari 2023, uw plan B?</text:p>
      <text:p text:style-name="ifm_p_mt.3.76mm_ifm">Antwoord 7</text:p>
      <text:p text:style-name="ifm_p_ifm">De intentie van het kabinet is dat het energieplafond ingaat op 1 januari 2023.</text:p>
      <text:p text:style-name="ifm_p_mt.3.76mm_ifm">Vraag 8</text:p>
      <text:p text:style-name="ifm_p_ifm">Houdt u er rekening mee de belastingpercentages op energie alsnog aan te passen in 2023 om huishoudens lucht te geven? Zo ja, is het dan wel verstandig om het belastingplan te behandelen en daarover te stemmen in de komende week? Zo nee, weet u dat zeker?</text:p>
      <text:p text:style-name="ifm_p_mt.3.76mm_ifm">Antwoord 8</text:p>
      <text:p text:style-name="ifm_p_ifm">Nee, op dit moment is dat niet iets waar ik van uit ga.</text:p>
      <text:p text:style-name="ifm_p_mt.3.76mm_ifm">Vraag 9</text:p>
      <text:p text:style-name="ifm_p_ifm">Kunt u deze vragen voor dinsdag 8 november om 15:00 uur beantwoorden in verband met de regeling van werkzaamheden, die om ongeveer 15:45 uur aanvangt en waarin besloten dient te worden over de debatten in de komende week?</text:p>
      <text:p text:style-name="ifm_p_mt.3.76mm_ifm">Antwoord 9</text:p>
      <text:p text:style-name="ifm_p_ifm">Door de vele andere Kamervragen en debatvoorbereiding is het niet gelukt om de vagen voor 8 nov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motie-Omtzigt inzake vergoedingen voor energiebedrijven (Kamerstuk 36200, nr. 118)</dc:title>
    <meta:user-defined meta:name="OVERHEIDop.ParlID/DC.identifier">ah-tk-20222023-861</meta:user-defined>
    <meta:user-defined meta:name="OVERHEIDop.configuratie">https://repository.officiele-overheidspublicaties.nl/MasterConfiguraties/MC-OEP-KamervragenAanhangsel-Web/1.3/xml/MC-OEP-KamervragenAanhangsel-Web.xml</meta:user-defined>
    <meta:user-defined meta:name="OVERHEIDop.vraagnummer">2022Z21051</meta:user-defined>
    <meta:user-defined meta:name="OVERHEIDop.aanhangselNummer">861</meta:user-defined>
    <meta:user-defined meta:name="OVERHEIDop.ontvanger">R.A.A. Jetten</meta:user-defined>
    <meta:user-defined meta:name="DCTERMS.W3CDTF/OVERHEIDop.datumOntvangst">2022-11-28</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8</meta:user-defined>
    <meta:user-defined meta:name="DC.title">Antwoord op vragen van het lid Omtzigt over de motie-Omtzigt inzake vergoedingen voor energiebedrijven (Kamerstuk 36200, nr. 118)</meta:user-defined>
    <meta:user-defined meta:name="DCTERMS.W3CDTF/DCTERMS.available">2022-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Inkomensbeleid</meta:user-defined>
    <meta:user-defined meta:name="OVERHEIDop.versieInformatie"/>
  </office:meta>
</office:document-meta>
</file>