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9</text:p>
      <text:p text:style-name="ifm_p_font.roman_mt.3.76mm_ifm">Vragen van het lid <text:span text:style-name="ifm_span_font.bold_ifm">Ceder</text:span> (ChristenUnie) aan de Staatssecretaris van Justitie en Veiligheid over <text:span text:style-name="ifm_span_font.italic_ifm">het dalend aantal opvangplekken in asielzoekerscentra</text:span> (ingezonden 7 oktober 2022).</text:p>
      <text:p text:style-name="ifm_p_font.roman_mt.3.76mm_ifm">Antwoord van Staatssecretaris <text:span text:style-name="ifm_span_font.bold_ifm">Van der Burg</text:span> (Justitie en Veiligheid) (ontvangen 28 november 2022). Zie ook Aanhangsel Handelingen, vergaderjaar 2022–2023, nr.  495.</text:p>
      <text:p text:style-name="ifm_p_mt.3.76mm_ifm">Vraag 1</text:p>
      <text:p text:style-name="ifm_p_ifm">Klopt het dat het aantal opvangplekken voor asielzoekers op korte termijn met 1.250 gaat dalen, in weerwil van de afspraken in het asielakkoord van eind augustus?<text:note text:id="N1" text:note-class="footnote"><text:note-citation text:label="1 ">1</text:note-citation><text:note-body><text:p text:style-name="ifm_p_font.normal_size.6.93pt_mt..5mm_indent.-0.1161in_mleft.0.1161in_ifm">NOS, 2 oktober 2022, Aantal asielplekken neemt niet toe maar af, Staatssecretaris boos op gemeenten (https://nos.nl/nieuwsuur/artikel/2446822-aantal-asielplekken-neemt-niet-toe-maar-af-staatssecretaris-boos-op-gemeenten).</text:p></text:note-body></text:note></text:p>
      <text:p text:style-name="ifm_p_mt.3.76mm_ifm">Antwoord 1</text:p>
      <text:p text:style-name="ifm_p_ifm">Het bericht op NOS.nl heeft betrekking op het aantal crisisnoodopvangplekken (CNO) georganiseerd door Veiligheidsregio’s en gemeenten. Het aantal crisisnoodopvangplekken is op 7 november 2022 ruim 8.200. De cijfers fluctueren doordat de tijdelijke CNO-locaties open gaan en weer sluiten.</text:p>
      <text:p text:style-name="ifm_p_ifm">8.200 is niet het aantal van 11.250 opvangplekken dat in augustus als inspanningsverplichting met de Veiligheidsregio’s is afgesproken maar wel ruim boven de resultaatverplichting van 5.625. Begin oktober is het aantal crisisnoodopvangplekken in Veiligheidsregio’s wat afgenomen, om vervolgens vanaf half oktober weer wat toe te nemen tot die 8.200 plekken. Op 21 november, laatste peilmoment, is het aantal 8.470 plekken.</text:p>
      <text:p text:style-name="ifm_p_mt.3.76mm_ifm">Vraag 2</text:p>
      <text:p text:style-name="ifm_p_ifm">Kunt u aangeven wat de precieze oorzaak is van de daling? Op welke manier heeft u rekening gehouden met die daling?</text:p>
      <text:p text:style-name="ifm_p_mt.3.76mm_ifm">Antwoord 2</text:p>
      <text:p text:style-name="ifm_p_ifm">De daling van het aantal crisisnoodopvangplekken begin oktober is het gevolg van de sluiting van crisisnoodopvanglocaties, terwijl er weer nieuwe locaties openden. Redenen waarom tijdelijke locaties sluiten zijn divers. CNO is er in andere situaties dan de huidige vooral bedoeld voor opvang gedurende een klein aantal dagen, bijvoorbeeld bij een grote brand, overstroming of ramp. Ter ontlasting van de problemen in de asielketen wordt dit nu langduriger ingezet.</text:p>
      <text:p text:style-name="ifm_p_ifm">Redenen van sluiting kunnen bijvoorbeeld zijn dat een locatie voor andere doeleinden moet worden ingezet, of dat een gemeente aan gemeenteraad en omwonenden heeft toegezegd dat de locatie voor een paar maanden zal worden ingezet. Of omdat een locatie, bijvoorbeeld een sporthal, niet langer kan worden gehuurd. Inmiddels zijn er weer meer locaties geopend.</text:p>
      <text:p text:style-name="ifm_p_mt.3.76mm_ifm">Vraag 3</text:p>
      <text:p text:style-name="ifm_p_ifm">Wat kunt u eraan doen om de aflopende contracten met opvangcentra alsnog verlengd te krijgen?</text:p>
      <text:p text:style-name="ifm_p_mt.3.76mm_ifm">Antwoord 3</text:p>
      <text:p text:style-name="ifm_p_ifm">Het bericht op NOS.nl heeft geen betrekking op reguliere- en noodopvanglocaties van het COA, maar op crisisnoodopvanglocaties van gemeenten en Veiligheidsregio’s. Wij zijn continu in gesprek met de Veiligheidsregio’s over het realiseren van voldoende opvangplekken. Het Rijk vergoedt alle kosten die gemeenten en Veiligheidsregio’s in dit kader maken.</text:p>
      <text:p text:style-name="ifm_p_ifm">Voor wat betreft reguliere- en noodopvanglocaties van het COA geldt ook dat voortdurend overleg wordt gevoerd over het open kunnen houden van locaties en openen van nieuwe locaties. Heel veel nieuwe plekken zijn nodig om de voorziene stijging in de bezetting te kunnen opvangen. Het realiseren van voldoende COA-opvanglocaties is ook belangrijk om van de crisisnoodopvang af te kunnen komen op termijn.</text:p>
      <text:p text:style-name="ifm_p_mt.3.76mm_ifm">Vraag 4</text:p>
      <text:p text:style-name="ifm_p_ifm">Op welke manier beïnvloedt of vertraagt deze daling de uitvoering van het asielakkoord? Wat gaat u er aan doen om deze afspraken toch gestand te doen?</text:p>
      <text:p text:style-name="ifm_p_mt.3.76mm_ifm">Antwoord 4</text:p>
      <text:p text:style-name="ifm_p_ifm">De bestuurlijke afspraken die het kabinet eind augustus met de medeoverheden maakte omvatten een pakket aan maatregelen gericht op het verminderen van de druk op de asielopvang. Een van die afspraken is dat Veiligheidsregio’s zich maximaal zullen inspannen om 2 keer 225 plaatsen optellend tot 450 CNO-plaatsen te realiseren.</text:p>
      <text:p text:style-name="ifm_p_ifm">Lukt dat niet of onvoldoende, dan is het gevolg dat op andere manieren moet wordt gezocht naar het verminderen van druk in de asielopvang. Dit kan bijvoorbeeld door het realiseren van extra opvangplekken door COA zelf (noodopvang en/of regulier). In algemene zin blijf ik medeoverheden oproepen om zo veel mogelijk zo kwalitatief hoogwaardig mogelijke opvangvoorzieningen aan het COA ter beschikking te stellen.</text:p>
      <text:p text:style-name="ifm_p_mt.3.76mm_ifm">Vraag 5</text:p>
      <text:p text:style-name="ifm_p_ifm">Kan de wet die de opvang van asielzoekers over gemeenten gaat spreiden nog steeds op 1 januari 2023 van kracht worden? Wat doet u eraan om die datum te halen? Als dit niet haalbaar is, per wanneer wordt de wet dan wel van kracht?</text:p>
      <text:p text:style-name="ifm_p_mt.3.76mm_ifm">Antwoord 5</text:p>
      <text:p text:style-name="ifm_p_ifm">Het hier bedoelde wetsvoorstel is op 8 november 2022 naar uw Kamer gestuurd en in consultatie gebracht. Het kabinet spant zich in om het wetgevingstraject zo snel mogelijk te doorlopen, zo is er bijvoorbeeld een korte consultatieperiode van twee weken voorzien. Tegelijk is het kabinet daarin ook afhankelijk van de behandeling door de Raad van State en de agendering in het parlement.</text:p>
      <text:p text:style-name="ifm_p_mt.3.76mm_ifm">Vraag 6</text:p>
      <text:p text:style-name="ifm_p_ifm">Kunt u per veiligheidsregio uitsplitsen wat de doelstelling was en hoeveel er is gerealiseerd? Kunt u ook de locaties en namen van gemeenten geven waar er is gerealiseerd?</text:p>
      <text:p text:style-name="ifm_p_mt.3.76mm_ifm">Antwoord 6</text:p>
      <text:p text:style-name="ifm_p_ifm">Aan elke Veiligheidsregio is gevraagd 450 crisisnoodopvangplekken te realiseren. Op 10 november jl. zijn er in alle veiligheidsregio’s gezamenlijk in totaal circa 8.400 crisisnoodopvang beschikbaar. De gemeenten die in een veiligheidsregio liggen bepalen onderling en in afstemming met o.a. gemeenteraden, inwoners en locatie-eigenaren waar crisisnoodopvanglocaties worden gerealiseerd en hoelang deze open zijn. Alle veiligheidsregio’s houden zelf zicht op het aantal gerealiseerde crisisnoodopvangplekken en de loc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dalend aantal opvangplekken in asielzoekerscentra</dc:title>
    <meta:user-defined meta:name="OVERHEIDop.ParlID/DC.identifier">ah-tk-20222023-859</meta:user-defined>
    <meta:user-defined meta:name="OVERHEIDop.configuratie">https://repository.officiele-overheidspublicaties.nl/MasterConfiguraties/MC-OEP-KamervragenAanhangsel-Web/1.3/xml/MC-OEP-KamervragenAanhangsel-Web.xml</meta:user-defined>
    <meta:user-defined meta:name="OVERHEIDop.vraagnummer">2022Z18908</meta:user-defined>
    <meta:user-defined meta:name="OVERHEIDop.aanhangselNummer">859</meta:user-defined>
    <meta:user-defined meta:name="OVERHEIDop.ontvanger">E. van der Burg</meta:user-defined>
    <meta:user-defined meta:name="DCTERMS.W3CDTF/OVERHEIDop.datumOntvangst">2022-11-28</meta:user-defined>
    <meta:user-defined meta:name="OVERHEIDop.AanhangselTypen/DC.type">Antwoord</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8</meta:user-defined>
    <meta:user-defined meta:name="DC.title">Antwoord op vragen van het lid Ceder over het dalend aantal opvangplekken in asielzoekerscentra</meta:user-defined>
    <meta:user-defined meta:name="DCTERMS.W3CDTF/DCTERMS.available">2022-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