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3</text:p>
      <text:p text:style-name="ifm_p_font.roman_mt.3.76mm_ifm">Vragen van de leden <text:span text:style-name="ifm_span_font.bold_ifm">Koerhuis</text:span> en <text:span text:style-name="ifm_span_font.bold_ifm">Haverkort</text:span> (beiden VVD) aan de Minister en Staatssecretaris van Infrastructuur en Waterstaat over <text:span text:style-name="ifm_span_font.italic_ifm">het bericht dat Bouwend Nederland waarschuwt dat er gaten in de weg komen door een dreigende asfaltcrisis</text:span> (ingezonden 7 november 2022).</text:p>
      <text:p text:style-name="ifm_p_font.roman_mt.3.76mm_ifm">Antwoord van Staatssecretaris <text:span text:style-name="ifm_span_font.bold_ifm">Heijnen</text:span> (Infrastructuur en Waterstaat) (ontvangen 25 november 2022).</text:p>
      <text:p text:style-name="ifm_p_mt.3.76mm_ifm">Vraag 1</text:p>
      <text:p text:style-name="ifm_p_ifm">Kent u het bericht «Bouwend Nederland waarschuwt: Gaten in de weg door een dreigende asfaltcrisis»?<text:note text:id="ID-2022Z21206-d37e50" text:note-class="footnote"><text:note-citation text:label="1 ">1</text:note-citation><text:note-body><text:p text:style-name="ifm_p_font.normal_size.6.93pt_mt..5mm_indent.-0.1161in_mleft.0.1161in_ifm">Website De Telegraaf, 1 november 2022 (https://www.telegraaf.nl/financieel/1142792183/gaten-in-de-weg-door-dreigende-asfaltcrisis).</text:p></text:note-body></text:note></text:p>
      <text:p text:style-name="ifm_p_mt.3.76mm_ifm">Antwoord 1</text:p>
      <text:p text:style-name="ifm_p_ifm">Ja, ik ben bekend met het door u genoemde bericht.</text:p>
      <text:p text:style-name="ifm_p_mt.3.76mm_ifm">Vraag 2</text:p>
      <text:p text:style-name="ifm_p_ifm">Wat is uw reactie op dit bericht?</text:p>
      <text:p text:style-name="ifm_p_mt.3.76mm_ifm">Antwoord 2</text:p>
      <text:p text:style-name="ifm_p_ifm">De aanname van Bouwend Nederland in het artikel dat de asfaltproductie komt stil te liggen, acht ik niet aannemelijk, omdat er asfaltbedrijven zijn die voldoen aan de normen en de asfaltcentrales maatregelen kunnen nemen om aan de normen te voldoen. In de kamerbrief van 7 juli 2022<text:note text:id="ID-853-d37e92" text:note-class="footnote"><text:note-citation text:label="2 ">2</text:note-citation><text:note-body><text:p text:style-name="ifm_p_font.normal_size.6.93pt_mt..5mm_indent.-0.1161in_mleft.0.1161in_ifm">Kamerstuk 28089–241.</text:p></text:note-body></text:note> staat ook aangegeven dat de omgevingsdiensten vooruitlopend op het schrappen van de erkende maatregel in gesprek zijn met de asfaltcentrales om hierop voor te sorteren.</text:p>
      <text:p text:style-name="ifm_p_ifm">De omgevingsdiensten en bevoegde gezagen hebben aangegeven dat de erkende maatregel (inname-certificaat met informatie over het teergehalte van het te recyclen materiaal) een beperking vormde voor het handhaven door het bevoegd gezag. Zo konden vergunningverleners bijvoorbeeld geen monitoringsverplichting opleggen voor PAK’s en kon evenmin worden gehandhaafd op overschrijdingen van de emissienorm. Om die reden is de erkende maatregel voor de PAK-emissies bij asfaltcentrales vervallen. De erkende maatregel blijkt namelijk niet te waarborgen dat aan de normstelling voor de PAK’s emissies wordt voldaan.</text:p>
      <text:p text:style-name="ifm_p_mt.3.76mm_ifm">Vraag 3</text:p>
      <text:p text:style-name="ifm_p_ifm">Zijn Rijkswaterstaat en Bouwend Nederland geconsulteerd voor het schrappen van de erkende maatregel voor de productie van asfalt? Zo ja, wat was de reactie van Rijkswaterstaat en Bouwend Nederland? Zo nee, bent u bereid om Rijkswaterstaat en Bouwend Nederland alsnog te consulteren?</text:p>
      <text:p text:style-name="ifm_p_mt.3.76mm_ifm">Antwoord 3</text:p>
      <text:p text:style-name="ifm_p_ifm">Het schrappen van de erkende maatregel geeft invulling aan de toezegging aan de Tweede Kamer in de brief van 8 november 2021<text:note text:id="ID-853-d37e118" text:note-class="footnote"><text:note-citation text:label="3 ">3</text:note-citation><text:note-body><text:p text:style-name="ifm_p_font.normal_size.6.93pt_mt..5mm_indent.-0.1161in_mleft.0.1161in_ifm">Kamerstuk 28089–208.</text:p></text:note-body></text:note> dat de erkende maatregel geschrapt wordt, als deze niet voldoet. Met Bouwend Nederland en Rijkswaterstaat is gesproken over het schrappen van de erkende maatregel.</text:p>
      <text:p text:style-name="ifm_p_ifm">Het schrappen van de erkende maatregel maakt deel uit van de Verzamelregeling IenW uit de huidige Activiteitenregeling<text:note text:id="ID-853-d37e130" text:note-class="footnote"><text:note-citation text:label="4 ">4</text:note-citation><text:note-body><text:p text:style-name="ifm_p_font.normal_size.6.93pt_mt..5mm_indent.-0.1161in_mleft.0.1161in_ifm">https://zoek.officielebekendmakingen.nl/stcrt-2022–25973.pdf.</text:p></text:note-body></text:note>. De verzamelwijziging bevat reparaties en technische wijzigingen in enkele bestaande regelingen (huidig recht), die samenhangen met de inwerkingtreding van de Omgevingswet. Deze wijziging is op 4 november 2022 gepubliceerd en in werking getreden. In het kader van de invoering van de Omgevingswet vindt een formele consultatie plaats.</text:p>
      <text:p text:style-name="ifm_p_ifm">De bovengenoemde Activiteitenregeling vervalt namelijk bij de inwerkingtreding van de Omgevingswet en de inhoud wordt opgenomen in het Besluit Activiteiten Leefomgeving. Dit Verzamelbesluit Omgevingswet 2023 van het Ministerie van Binnenlandse Zaken, is ter consultatie voorgelegd: Overheid.nl | Consultatie Verzamelbesluit Omgevingswet 2023 (internetconsultatie.nl). Rijkswaterstaat is hierover geïnformeerd. Bouwend Nederland heeft aangegeven van deze mogelijkheid tot consultatie gebruik te willen maken.</text:p>
      <text:p text:style-name="ifm_p_mt.3.76mm_ifm">Vraag 4</text:p>
      <text:p text:style-name="ifm_p_ifm">Welk aandeel heeft het gebruik van circulair asfalt in de ambitie van Rijkswaterstaat om volledig circulair te werken in 2030? Wat zou het effect zijn op deze ambitie als de productie van circulair asfalt stil komt te liggen?</text:p>
      <text:p text:style-name="ifm_p_mt.3.76mm_ifm">Antwoord 4</text:p>
      <text:p text:style-name="ifm_p_ifm">Nederland is koploper als het gaat om het hergebruik van asfalt, momenteel is 40 tot 50% van gebruikt asfalt afkomstig uit de asfaltcentrales. De ambitie is om dit hergebruik verder te optimaliseren. Dit zal komende jaren naar verwachting doorgroeien naar 70%.</text:p>
      <text:p text:style-name="ifm_p_ifm">Rijkswaterstaat is voor circulair asfalt deels afhankelijk van asfaltcentrales. In de brief aan de Kamer van 7 juli 2022<text:note text:id="ID-853-d37e162" text:note-class="footnote"><text:note-citation text:label="5 ">5</text:note-citation><text:note-body><text:p text:style-name="ifm_p_font.normal_size.6.93pt_mt..5mm_indent.-0.1161in_mleft.0.1161in_ifm">Kamerstuk 28089–241.</text:p></text:note-body></text:note> zijn de resultaten gepresenteerd van de inventarisatie van asfaltcentrales die aan de emissienormen voldoen. Hieruit blijkt dat er asfaltcentrales zijn, die aan de normen voor PAK’s kunnen voldoen<text:note text:id="ID-853-d37e170" text:note-class="footnote"><text:note-citation text:label="6 ">6</text:note-citation><text:note-body><text:p text:style-name="ifm_p_font.normal_size.6.93pt_mt..5mm_indent.-0.1161in_mleft.0.1161in_ifm">Uit deze inventarisatie blijkt dat 42% van de asfaltcentrales waar meetresultaten van PAK’s van bekend zijn aan de normen voldoet.</text:p></text:note-body></text:note>. Er is dan ook geen sprake van het geheel stil komen te liggen van de productie van circulair asfalt. Op 15 november 2022<text:note text:id="ID-853-d37e178" text:note-class="footnote"><text:note-citation text:label="7 ">7</text:note-citation><text:note-body><text:p text:style-name="ifm_p_font.normal_size.6.93pt_mt..5mm_indent.-0.1161in_mleft.0.1161in_ifm">Kamerstuk 21501-34-387.</text:p></text:note-body></text:note> heb ik uw Kamer een update verzonden waarbij ik ben ingegaan op de openstaande meetonderzoeken van het eerdere overzicht van 7 juli 2022.</text:p>
      <text:p text:style-name="ifm_p_mt.3.76mm_ifm">Vraag 5</text:p>
      <text:p text:style-name="ifm_p_ifm">Wat zou het effect zijn op onze ambitie voor de verkeersveiligheid van N-wegen, als we freesasfalt niet langer kunnen gebruiken voor de productie van circulair asfalt?</text:p>
      <text:p text:style-name="ifm_p_mt.3.76mm_ifm">Antwoord 5</text:p>
      <text:p text:style-name="ifm_p_ifm">Freesasfalt heeft betrekking op het hergebruik van materialen. Uitgangspunt moet zijn dat het hergebruik van materialen niet leidt tot grotere risico’s voor de verkeersveiligheid.</text:p>
      <text:p text:style-name="ifm_p_mt.3.76mm_ifm">Vraag 6</text:p>
      <text:p text:style-name="ifm_p_ifm">Wat zou het effect zijn op onze ambitie voor het onderhoud van bestaande wegen en de bouw van nieuwe wegen voor nieuwe woonwijken, als de productie van circulair asfalt stil komt te liggen en we alleen nog nieuw asfalt kunnen gebruiken? Wat zou het effect zijn op de prijs van asfalt en op de begroting Infrastructuur en Waterstaat?</text:p>
      <text:p text:style-name="ifm_p_mt.3.76mm_ifm">Antwoord 6</text:p>
      <text:p text:style-name="ifm_p_ifm">Aangezien er geen sprake is van het stil komen te liggen van asfaltcentrales is de verwachting dat de effecten daarvan voor aanleg en onderhoud van rijkswegen vooralsnog beperkt zijn. Op dit moment ondervindt Rijkswaterstaat geen knelpunten ten gevolge van verminderde productie voor aanleg en onderhoud van het Rijkswegennet. Het is niet goed in te schatten wat dit betekent voor de prijs van asfalt en de begroting van het Ministerie van Infrastructuur en Waterstaat. De prijs van asfalt en andere materialen is van veel factoren afhankelijk. Verminderde beschikbaarheid van materialen zou kunnen leiden tot prijseffecten.</text:p>
      <text:p text:style-name="ifm_p_mt.3.76mm_ifm">Vraag 7</text:p>
      <text:p text:style-name="ifm_p_ifm">Wat zou het effect zijn op de ambities van provincies en gemeenten, als de productie van circulair asfalt stil komt te liggen en provincies en gemeenten alleen nog nieuw asfalt kunnen gebruiken?</text:p>
      <text:p text:style-name="ifm_p_mt.3.76mm_ifm">Antwoord 7</text:p>
      <text:p text:style-name="ifm_p_ifm">De verwachting is dat de productie van circulair asfalt niet stil komt te liggen. Zoals aangegeven in het antwoord onder vraag 4 blijkt dat er asfaltcentrales zijn die kunnen voldoen aan de emissienormen van PAK’s.</text:p>
      <text:p text:style-name="ifm_p_mt.3.76mm_ifm">Vraag 8</text:p>
      <text:p text:style-name="ifm_p_ifm">Bent u bereid om de erkende maatregel voor de productie van asfalt nog niet te schrappen en om samen met Rijkswaterstaat en Bouwend Nederland de effecten van verschillende uitstootnormen eerst te onderzoeken en een uitstootnorm te laten ingaan die asfaltbergen voorkomt en de productie van circulair asfalt laat doorgaan?</text:p>
      <text:p text:style-name="ifm_p_mt.3.76mm_ifm">Antwoord 8</text:p>
      <text:p text:style-name="ifm_p_ifm">Nee, de erkende maatregel is ingetrokken, zie antwoord onder vraag 4. Het intrekken van de erkende maatregel leidt niet tot een aanpassing van de normen. Ik vind het belangrijk dat er een niet-toxische leefomgeving is. Een mogelijke versoepeling van de emissienormen lijkt mij gelet op de gezondheidsrisico’s voor omwonenden niet wenselijk. Er zijn asfaltcentrales die aan de normen kunnen voldoen. Meer kennisuitwisseling tussen de centrales over mogelijke technische aanpassingen lijkt mij hier de gewenste route. Met Bouwend Nederland ben ik hierover in gesprek.</text:p>
      <text:p text:style-name="ifm_p_mt.3.76mm_ifm">Vraag 9</text:p>
      <text:p text:style-name="ifm_p_ifm">Wilt u deze vragen beantwoorden voor het notaoverleg MIRT van 28 november 2022?</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erhuis en Haverkort over het bericht dat Bouwend Nederland waarschuwt dat er gaten in de weg komen door een dreigende asfaltcrisis</dc:title>
    <meta:user-defined meta:name="OVERHEIDop.ParlID/DC.identifier">ah-tk-20222023-853</meta:user-defined>
    <meta:user-defined meta:name="OVERHEIDop.configuratie">https://repository.officiele-overheidspublicaties.nl/MasterConfiguraties/MC-OEP-KamervragenAanhangsel-Web/1.3/xml/MC-OEP-KamervragenAanhangsel-Web.xml</meta:user-defined>
    <meta:user-defined meta:name="OVERHEIDop.vraagnummer">2022Z21206</meta:user-defined>
    <meta:user-defined meta:name="OVERHEIDop.aanhangselNummer">853</meta:user-defined>
    <meta:user-defined meta:name="OVERHEIDop.ontvanger">V.L.W.A. Heijnen</meta:user-defined>
    <meta:user-defined meta:name="DCTERMS.W3CDTF/OVERHEIDop.datumOntvangst">2022-11-25</meta:user-defined>
    <meta:user-defined meta:name="OVERHEIDop.AanhangselTypen/DC.type">Antwoord</meta:user-defined>
    <meta:user-defined meta:name="OVERHEIDop.indiener">E.A. Haverkort</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5</meta:user-defined>
    <meta:user-defined meta:name="DC.title">Antwoord op vragen van de leden Koerhuis en Haverkort over het bericht dat Bouwend Nederland waarschuwt dat er gaten in de weg komen door een dreigende asfaltcrisis</meta:user-defined>
    <meta:user-defined meta:name="DCTERMS.W3CDTF/DCTERMS.available">2022-1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