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2</text:p>
      <text:p text:style-name="ifm_p_font.roman_mt.3.76mm_ifm">Vragen van lid <text:span text:style-name="ifm_span_font.bold_ifm">Koekkoek</text:span> (Volt) aan de Minister voor Volkshuisvesting en Ruimtelijke Ordening over <text:span text:style-name="ifm_span_font.italic_ifm">afkeuring bouwvrijstelling en de gevolgen voor de herbeoordeling van milieuvergunningen voor bouwprojecten</text:span> (ingezonden 3 november 2022).</text:p>
      <text:p text:style-name="ifm_p_font.roman_mt.3.76mm_ifm">Mededeling van Minister <text:span text:style-name="ifm_span_font.bold_ifm">De Jonge</text:span> (Volkshuisvesting en Ruimtelijke Ordening) (ontvangen 25 november 2022).</text:p>
      <text:p text:style-name="ifm_p_mt.3.76mm_ifm">Vraag 1</text:p>
      <text:p text:style-name="ifm_p_ifm">Bent u bekend met het artikel «Rechter haalt streep door bouwvrijstelling, grote gevolgen voor projecten»?<text:note text:id="ID-2022Z20911-d37e52" text:note-class="footnote"><text:note-citation text:label="1 ">1</text:note-citation><text:note-body><text:p text:style-name="ifm_p_font.normal_size.6.93pt_mt..5mm_indent.-0.1161in_mleft.0.1161in_ifm">NOS, «Rechter haalt streep door bouwvrijstelling, grote gevolgen voor projecten», 2 november 2022, nos.nl/artikel/2450753-rechter-haalt-streep-door-bouwvrijstelling-grote-gevolgen-voor-projecten.</text:p></text:note-body></text:note></text:p>
      <text:p text:style-name="ifm_p_mt.3.76mm_ifm">Vraag 2</text:p>
      <text:p text:style-name="ifm_p_ifm">Bent u bekend met het artikel «Doe vooral wat je zelf goed acht», waarin voormalig voorzitter Ed Nijpels van het Voortgangsoverleg Klimaatakkoord van de Sociaal Economische Raad zijn zorgen uitspreekt over capaciteitstekorten bij de regionale omgevingsdiensten die de milieuvergunningen afgeven en controleren?<text:note text:id="N2" text:note-class="footnote"><text:note-citation text:label="2 ">2</text:note-citation><text:note-body><text:p text:style-name="ifm_p_font.normal_size.6.93pt_mt..5mm_indent.-0.1161in_mleft.0.1161in_ifm">De Groene Amsterdammer, «Doe vooral wat je zelf goed acht», 13 oktober 2022, www.groene.nl/artikel/doe-vooral-wat-je-zelf-goed-acht.</text:p></text:note-body></text:note></text:p>
      <text:p text:style-name="ifm_p_mt.3.76mm_ifm">Vraag 3</text:p>
      <text:p text:style-name="ifm_p_ifm">Bent u bekend met het artikel «Nijpend gebrek aan personeel nekt bouwplannen»?<text:note text:id="ID-2022Z20911-d37e70" text:note-class="footnote"><text:note-citation text:label="3 ">3</text:note-citation><text:note-body><text:p text:style-name="ifm_p_font.normal_size.6.93pt_mt..5mm_indent.-0.1161in_mleft.0.1161in_ifm">Binnenlands Bestuur, «Nijpend gebrek aan personeel nekt bouwplannen», 18 mei 2022, www.binnenlandsbestuur.nl/ruimte-en-milieu/nijpend-personeelsgebrek-nekt-bouwplannen.</text:p></text:note-body></text:note></text:p>
      <text:p text:style-name="ifm_p_mt.3.76mm_ifm">Vraag 4</text:p>
      <text:p text:style-name="ifm_p_ifm">Kunt u een overzicht geven van de huidige achterstanden bij gemeenten wat betreft de (herbeoordeling en afgifte van milieuvergunningen bij gemeenten? Zo nee, waarom niet?</text:p>
      <text:p text:style-name="ifm_p_mt.3.76mm_ifm">Vraag 5</text:p>
      <text:p text:style-name="ifm_p_ifm">Kunt u een overzicht geven van de huidige achterstanden bij de regionale omgevingsdiensten wat betreft de beoordeling en afgifte van milieuvergunningen? Zo nee, waarom niet?</text:p>
      <text:p text:style-name="ifm_p_mt.3.76mm_ifm">Vraag 6</text:p>
      <text:p text:style-name="ifm_p_ifm">Kunt u aangeven wat de gevolgen zullen zijn qua extra werkdruk voor de vergunningenafdelingen van gemeenten nu alle nog niet vergunde bouwprojecten opnieuw een individuele bouwvergunning aan moeten vragen?</text:p>
      <text:p text:style-name="ifm_p_mt.3.76mm_ifm">Vraag 7</text:p>
      <text:p text:style-name="ifm_p_ifm">Kunt u aangeven wat de gevolgen zullen zijn qua extra werkdruk voor de vergunningenafdelingen van regionale omgevingsdiensten nu alle nog niet vergunde bouwprojecten opnieuw een individuele bouwvergunning aan moeten vragen?</text:p>
      <text:p text:style-name="ifm_p_mt.3.76mm_ifm">Vraag 8</text:p>
      <text:p text:style-name="ifm_p_ifm">Hoe beoordeelt u de huidige capaciteit van de afdelingen van gemeenten die gaan over de afgifte en (her-)beoordelingen van milieuvergunningen?</text:p>
      <text:p text:style-name="ifm_p_mt.3.76mm_ifm">Vraag 9</text:p>
      <text:p text:style-name="ifm_p_ifm">Hoe beoordeelt u de huidige capaciteit van de afdelingen van regionale omgevingsdiensten die gaan over de afgifte en (her-)beoordelingen van milieuvergunningen?</text:p>
      <text:p text:style-name="ifm_p_mt.3.76mm_ifm">Vraag 10</text:p>
      <text:p text:style-name="ifm_p_ifm">Welke plannen liggen er om de capaciteit van de milieuvergunning-afdelingen van de omgevingsdiensten te vergroten?</text:p>
      <text:h text:style-name="ifm_p_font.bold_mt.5.08mm_page.keep-with-next_ifm" text:outline-level="2">Mededeling</text:h>
      <text:p text:style-name="ifm_p_mt.4.23mm_ifm">Hierbij deel ik u mede dat de aan mij gestelde vragen van het lid Koekkoek (Volt) over afkeuring bouwvrijstelling en de gevolgen voor de herbeoordeling van milieuvergunningen voor bouwprojecten (ingezonden 3 november 2022), met kenmerk 2022Z20911, niet binnen de termijn van drie weken kunnen worden beantwoord.</text:p>
      <text:p text:style-name="ifm_p_ifm">Voor de beantwoording van de vragen is meer tijd nodig vanwege de interdepartemental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op vragen van het lid Koekkoek over afkeuring bouwvrijstelling en de gevolgen voor de herbeoordeling van milieuvergunningen voor bouwprojecten</dc:title>
    <meta:user-defined meta:name="OVERHEIDop.ParlID/DC.identifier">ah-tk-20222023-852</meta:user-defined>
    <meta:user-defined meta:name="OVERHEIDop.configuratie">https://repository.officiele-overheidspublicaties.nl/MasterConfiguraties/MC-OEP-KamervragenAanhangsel-Web/1.3/xml/MC-OEP-KamervragenAanhangsel-Web.xml</meta:user-defined>
    <meta:user-defined meta:name="OVERHEIDop.vraagnummer">2022Z20911</meta:user-defined>
    <meta:user-defined meta:name="OVERHEIDop.aanhangselNummer">852</meta:user-defined>
    <meta:user-defined meta:name="OVERHEIDop.ontvanger">H.M. de Jonge</meta:user-defined>
    <meta:user-defined meta:name="DCTERMS.W3CDTF/OVERHEIDop.datumOntvangst">2022-11-25</meta:user-defined>
    <meta:user-defined meta:name="OVERHEIDop.AanhangselTypen/DC.type">Mededeling</meta:user-defined>
    <meta:user-defined meta:name="OVERHEIDop.indiener">M. Koekkoe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5</meta:user-defined>
    <meta:user-defined meta:name="DC.title">Uitstel beantwoording op vragen van het lid Koekkoek over afkeuring bouwvrijstelling en de gevolgen voor de herbeoordeling van milieuvergunningen voor bouwprojecten</meta:user-defined>
    <meta:user-defined meta:name="DCTERMS.W3CDTF/DCTERMS.available">2022-1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