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Tjeerd deGroot</text:span> (D66) aan de Minister van Landbouw, Natuur en Voedselkwaliteit over <text:span text:style-name="ifm_span_font.italic_ifm">het bericht dat Belgische vissers hun vergunning inleveren waarbij het lijkt gericht te zijn op het ontlopen van een rechtszaak</text:span> (ingezonden 10 november 2022).</text:p>
      <text:p text:style-name="ifm_p_font.roman_mt.3.76mm_ifm">Mededeling van Minister <text:span text:style-name="ifm_span_font.bold_ifm">Van der Wal-Zeggelink</text:span> (Natuur en Stikstof) (ontvangen 25 november 2022).</text:p>
      <text:p text:style-name="ifm_p_mt.3.76mm_ifm">Vraag 1</text:p>
      <text:p text:style-name="ifm_p_ifm">Bent u bekend met het bericht «Belgische garnalenvissers leveren vergunning in, Waddenvereniging wil rechtspraak»?<text:note text:id="N1" text:note-class="footnote"><text:note-citation text:label="1 ">1</text:note-citation><text:note-body><text:p text:style-name="ifm_p_font.normal_size.6.93pt_mt..5mm_indent.-0.1161in_mleft.0.1161in_ifm">Omrop Fryslân, 4 november 2022, «Belgische garnalenvissers leveren vergunning in, Waddenvereniging wil rechtspraak» (https://www.omropfryslan.nl/nl/nieuws/1174725/belgische-garnalenvissers-leveren-vergunning-in-waddenvereniging-wil-rechtspraak).</text:p></text:note-body></text:note></text:p>
      <text:p text:style-name="ifm_p_mt.3.76mm_ifm">Vraag 2</text:p>
      <text:p text:style-name="ifm_p_ifm">Klopt het dat Belgische garnalenvissers hun vergunning in het kader van de Wet natuurbescherming (Wnb) hebben «ingeleverd»? Kunt u aangeven wat voor hen de reden was om dat, twee maanden voor het verlopen van de vergunning, te doen?</text:p>
      <text:p text:style-name="ifm_p_mt.3.76mm_ifm">Vraag 3</text:p>
      <text:p text:style-name="ifm_p_ifm">Klopt het dat het de Belgische garnalenvissers vrijstaat om op 1 januari 2023 weer een nieuwe vergunning aan te vragen?</text:p>
      <text:p text:style-name="ifm_p_mt.3.76mm_ifm">Vraag 4</text:p>
      <text:p text:style-name="ifm_p_ifm">Op welke manier gaat u bij het beoordelen van deze en andere vergunningaanvragen voor garnalenvisserij in natuurgebieden zogenaamde «geitenpaadjes» voorkomen zodat de natuur in navolging van de wet voldoende wordt beschermd?</text:p>
      <text:p text:style-name="ifm_p_mt.3.76mm_ifm">Vraag 5</text:p>
      <text:p text:style-name="ifm_p_ifm">Bent u bereid om de nu ingediende, passende beoordeling voor garnalenvisserij van de Nederlandse garnalenvissers door een onafhankelijke partij te laten beoordelen? Zo ja, lukt dat u voor het commissiedebat Tuinbouw en Visserij aan de Kamer beschikbaar te stellen? Zo nee, waarom niet?</text:p>
      <text:p text:style-name="ifm_p_mt.3.76mm_ifm">Vraag 6</text:p>
      <text:p text:style-name="ifm_p_ifm">Deelt u de mening dat er bij het aflopen van de huidige vergunningen voor garnalenvisserij op 31 december 2022 pas weer mag worden gevist vanaf het moment dat een definitieve vergunning is verleend?</text:p>
      <text:p text:style-name="ifm_p_mt.3.76mm_ifm">Vraag 7</text:p>
      <text:p text:style-name="ifm_p_ifm">Kunt u deze vragen zo snel mogelijk en in elk geval voor het commissiedebat Tuinbouw en Visserij beantwoorden?</text:p>
      <text:h text:style-name="ifm_p_font.bold_mt.5.08mm_page.keep-with-next_ifm" text:outline-level="2">Mededeling</text:h>
      <text:p text:style-name="ifm_p_mt.4.23mm_ifm">De vragen van het lid De Groot (D66) aan de Minister voor Natuur en Stikstof over het bericht ««Belgische garnalenvissers leveren vergunning in, Waddenvereniging wil rechtspraak» (kenmerk 2022Z21640) kunnen niet binnen de gebruikelijke termijn van drie weken beantwoord wor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Groot over het bericht dat Belgische vissers hun vergunning inleveren waarbij het lijkt gericht te zijn op het ontlopen van een rechtszaak</dc:title>
    <meta:user-defined meta:name="OVERHEIDop.ParlID/DC.identifier">ah-tk-20222023-851</meta:user-defined>
    <meta:user-defined meta:name="OVERHEIDop.configuratie">https://repository.officiele-overheidspublicaties.nl/MasterConfiguraties/MC-OEP-KamervragenAanhangsel-Web/1.3/xml/MC-OEP-KamervragenAanhangsel-Web.xml</meta:user-defined>
    <meta:user-defined meta:name="OVERHEIDop.vraagnummer">2022Z21640</meta:user-defined>
    <meta:user-defined meta:name="OVERHEIDop.aanhangselNummer">851</meta:user-defined>
    <meta:user-defined meta:name="OVERHEIDop.ontvanger">Ch. van der Wal-Zeggelink</meta:user-defined>
    <meta:user-defined meta:name="DCTERMS.W3CDTF/OVERHEIDop.datumOntvangst">2022-11-25</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Uitstel beantwoording vragen van het lid De Groot over het bericht dat Belgische vissers hun vergunning inleveren waarbij het lijkt gericht te zijn op het ontlopen van een rechtszaak</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