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text:p>
      <text:p text:style-name="ifm_p_font.roman_mt.3.76mm_ifm">Vragen van het lid <text:span text:style-name="ifm_span_font.bold_ifm">Van der Werf</text:span> (D66) aan de Minister van Justitie en Veiligheid over <text:span text:style-name="ifm_span_font.italic_ifm">onthechtingsproblematiek bij uit Syrië terugkeerde kinderen</text:span> (ingezonden 7 september 2022).</text:p>
      <text:p text:style-name="ifm_p_font.roman_mt.3.76mm_ifm">Mededeling van Minister <text:span text:style-name="ifm_span_font.bold_ifm">Yeşilgöz-Zegerius</text:span> (Justitie en Veiligheid) (ontvangen 28 september 2022).</text:p>
      <text:p text:style-name="ifm_p_mt.3.76mm_ifm">Vraag 1</text:p>
      <text:p text:style-name="ifm_p_ifm">Bent u bekend met het rapport «Reception and (re)integration of returning children from detention camps in Northeast Syria», van de aan de Vrije Universiteit van Brussel verbonden professor Loots?</text:p>
      <text:p text:style-name="ifm_p_mt.3.76mm_ifm">Vraag 2</text:p>
      <text:p text:style-name="ifm_p_ifm">Kunt u gemotiveerd aangeven hoe u aankijkt tegen de conclusie van professor Loots dat het direct scheiden van moeder en kind bij terugkeer uit IS-gebied, leidt tot onthechtingsproblematiek bij kinderen en dat dit het integratieproces en de ontwikkeling van het kind in de weg kan staan?</text:p>
      <text:p text:style-name="ifm_p_mt.3.76mm_ifm">Vraag 3</text:p>
      <text:p text:style-name="ifm_p_ifm">Wordt in het huidige beleid voor terugkeerders, rekening gehouden met de eventuele gevolgen die een verminderd integratieproces van de kinderen kan hebben op radicaliseringenrisico’s en daarmee op de veiligheid in Nederland?</text:p>
      <text:p text:style-name="ifm_p_mt.3.76mm_ifm">Vraag 4</text:p>
      <text:p text:style-name="ifm_p_ifm">Ziet u, ondanks dat het volkomen terecht en noodzakelijk is dat teruggekeerde vrouwen direct in detentie terecht komen, bij eventuele toekomstige repatriëringen uit Syrië mogelijkheden het contact tussen moeder en kinderen te behouden? Zo ja, hoe dan?</text:p>
      <text:h text:style-name="ifm_p_font.bold_mt.5.08mm_page.keep-with-next_ifm" text:outline-level="2">Mededeling</text:h>
      <text:p text:style-name="ifm_p_mt.4.23mm_ifm">Hierbij deel ik u mede dat de schriftelijke vragen van het lid Van der Werf (D66), van uw Kamer aan de Minister van Justitie en Veiligheid over onthechtingsproblematiek bij uit Syrië terugkeerde kinderen (ingezonden 7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Werf over onthechtingsproblematiek bij uit Syrië terugkeerde kinderen</dc:title>
    <meta:user-defined meta:name="OVERHEIDop.ParlID/DC.identifier">ah-tk-20222023-85</meta:user-defined>
    <meta:user-defined meta:name="OVERHEIDop.configuratie">https://repository.officiele-overheidspublicaties.nl/MasterConfiguraties/MC-OEP-KamervragenAanhangsel-Web/1.3/xml/MC-OEP-KamervragenAanhangsel-Web.xml</meta:user-defined>
    <meta:user-defined meta:name="OVERHEIDop.vraagnummer">2022Z16370</meta:user-defined>
    <meta:user-defined meta:name="OVERHEIDop.aanhangselNummer">85</meta:user-defined>
    <meta:user-defined meta:name="OVERHEIDop.ontvanger">D. Yesilgöz-Zegerius</meta:user-defined>
    <meta:user-defined meta:name="DCTERMS.W3CDTF/OVERHEIDop.datumOntvangst">2022-09-28</meta:user-defined>
    <meta:user-defined meta:name="OVERHEIDop.AanhangselTypen/DC.type">Mededeling</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8</meta:user-defined>
    <meta:user-defined meta:name="DC.title">Uitstel beantwoording vragen van het lid Van der Werf over onthechtingsproblematiek bij uit Syrië terugkeerde kinderen</meta:user-defined>
    <meta:user-defined meta:name="DCTERMS.W3CDTF/DCTERMS.available">2022-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