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Rajkowski</text:span> (VVD) aan de Ministers van Justitie en Veiligheid en van Economische Zaken en Klimaat over <text:span text:style-name="ifm_span_font.italic_ifm">het bericht «Gestreste ondernemer is makkelijke prooi: trap niet in fraudeval»</text:span> (ingezonden 4 november 2022).</text:p>
      <text:p text:style-name="ifm_p_font.roman_mt.3.76mm_ifm">Mededeling van Minister <text:span text:style-name="ifm_span_font.bold_ifm">Yeşilgöz-Zegerius</text:span> (Justitie en Veiligheid), mede namens de Minister van Economische Zaken en Klimaat (ontvangen 25 november 2022).</text:p>
      <text:p text:style-name="ifm_p_mt.3.76mm_ifm">Vraag 1</text:p>
      <text:p text:style-name="ifm_p_ifm">Bent u bekend met het bericht «Gestreste ondernemer is makkelijke prooi: trap niet in fraudeval»<text:note text:id="N1" text:note-class="footnote"><text:note-citation text:label="1 ">1</text:note-citation><text:note-body><text:p text:style-name="ifm_p_font.normal_size.6.93pt_mt..5mm_indent.-0.1161in_mleft.0.1161in_ifm">Telegraaf, 2 november 2022 (https://www.telegraaf.nl/financieel/1063054869/gestreste-ondernemer-is-makkelijke-prooi-trap-niet-in-fraudeval).</text:p></text:note-body></text:note>?</text:p>
      <text:p text:style-name="ifm_p_mt.3.76mm_ifm">Vraag 2</text:p>
      <text:p text:style-name="ifm_p_ifm">Herkent u de trend dat fraudeurs steeds geraffineerder te werk gaan waardoor ondernemers eerder slachtoffer zijn van phishing of gijzelsoftware? Zo ja, op welke manier worden ondernemers voorgelicht over deze steeds geraffineerdere manier van werken van fraudeurs?</text:p>
      <text:p text:style-name="ifm_p_mt.3.76mm_ifm">Vraag 3</text:p>
      <text:p text:style-name="ifm_p_ifm">In hoeverre hebben ondernemers aangifte gedaan van phishing? Is hier sprake van een stijgende of dalende trend? Welke mogelijkheden ziet u om de aangiftebereidheid onder ondernemers te verhogen?</text:p>
      <text:p text:style-name="ifm_p_mt.3.76mm_ifm">Vraag 4</text:p>
      <text:p text:style-name="ifm_p_ifm">Bent u het ermee eens dat het niet altijd makkelijk is om in te schatten of je met een bonafide bedrijf of persoon zaken doet en contact hebt? Zo ja, welke rol zou de overheid hierin kunnen spelen? Zo nee, waarom niet?</text:p>
      <text:p text:style-name="ifm_p_mt.3.76mm_ifm">Vraag 5</text:p>
      <text:p text:style-name="ifm_p_ifm">Bent u het ermee eens dat de ondersteuning van gedupeerde ondernemers van phishing verbeterd moet worden? Zo ja, hoe gaat u dat doen? Zo nee, waarom niet?</text:p>
      <text:p text:style-name="ifm_p_mt.3.76mm_ifm">Vraag 6</text:p>
      <text:p text:style-name="ifm_p_ifm">Bent u het ermee eens dat er ook voor de telecomsector een rol weggelegd is om frauduleuze telefoontjes en misbruik van nummers tegen te gaan? Zo ja, bent u bereid hierover met de sector in gesprek te gaan en te kijken waar aanvullende maatregelen mogelijk zijn en de Kamer hierover te informeren?</text:p>
      <text:p text:style-name="ifm_p_mt.3.76mm_ifm">Vraag 7</text:p>
      <text:p text:style-name="ifm_p_ifm">Herkent u het beeld dat de vele campagnes en trainingen onvoldoende effect lijken te hebben en dat het essentieel is om van jongs af aan bewust te zijn van gevaren van de online wereld en bent u bereid om online oplichting een prominente plek te geven in de pilot cyberrijbewijs voor basisscholen? Zo nee, waarom niet? Zo ja, kunt u de Kamer hierover informeren?</text:p>
      <text:p text:style-name="ifm_p_mt.3.76mm_ifm">Vraag 8</text:p>
      <text:p text:style-name="ifm_p_ifm">Welke belemmeringen ervaart de Fraudehelpdesk om ondernemers en burgers zo goed mogelijk te kunnen informeren over malafide personen, websites en bedrijven? Bent u bereid deze weg te nemen? Zo nee, waarom niet?</text:p>
      <text:p text:style-name="ifm_p_mt.3.76mm_ifm">Vraag 9</text:p>
      <text:p text:style-name="ifm_p_ifm">Bent u het ermee eens dat landen als België een zeer interessante aanpak hebben in het voorkomen van phishing door informatie over malafide websites snel binnen te halen en te verspreiden en daarmee slachtoffers te voorkomen? Zo nee, waarom niet? Zo ja, kunt u de Kamer informeren hoe u lessen gaat trekken van andere landen en daarmee Nederlanders een stukje veiliger houdt?</text:p>
      <text:h text:style-name="ifm_p_font.bold_mt.5.08mm_page.keep-with-next_ifm" text:outline-level="2">Mededeling</text:h>
      <text:p text:style-name="ifm_p_mt.4.23mm_ifm">Hierbij deel ik u, mede namens de Minister van Economische Zaken en Klimaat, mede dat de schriftelijke vragen van het lid Rajkowski (VVD), van uw Kamer aan de Minister van Justitie en Veiligheid over «Gestreste ondernemer is makkelijke prooi: trap niet in fraudeval» (ingezonden 4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Gestreste ondernemer is makkelijke prooi: trap niet in fraudeval’</dc:title>
    <meta:user-defined meta:name="OVERHEIDop.ParlID/DC.identifier">ah-tk-20222023-848</meta:user-defined>
    <meta:user-defined meta:name="OVERHEIDop.configuratie">https://repository.officiele-overheidspublicaties.nl/MasterConfiguraties/MC-OEP-KamervragenAanhangsel-Web/1.3/xml/MC-OEP-KamervragenAanhangsel-Web.xml</meta:user-defined>
    <meta:user-defined meta:name="OVERHEIDop.vraagnummer">2022Z21042</meta:user-defined>
    <meta:user-defined meta:name="OVERHEIDop.aanhangselNummer">848</meta:user-defined>
    <meta:user-defined meta:name="OVERHEIDop.ontvanger">D. Yesilgöz-Zegerius</meta:user-defined>
    <meta:user-defined meta:name="DCTERMS.W3CDTF/OVERHEIDop.datumOntvangst">2022-11-25</meta:user-defined>
    <meta:user-defined meta:name="OVERHEIDop.AanhangselTypen/DC.type">Mededeling</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Uitstel beantwoording vragen van het lid Rajkowski over het bericht ‘Gestreste ondernemer is makkelijke prooi: trap niet in fraudeval’</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