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Wassenberg</text:span> (PvdD) aan de Minister van Landbouw, Natuur en Voedselkwaliteit over <text:span text:style-name="ifm_span_font.italic_ifm">het falen van het Nederlandse aalbeheerplan</text:span> (ingezonden 8 september 2022).</text:p>
      <text:p text:style-name="ifm_p_font.roman_mt.3.76mm_ifm">Antwoord van Minister <text:span text:style-name="ifm_span_font.bold_ifm">Adema</text:span> (Landbouw, Natuur en Voedselkwaliteit) (ontvangen 25 november 2022).</text:p>
      <text:p text:style-name="ifm_p_mt.3.76mm_ifm">Vraag 1</text:p>
      <text:p text:style-name="ifm_p_ifm">Kent u het opinieonderzoek dat aantoont dat 79% van de Nederlanders vindt dat de overheid in actie moet komen om de paling van uitsterven te redden en dat 85% voor een stop is op alle palingvisserij? Zo ja, wat is uw reactie op dit opinieonderzoek?<text:note text:id="ID-2022Z16508-d37e49" text:note-class="footnote"><text:note-citation text:label="1 ">1</text:note-citation><text:note-body><text:p text:style-name="ifm_p_font.normal_size.6.93pt_mt..5mm_indent.-0.1161in_mleft.0.1161in_ifm">Compassion in world farming, 7 september 2022 «Nederlanders willen stop op palingvisserij» (https://www.ciwf.nl/nieuws/2022/09/nederlanders-willen-stop-op-palingvisserij).</text:p></text:note-body></text:note></text:p>
      <text:p text:style-name="ifm_p_mt.3.76mm_ifm">Antwoord 1</text:p>
      <text:p text:style-name="ifm_p_ifm">Ja.</text:p>
      <text:p text:style-name="ifm_p_mt.3.76mm_ifm">Vraag 2</text:p>
      <text:p text:style-name="ifm_p_ifm">Vindt u dat het uw taak is om te voorkomen dat de paling uitsterft? Zo nee, waarom niet?</text:p>
      <text:p text:style-name="ifm_p_mt.3.76mm_ifm">Antwoord 2</text:p>
      <text:p text:style-name="ifm_p_ifm">Het is een taak van de overheid om diersoorten voor uitsterven te behoeden, waar dat binnen haar mogelijkheden ligt. De Europese aalstand staat ernstig onder druk. Daarom is het goed dat al sinds 2008 er in Europees verband op basis van de Aalverordening (de EU-verordening 1100/2007) afspraken zijn waarbij alle lidstaten maatregelen moeten treffen ter bescherming van de aalstand. Dat gaat over visserijbeperkende maatregelen, maar ook nadrukkelijk om bijvoorbeeld het aanpakken van migratiebelemmeringen. Dit is van belang omdat meerdere oorzaken een rol spelen in de achteruitgang van deze soort. Over mijn inzet hieromtrent heb ik u eerder geïnformeerd (Kamerstuk 21 501-32, nr. 1361 en 1365).</text:p>
      <text:p text:style-name="ifm_p_ifm">Als onderdeel van deze aanpak heeft Nederland sindsdien substantiële visserijmaatregelen ingesteld, te weten een 3-maands sluiting van de aalvisserij in de belangrijkste uittrekperiode, sluiting van de volledige aalvisserij in de rivieren en van de recreatieve visserij op aal. Daarbij is de inzet er in de afgelopen periode steeds op gericht geweest om in Europees verband tot een verdere versterking van de afspraken te komen: effectieve maatregelen in alle lidstaten, heldere doelstellingen en een stevige aanpak van illegale vangst en handel.</text:p>
      <text:p text:style-name="ifm_p_mt.3.76mm_ifm">Vraag 3</text:p>
      <text:p text:style-name="ifm_p_ifm">Erkent u dat Nederland jaarlijks verantwoordelijk is voor de vangst van honderdduizenden volwassen palingen en van miljoenen glasalen (jonge palingen) die naar zogenaamde «kwekerijen» gaan (waar de uit het wild gevangen glasaaltjes worden vetgemest) en dat Nederland hiermee de grootste palingvisser en -opmester is in de wereld?<text:note text:id="ID-2022Z16508-d37e67" text:note-class="footnote"><text:note-citation text:label="2 ">2</text:note-citation><text:note-body><text:p text:style-name="ifm_p_font.normal_size.6.93pt_mt..5mm_indent.-0.1161in_mleft.0.1161in_ifm">ICES, 4 november 2021 «European eel (Anguilla anguilla) throughout its natural range. ICES Advice: Recurrent Advice» (https://doi.org/10.17895/ices.advice.7752).</text:p></text:note-body></text:note></text:p>
      <text:p text:style-name="ifm_p_mt.3.76mm_ifm">Antwoord 3</text:p>
      <text:p text:style-name="ifm_p_ifm">In de gezamenlijke Europese aanpak is afgesproken dat binnen de ingestelde beperkingen er nog vangst van aal kan plaatsvinden. In Nederland wordt binnen deze afspraken gevist op volwassen aal. Over de laatste evaluatieperiode van het aalbeheerplan (2018–2020) is ingeschat dat in totaal 479 ton aal is gevangen. Of dit de hoogste palingvangsten ter wereld zijn is niet bekend. Binnen de kaders van de Aalverordening mag daarnaast in Zuid-Europa gevangen glasaal worden ingezet voor uitzet in Noordwest-Europese wateren en daarnaast voor een deel ten behoeve van de aalkweek. Voor de toegestane visserij op glasaal stellen wetenschappers jaarlijks het glasaalbestand vast, op basis waarvan een quotum wordt bepaald van glasaal die mag worden gevangen. U bent hierover ook geïnformeerd in de beantwoording van Kamervragen op 13 april van dit jaar (Aanhangsel Handelingen, vergaderjaar 2021–2022, nr. 2404). De binnen het quotum gevangen glasaal komt, naast uitzet, daarbij dus voor een deel ter beschikking aan de aquacultuurbedrijven in Nederland. Daarnaast zijn er ook in andere lidstaten zoals bijvoorbeeld Duitsland, Denemarken en Zweden palingkweekbedrijven. Binnen Europa zijn Nederland en Duitsland hierbij de grootste spelers met een ongeveer vergelijkbare productie van kweekpaling.</text:p>
      <text:p text:style-name="ifm_p_mt.3.76mm_ifm">Vraag 4</text:p>
      <text:p text:style-name="ifm_p_ifm">Erkent u dat Nederland in de afgelopen jaren méér volwassen palingen is gaan vangen? Namelijk van 352 ton in 2012 naar 475 ton in 2020? Wat is hierop uw reactie?<text:note text:id="ID-2022Z16508-d37e80" text:note-class="footnote"><text:note-citation text:label="3 ">3</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p>
      <text:p text:style-name="ifm_p_mt.3.76mm_ifm">Antwoord 4</text:p>
      <text:p text:style-name="ifm_p_ifm">De visserij op volwassen aal in Nederland en in Europees verband is sterk teruggebracht met de implementatie van de Aalverordening en de op basis hiervan ingestelde gesloten periode en gebieden. De totale visserijinspanning (aantal vissers, aantal toegestane netten) is daarbij, sinds de beperkingen van kracht werden, niet meer toegenomen. De hiermee gerealiseerde vangsten verschillen echter van jaar tot jaar, ook afhankelijk van het natuurlijk aanbod van aal en de seizoensomstandigheden. In de looptijd van de Aalverordening zijn er daarbij periodes met lagere vangsten en periodes waarin de vangsten hoger liggen. Over de laatste evaluatieperiode van het aalbeheerplan (2018–2020) ligt de totale ingeschatte vangsthoeveelheid (479 ton) daarbij hoger dan in de hieraan voorafgaande periode. Behalve door natuurlijke variatie hangt dit mogelijk ook samen met de ingeschatte hoeveelheid aal in een deel van de beviste wateren. Zo is bijvoorbeeld in het IJsselmeergebied in de recente periode sprake van een hoger ingeschat aalbestand, en worden daar ook hogere vangsten gerapporteerd.</text:p>
      <text:p text:style-name="ifm_p_mt.3.76mm_ifm">Vraag 5</text:p>
      <text:p text:style-name="ifm_p_ifm">Klopt het dat een recente evaluatie van Wageningen Universiteit aantoont dat het Nederlandse aalbeheerplan te weinig resultaten boekt? Zo ja, wat is uw reactie hierop?<text:note text:id="ID-2022Z16508-d37e94" text:note-class="footnote"><text:note-citation text:label="4 ">4</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span text:style-name="ifm_span_font.superscript_ifm">, </text:span><text:note text:id="ID-2022Z16508-d37e102" text:note-class="footnote"><text:note-citation text:label="5 ">5</text:note-citation><text:note-body><text:p text:style-name="ifm_p_font.normal_size.6.93pt_mt..5mm_indent.-0.1161in_mleft.0.1161in_ifm">The Fisheries Secretariat, juni 2021 «Annual three-month eel fishing closures – do they protect migrating eels in the EU?» (https://www.fishsec.org/app/uploads/2021/06/FishSec-eel-closures-report-2021-final.pdf).</text:p></text:note-body></text:note></text:p>
      <text:p text:style-name="ifm_p_mt.3.76mm_ifm">Antwoord 5</text:p>
      <text:p text:style-name="ifm_p_ifm">De evaluatie van Wageningen Universiteit is een evaluatie van de «Aalverordening». Het doel in deze verordening is het bereiken van 40% schieraaluittrek op de lange termijn ten opzichte van vroeger. Gelet op de lange levenscyclus van de aal, waarbij de dieren pas na meer dan tien jaar gaan bijdragen aan de voortplanting, is aan het bereiken van deze doelstelling geen specifieke termijn verbonden. De aalsterfte is behoorlijk afgenomen ten opzichte van voor de implementatie van de Aalverordening. De schieraalbiomassa is sinds de implementatie ook toegenomen.</text:p>
      <text:p text:style-name="ifm_p_ifm">Herstel van de hoeveelheid glasaal die aankomt bij de Europese kusten vindt echter nog onvoldoende plaats. In die zin wordt in Europees verband nog onvoldoende progressie geboekt in de verbetering van de aalstand. Dit is een Europees probleem dat om actie in alle lidstaten vraagt. Immers, slechts een beperkt deel van de Europese aalpopulatie bevindt zich in Nederland. Om die reden is mijn inzet erop gericht om in Europees verband tot een verdere versterking van de aanpak te komen middels wijziging van de Europese Aalverordening.</text:p>
      <text:p text:style-name="ifm_p_mt.3.76mm_ifm">Vraag 6</text:p>
      <text:p text:style-name="ifm_p_ifm">Klopt het dat wetenschappers hebben aangetoond dat het huidige vangstverbod van drie maanden per jaar onvoldoende is om de migratie van volwassen palingen naar zee te ondersteunen en dat ICES (International Council for the Exploration of the Seas) daarom adviseert voor een algeheel verbod op alle palingvangst? Zo ja, bent u bereid om in lijn met de wetenschap het vangstverbod van drie maanden tijdelijk uit te breiden naar een jaarrond vangstverbod? Zo nee, waarom niet?<text:note text:id="ID-2022Z16508-d37e115" text:note-class="footnote"><text:note-citation text:label="6 ">6</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p>
      <text:p text:style-name="ifm_p_mt.3.76mm_ifm">Antwoord 6</text:p>
      <text:p text:style-name="ifm_p_ifm">De Europese aal komt voor van IJsland tot Noord-Afrika. Door het grote verspreidingsgebied is herstel in Nederland niet alleen afhankelijk van de situatie in Nederland en hebben maatregelen van een enkele lidstaat slechts beperkt effect op het hele bestand. Aan herstel van de aal moet daarom internationaal, door de landen in het gehele verspreidingsgebied, worden gewerkt zoals de EU Aalverordening ook beoogt. Zoals ik in de beantwoording van de vragen 2 en 5 heb toegelicht zal aanscherping van de Aalverordening daardoor het meeste effect hebben. Ik onderschrijf de conclusie dat een verdere versterking van de Europese aalaanpak noodzakelijk is. Daarbij is mijn insteek dat er in alle lidstaten een duidelijke aanpak komt die getoetst wordt aan meetbare reductiedoelstellingen van door menselijk handelen veroorzaakte (antropogene) sterfte van aal (visserij, migratie). De huidige doelstellingen verbonden aan een uittrekpercentage schieraal in de ongestoorde situatie (zonder enige menselijke invloed) is complex en modelmatig, en maakt het in de praktijk erg lastig om tot een uniforme beoordeling van de aanpak in de verschillende lidstaten te komen. Daarom zet ik in op eenduidigere doelstellingen en op een versterking van de aanpak, inclusief effectieve visserijmaatregelen. Een totaalverbod op alle visserij is daarbij voor dit moment niet mijn inzet. Indien de Europese Commissie desondanks wilt inzetten op een verlenging van het huidige vangstverbod in de kustwateren in de TAC- en Quota-verordening, zal ik zo goed mogelijk de sociaaleconomische gevolgen mee nemen in de discussies hierover in Brussel.</text:p>
      <text:p text:style-name="ifm_p_mt.3.76mm_ifm">Vraag 7</text:p>
      <text:p text:style-name="ifm_p_ifm">Klopt het dat het succes van terugplaatsen van glasalen in Nederlandse wateren nog nooit is aangetoond en dat ICES adviseert om hiermee te stoppen, aangezien schade bij vangst wel is aangetoond? Zo ja, waarom houdt u vast aan dit beleid? Zo nee, op welke wetenschappelijke bronnen baseert u het Nederlandse beleid?<text:note text:id="ID-2022Z16508-d37e128" text:note-class="footnote"><text:note-citation text:label="7 ">7</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span text:style-name="ifm_span_font.superscript_ifm">, </text:span><text:note text:id="ID-2022Z16508-d37e136" text:note-class="footnote"><text:note-citation text:label="8 ">8</text:note-citation><text:note-body><text:p text:style-name="ifm_p_font.normal_size.6.93pt_mt..5mm_indent.-0.1161in_mleft.0.1161in_ifm">ICES, 30 mei 2022 «EU request for technical evaluation of the Eel Management Plan progress reports. ICES Advice: Special Requests» (https://doi.org/10.17895/ices.advice.19902958.v2).</text:p></text:note-body></text:note></text:p>
      <text:p text:style-name="ifm_p_mt.3.76mm_ifm">Antwoord 7</text:p>
      <text:p text:style-name="ifm_p_ifm">Voor het antwoord hierop verwijs ik uw Kamer naar de brief</text:p>
      <text:p text:style-name="ifm_p_ifm">(Aanhangsel Handelingen, vergaderjaar 2021–2022, nr. 2404) waarin ik heb aangegeven dat het in wetenschappelijke zin nog onduidelijk is of uitzet nu juist wel of niet bijdraagt aan een succesvolle migratie naar de paaigrond van schieraal en hiermee een bijdrage zou kunnen leveren aan het herstel van de aalpopulatie. Hiervoor is nog onderzoek nodig en dat geldt ook voor de vraag of opvissen in Zuid-Europese landen en vervolgens uitzetten in Noordwest-Europese landen schadelijk zou zijn voor het herstel van de aalstand.</text:p>
      <text:p text:style-name="ifm_p_mt.3.76mm_ifm">Vraag 8</text:p>
      <text:p text:style-name="ifm_p_ifm">Wanneer bent u van plan gehoor te geven aan het wetenschappelijke advies van ICES, die pleit voor een algehele stop op de palingvangst (inclusief glasalen) en palingkweek om de soort te redden, gezien de impact Nederland heeft op de paling? Zo ja, per wanneer? Zo nee, waarom niet?<text:note text:id="ID-2022Z16508-d37e149" text:note-class="footnote"><text:note-citation text:label="9 ">9</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p>
      <text:p text:style-name="ifm_p_mt.3.76mm_ifm">Antwoord 8</text:p>
      <text:p text:style-name="ifm_p_ifm">Ik verwijs u naar het antwoord op vraag 6.</text:p>
      <text:p text:style-name="ifm_p_mt.3.76mm_ifm">Vraag 9</text:p>
      <text:p text:style-name="ifm_p_ifm">Wat bent u verder voornemens om te doen om de paling voor uitsterven te behoeden?</text:p>
      <text:p text:style-name="ifm_p_mt.3.76mm_ifm">Antwoord 9</text:p>
      <text:p text:style-name="ifm_p_ifm">In de beantwoording van de vragen 2, 5 en 6 heb ik mijn inzet ten aanzien van de bescherming van de aal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falen van het Nederlands aalbeheerplan</dc:title>
    <meta:user-defined meta:name="OVERHEIDop.ParlID/DC.identifier">ah-tk-20222023-845</meta:user-defined>
    <meta:user-defined meta:name="OVERHEIDop.configuratie">https://repository.officiele-overheidspublicaties.nl/MasterConfiguraties/MC-OEP-KamervragenAanhangsel-Web/1.3/xml/MC-OEP-KamervragenAanhangsel-Web.xml</meta:user-defined>
    <meta:user-defined meta:name="OVERHEIDop.vraagnummer">2022Z16508</meta:user-defined>
    <meta:user-defined meta:name="OVERHEIDop.aanhangselNummer">845</meta:user-defined>
    <meta:user-defined meta:name="OVERHEIDop.ontvanger">P. Adema</meta:user-defined>
    <meta:user-defined meta:name="DCTERMS.W3CDTF/OVERHEIDop.datumOntvangst">2022-11-25</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Wassenberg over het falen van het Nederlands aalbeheerpla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