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Van Houwelingen</text:span> (FvD) aan de Minister van Economische Zaken en Klimaat over <text:span text:style-name="ifm_span_font.italic_ifm">de dieselprijs</text:span> (ingezonden 4 november 2022).</text:p>
      <text:p text:style-name="ifm_p_font.roman_mt.3.76mm_ifm">Antwoord van Staatssecretaris <text:span text:style-name="ifm_span_font.bold_ifm">Van Rij</text:span> (Financiën – Fiscaliteit en Belastingdienst), mede namens de Minister van Economische Zaken en Klimaat (ontvangen 25 november 2022).</text:p>
      <text:p text:style-name="ifm_p_mt.3.76mm_ifm">Vraag 1</text:p>
      <text:p text:style-name="ifm_p_ifm">Bent u zich er bewust van dat diesel inmiddels duurder is dan benzine?<text:note text:id="ID-2022Z21045-d37e52" text:note-class="footnote"><text:note-citation text:label="1 ">1</text:note-citation><text:note-body><text:p text:style-name="ifm_p_font.normal_size.6.93pt_mt..5mm_indent.-0.1161in_mleft.0.1161in_ifm">ANWB, 16 september 2022, «Waarom is diesel duurder dan benzine? Waarom is diesel duurder dan benzine?» (www.anwb.nl/auto/nieuws/2022/september/waarom-is-diesel-duurder-dan-benzine).</text:p></text:note-body></text:note></text:p>
      <text:p text:style-name="ifm_p_mt.3.76mm_ifm">Antwoord 1</text:p>
      <text:p text:style-name="ifm_p_ifm">Ja.</text:p>
      <text:p text:style-name="ifm_p_mt.3.76mm_ifm">Vraag 2</text:p>
      <text:p text:style-name="ifm_p_ifm">Klopt het dat de van oudsher goedkope dieselprijs, ten opzichte van de benzineprijs, een van de redenen is voor de hogere motorrijtuigenbelasting op dieselauto’s in vergelijking met benzine auto’s?</text:p>
      <text:p text:style-name="ifm_p_mt.3.76mm_ifm">Antwoord 2</text:p>
      <text:p text:style-name="ifm_p_ifm">Het klopt niet dat de lage dieselprijs wordt gecompenseerd door de motorrijtuigenbelasting (mrb) voor dieselvoertuigen. De mrb voor dieselvoertuigen is hoger ten opzichte van de mrb voor benzinevoertuigen om te compenseren voor de lagere dieselaccijns ten opzichte van de benzineaccijns.</text:p>
      <text:p text:style-name="ifm_p_mt.3.76mm_ifm">Vraag 3</text:p>
      <text:p text:style-name="ifm_p_ifm">Bent u voornemens dieselrijders te compenseren voor de extreem hoge dieselprijzen, bijvoorbeeld door het verlagen van de motorrijtuigenbelasting op dieselauto’s? Zo nee, waarom niet?</text:p>
      <text:p text:style-name="ifm_p_mt.3.76mm_ifm">Antwoord 3</text:p>
      <text:p text:style-name="ifm_p_ifm">Het kabinet heeft in het Belastingplan 2023 reeds een maatregelenpakket voorgesteld om mensen en bedrijven tegemoet te komen voor stijgende energieprijzen (waaronder diesel). Het pakket bevat bijvoorbeeld accijnsverlagingen tot 1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dieselprijs</dc:title>
    <meta:user-defined meta:name="OVERHEIDop.ParlID/DC.identifier">ah-tk-20222023-840</meta:user-defined>
    <meta:user-defined meta:name="OVERHEIDop.configuratie">https://repository.officiele-overheidspublicaties.nl/MasterConfiguraties/MC-OEP-KamervragenAanhangsel-Web/1.3/xml/MC-OEP-KamervragenAanhangsel-Web.xml</meta:user-defined>
    <meta:user-defined meta:name="OVERHEIDop.vraagnummer">2022Z21045</meta:user-defined>
    <meta:user-defined meta:name="OVERHEIDop.aanhangselNummer">840</meta:user-defined>
    <meta:user-defined meta:name="OVERHEIDop.ontvanger">M.L.A. van Rij</meta:user-defined>
    <meta:user-defined meta:name="DCTERMS.W3CDTF/OVERHEIDop.datumOntvangst">2022-11-25</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Van Houwelingen over de dieselprijs</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Weg</meta:user-defined>
    <meta:user-defined meta:name="OVERHEIDop.versieInformatie"/>
  </office:meta>
</office:document-meta>
</file>