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4</text:p>
      <text:p text:style-name="ifm_p_font.roman_mt.3.76mm_ifm">Vragen van de leden <text:span text:style-name="ifm_span_font.bold_ifm">Paulusma</text:span> en <text:span text:style-name="ifm_span_font.bold_ifm">Sahla</text:span> (beiden D66) aan de Minister voor Langdurige Zorg en Sport over <text:span text:style-name="ifm_span_font.italic_ifm">de verliezen in de wijkverpleging</text:span> (ingezonden 7 september 2022).</text:p>
      <text:p text:style-name="ifm_p_font.roman_mt.3.76mm_ifm">Mededeling van Minister <text:span text:style-name="ifm_span_font.bold_ifm">Helder</text:span> (Langdurige Zorg en Sport) (ontvangen 28 september 2022).</text:p>
      <text:p text:style-name="ifm_p_mt.3.76mm_ifm">Vraag 1</text:p>
      <text:p text:style-name="ifm_p_ifm">Heeft u kennisgenomen van de berichtgeving over de wijkverpleging en de verliezen die daar worden geleden?<text:note text:id="n1" text:note-class="footnote"><text:note-citation text:label="1 ">1</text:note-citation><text:note-body><text:p text:style-name="ifm_p_font.normal_size.6.93pt_mt..5mm_indent.-0.1161in_mleft.0.1161in_ifm">de Volkskrant, 6 september 2022, «Aanbieders wijkverpleging lijden miljoenenverlies», https://www.volkskrant.nl/nieuws-achtergrond/aanbieders-wijkverpleging-lijden-miljoenen-verlies~bbe7d509/?utm_source=link&amp;utm_medium=app&amp;utm_campaign=shared%20content&amp;utm_content=free.</text:p></text:note-body></text:note><text:span text:style-name="ifm_span_font.superscript_ifm">, </text:span><text:note text:id="n2" text:note-class="footnote"><text:note-citation text:label="2 ">2</text:note-citation><text:note-body><text:p text:style-name="ifm_p_font.normal_size.6.93pt_mt..5mm_indent.-0.1161in_mleft.0.1161in_ifm">NOS, 6 september 2022, «Aanbieders wijkverpleging lijden miljoenenverlies: «Tarieven ontoereikend»», https://nos.nl/artikel/2443491-aanbieders-wijkverpleging-lijden-miljoenenverlies-tarieven-ontoereikend.</text:p></text:note-body></text:note></text:p>
      <text:p text:style-name="ifm_p_mt.3.76mm_ifm">Vraag 2</text:p>
      <text:p text:style-name="ifm_p_ifm">Herkent u het beeld dat in de berichtgeving naar voren komt? Zo ja, kunt u aangeven hoe het kan dat veel wijkzorgorganisaties nu in de problemen zitten?</text:p>
      <text:p text:style-name="ifm_p_mt.3.76mm_ifm">Vraag 3</text:p>
      <text:p text:style-name="ifm_p_ifm">Hoe verhoudt de berichtgeving over de verliezen in de wijkverpleging zich tot eerdere berichtgeving over het Integraal zorgakkoord (IZA) en het neerwaarts bijstellen van de budgetten in de wijkverpleging?<text:note text:id="n3" text:note-class="footnote"><text:note-citation text:label="3 ">3</text:note-citation><text:note-body><text:p text:style-name="ifm_p_font.normal_size.6.93pt_mt..5mm_indent.-0.1161in_mleft.0.1161in_ifm">NOS, 15 augustus 2022, «Geld begroot voor wijkzorg mogelijk naar beneden bijgesteld», https://nos.nl/artikel/2440739-geld-begroot-voor-wijkzorg-mogelijk-naar-beneden-bijgesteld.</text:p></text:note-body></text:note></text:p>
      <text:p text:style-name="ifm_p_mt.3.76mm_ifm">Vraag 4</text:p>
      <text:p text:style-name="ifm_p_ifm">Deelt u het gevoel van de Nederlandse zorgautoriteit (NZa) dat de situatie in de wijkverpleging «zorgelijk» is?</text:p>
      <text:p text:style-name="ifm_p_mt.3.76mm_ifm">Vraag 5</text:p>
      <text:p text:style-name="ifm_p_ifm">Kunt u de onderbouwing van de NZa met de Kamer delen waarop is gebaseerd dat de situatie «zorgelijk» is en kan een definitie van «zorgelijk» worden gegeven?</text:p>
      <text:p text:style-name="ifm_p_mt.3.76mm_ifm">Vraag 6</text:p>
      <text:p text:style-name="ifm_p_ifm">Kunt u aangeven wat de rol van de inkoop is en welke stappen de zorgverzekeraars nemen om de continuïteit van wijkverpleging te blijven garanderen?</text:p>
      <text:p text:style-name="ifm_p_mt.3.76mm_ifm">Vraag 7</text:p>
      <text:p text:style-name="ifm_p_ifm">In hoeverre zijn volgens u te krappe contracteringsafspraken met zorgverzekeraars en budgetplafonds het probleem voor de verliezen die geleden worden in de wijkverpleging? Kunt u hier een analyse van delen?</text:p>
      <text:p text:style-name="ifm_p_mt.3.76mm_ifm">Vraag 8</text:p>
      <text:p text:style-name="ifm_p_ifm">Kunt u cijfers delen over de ontwikkeling van de macro-uitgaven in de wijkverpleging?</text:p>
      <text:p text:style-name="ifm_p_mt.3.76mm_ifm">Vraag 9</text:p>
      <text:p text:style-name="ifm_p_ifm">Kunt u cijfers delen over gemiddelde tarieven in de wijkverpleging tussen 2017–2022?</text:p>
      <text:p text:style-name="ifm_p_mt.3.76mm_ifm">Vraag 10</text:p>
      <text:p text:style-name="ifm_p_ifm">Kunt u een analyse delen waar de tekorten in de sector zouden zitten?</text:p>
      <text:p text:style-name="ifm_p_mt.3.76mm_ifm">Vraag 11</text:p>
      <text:p text:style-name="ifm_p_ifm">In hoeverre is het personeelsverzuim in de wijkverpleging hoger dan in andere sectoren, en wat zijn de oorzaken van het verzuim?</text:p>
      <text:p text:style-name="ifm_p_mt.3.76mm_ifm">Vraag 12</text:p>
      <text:p text:style-name="ifm_p_ifm">Kunt u aangeven of er in de wijkverpleging relatief meer gebruik wordt gemaakt van zzp’ers ten opzichte van andere sectoren en welke consequenties dat heeft voor de totale uitgaven in de wijkverpleging?</text:p>
      <text:p text:style-name="ifm_p_ifm">In aanvulling op eerdere vragen over hetzelfde onderwerp van het lid Mohandis (PvdA) d.d. 6 september 2022.</text:p>
      <text:h text:style-name="ifm_p_font.bold_mt.5.08mm_page.keep-with-next_ifm" text:outline-level="2">Mededeling</text:h>
      <text:p text:style-name="ifm_p_mt.4.23mm_ifm">De vragen van de leden Paulusma en Sahla (beiden D66) over de Verliezen in de wijkverpleging (2022Z16358, ingezonden op 7 september 2022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Paulusma en Sahla over de Verliezen in de wijkverpleging</dc:title>
    <meta:user-defined meta:name="OVERHEIDop.ParlID/DC.identifier">ah-tk-20222023-8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6358</meta:user-defined>
    <meta:user-defined meta:name="OVERHEIDop.aanhangselNummer">84</meta:user-defined>
    <meta:user-defined meta:name="OVERHEIDop.ontvanger">C. Helder</meta:user-defined>
    <meta:user-defined meta:name="DCTERMS.W3CDTF/OVERHEIDop.datumOntvangst">2022-09-28</meta:user-defined>
    <meta:user-defined meta:name="OVERHEIDop.AanhangselTypen/DC.type">Mededeling</meta:user-defined>
    <meta:user-defined meta:name="OVERHEIDop.indiener">F. Sahla</meta:user-defined>
    <meta:user-defined meta:name="OVERHEIDop.indiener">W. Paulu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9-28</meta:user-defined>
    <meta:user-defined meta:name="DC.title">Uitstel beantwoording vragen van de leden Paulusma en Sahla over de Verliezen in de wijkverpleging</meta:user-defined>
    <meta:user-defined meta:name="DCTERMS.W3CDTF/DCTERMS.available">2022-09-2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Ouderen</meta:user-defined>
    <meta:user-defined meta:name="OVERHEIDop.versieInformatie"/>
  </office:meta>
</office:document-meta>
</file>