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Eerdmans</text:span> (JA21) aan de Minister van Economische Zaken en Klimaat over <text:span text:style-name="ifm_span_font.italic_ifm">het bericht «Achterlijke situaties bij glastuinders, eerste bedrijven stoppen»</text:span> (ingezonden 4 november 2022).</text:p>
      <text:p text:style-name="ifm_p_font.roman_mt.3.76mm_ifm">Mededeling van Minister <text:span text:style-name="ifm_span_font.bold_ifm">Jetten</text:span> (Klimaat en Energie) (ontvangen 25 november 2022).</text:p>
      <text:p text:style-name="ifm_p_mt.3.76mm_ifm">Vraag 1</text:p>
      <text:p text:style-name="ifm_p_ifm">Bent u bekend met het artikel van Nieuwe Oogst «Achterlijke situaties bij glastuinders, eerste bedrijven stoppen»?<text:note text:id="N1" text:note-class="footnote"><text:note-citation text:label="1 ">1</text:note-citation><text:note-body><text:p text:style-name="ifm_p_font.normal_size.6.93pt_mt..5mm_indent.-0.1161in_mleft.0.1161in_ifm">Nieuwe Oogst, 12 oktober 2022, «Achterlijke situaties bij glastuinders, eerste bedrijven stoppen». (www.nieuweoogst.nl/nieuws/2021/10/12/achterlijke-situaties-bij-glastuinders-eerste-bedrijven-stoppen).</text:p></text:note-body></text:note></text:p>
      <text:p text:style-name="ifm_p_mt.3.76mm_ifm">Vraag 2</text:p>
      <text:p text:style-name="ifm_p_ifm">Wat is uw reactie op dit bericht?</text:p>
      <text:p text:style-name="ifm_p_mt.3.76mm_ifm">Vraag 3</text:p>
      <text:p text:style-name="ifm_p_ifm">Meerdere ondernemers gaan stoppen met hun bedrijf of zijn genoodzaakt de productie aanzienlijk terug te schroeven, wat gaat dit volgens u betekenen voor het aanbod van groenten, zoals tomaten, paprika’s en komkommers?</text:p>
      <text:p text:style-name="ifm_p_mt.3.76mm_ifm">Vraag 4</text:p>
      <text:p text:style-name="ifm_p_ifm">Wat zijn de gevolgen van het terugschroeven van de productiecapaciteit voor de prijzen van groenten?</text:p>
      <text:p text:style-name="ifm_p_mt.3.76mm_ifm">Vraag 5</text:p>
      <text:p text:style-name="ifm_p_ifm">Het komende tekort aan groenten gaat waarschijnlijk gecompenseerd worden door import vanuit Marokko en Spanje. Dergelijke ontwikkelingen staan haaks op de duurzaamheidsambities. Wat is uw reflectie hierop?</text:p>
      <text:p text:style-name="ifm_p_mt.3.76mm_ifm">Vraag 6</text:p>
      <text:p text:style-name="ifm_p_ifm">Door de hoge gasprijzen en het ontbreken van financiële steun verplaatsen verschillende ondernemers hun research &amp; developtment naar landen als India, wat zijn de gevolgen hiervan op onze concurrentiepositie?</text:p>
      <text:p text:style-name="ifm_p_mt.3.76mm_ifm">Vraag 7</text:p>
      <text:p text:style-name="ifm_p_ifm">In een ledenenquête van glastuinbouw Nederland geeft 8% van de ondernemers aan dit jaar faillissement aan te moeten vragen, wat zijn hiervan de gevolgen voor onze hoogwaardige tuinbouwcluster?<text:note text:id="N2" text:note-class="footnote"><text:note-citation text:label="2 ">2</text:note-citation><text:note-body><text:p text:style-name="ifm_p_font.normal_size.6.93pt_mt..5mm_indent.-0.1161in_mleft.0.1161in_ifm">Glastuinbouw Nederland, 8 oktober 2022, «Ledenenquête: Energiecrisis heeft desastreuze gevolgen voor Nederlandse glastuinbouw». (www.glastuinbouwnederland.nl/nieuws/ledenenquete-energiecrisis-heeft-desastreuze-gevolgen-voor-nederlandse-glastuinbouw/).</text:p></text:note-body></text:note></text:p>
      <text:p text:style-name="ifm_p_mt.3.76mm_ifm">Vraag 8</text:p>
      <text:p text:style-name="ifm_p_ifm">Kunt u vertellen waarom de motie van de leden Grinwis en Erkens over een tijdelijke correctieregeling duurzame warmte in het leven roepen (Kamerstuk 29 023, nr. 322)?</text:p>
      <text:p text:style-name="ifm_p_mt.3.76mm_ifm">Vraag 9</text:p>
      <text:p text:style-name="ifm_p_ifm">Vanwege de hoge energieprijzen en het uitblijven van afdoende financiële steun is er geen kapitaal om te investeren in verdere verduurzamingsmaatregelen, wat zijn de gevolgen hiervan op de energietransitie?</text:p>
      <text:p text:style-name="ifm_p_mt.3.76mm_ifm">Vraag 10</text:p>
      <text:p text:style-name="ifm_p_ifm">Kunt u elke vraag afzonderlijk en binnen de gebruikelijke termijn van drie weken beantwoorden?</text:p>
      <text:h text:style-name="ifm_p_font.bold_mt.5.08mm_page.keep-with-next_ifm" text:outline-level="2">Mededeling</text:h>
      <text:p text:style-name="ifm_p_mt.4.23mm_ifm">De vragen van het lid Eerdmans (JA21) over het bericht «Achterlijke situaties bij glastuinders, eerste bedrijven stoppen» (kenmerk 2022Z21041) kunnen niet binnen de gebruikelijke termijn worden beantwoord, omdat voor de beantwoording nadere afstemming is verei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Achterlijke situaties bij glastuinders, eerste bedrijven stoppen'</dc:title>
    <meta:user-defined meta:name="OVERHEIDop.ParlID/DC.identifier">ah-tk-20222023-837</meta:user-defined>
    <meta:user-defined meta:name="OVERHEIDop.configuratie">https://repository.officiele-overheidspublicaties.nl/MasterConfiguraties/MC-OEP-KamervragenAanhangsel-Web/1.3/xml/MC-OEP-KamervragenAanhangsel-Web.xml</meta:user-defined>
    <meta:user-defined meta:name="OVERHEIDop.vraagnummer">2022Z21041</meta:user-defined>
    <meta:user-defined meta:name="OVERHEIDop.aanhangselNummer">837</meta:user-defined>
    <meta:user-defined meta:name="OVERHEIDop.ontvanger">R.A.A. Jetten</meta:user-defined>
    <meta:user-defined meta:name="DCTERMS.W3CDTF/OVERHEIDop.datumOntvangst">2022-11-25</meta:user-defined>
    <meta:user-defined meta:name="OVERHEIDop.AanhangselTypen/DC.type">Mededeling</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Uitstel beantwoording vragen van het lid Eerdmans over het bericht 'Achterlijke situaties bij glastuinders, eerste bedrijven stoppe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