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8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36</text:p>
      <text:p text:style-name="ifm_p_font.roman_mt.3.76mm_ifm">Vragen van het lid <text:span text:style-name="ifm_span_font.bold_ifm">Van Haga</text:span> (Groep Van Haga) aan de Minister voor Volkshuisvesting en Ruimtelijke ordening over <text:span text:style-name="ifm_span_font.italic_ifm">het bespioneren van mensen thuis met de eis om voor het bepalen van de WOZ-waarde foto’s van de binnenkant van huizen naar diverse gemeenten moeten worden gestuurd</text:span> (ingezonden 26 oktober 2022).</text:p>
      <text:p text:style-name="ifm_p_font.roman_mt.3.76mm_ifm">Mededeling van Minister <text:span text:style-name="ifm_span_font.bold_ifm">Bruins Slot</text:span> (Binnenlandse Zaken en Koninkrijksrelaties), mede namens de Staatssecretaris van Financiën (ontvangen 25 november 2022).</text:p>
      <text:p text:style-name="ifm_p_mt.3.76mm_ifm">Vraag 1</text:p>
      <text:p text:style-name="ifm_p_ifm">Bent u bekend met de berichtgeving dat diverse gemeenten bij het vaststellen van de WOZ-waarde foto’s van de binnenkant van huizen eisen?<text:note text:id="N1" text:note-class="footnote"><text:note-citation text:label="1 ">1</text:note-citation><text:note-body><text:p text:style-name="ifm_p_font.normal_size.6.93pt_mt..5mm_indent.-0.1161in_mleft.0.1161in_ifm">De Telegraaf, «Woede over gemeenten die foto’s eisen van binnenkant huizen: «Waar komen mijn beelden terecht»», 25 oktober 2022, https://www.telegraaf.nl/financieel/804633159/woede-over-gemeenten-die-foto-s-eisen-van-binnenkant-huizen-waar-komen-mijn-beelden-terecht.</text:p></text:note-body></text:note></text:p>
      <text:p text:style-name="ifm_p_mt.3.76mm_ifm">Vraag 2</text:p>
      <text:p text:style-name="ifm_p_ifm">Kunt u aangeven om welke gemeenten dit gaat?</text:p>
      <text:p text:style-name="ifm_p_mt.3.76mm_ifm">Vraag 3</text:p>
      <text:p text:style-name="ifm_p_ifm">Deelt u de mening dat het begluren en bespioneren van mensen veel te ver gaat voor de bepaling van de WOZ-waarde? Kunt u in uw beantwoording de reactie van de Vereniging Eigen Huis en de Autoriteit Persoonsgegevens duiden?</text:p>
      <text:p text:style-name="ifm_p_mt.3.76mm_ifm">Vraag 4</text:p>
      <text:p text:style-name="ifm_p_ifm">Hoe verhoudt dit begluren en bespioneren zich tot de privacy wetgeving? Graag een gedetailleerd antwoord.</text:p>
      <text:p text:style-name="ifm_p_mt.3.76mm_ifm">Vraag 5</text:p>
      <text:p text:style-name="ifm_p_ifm">Wie kan deze foto’s nog meer zien? Graag een gedetailleerd antwoord.</text:p>
      <text:p text:style-name="ifm_p_mt.3.76mm_ifm">Vraag 6</text:p>
      <text:p text:style-name="ifm_p_ifm">Hoe lang worden deze foto’s bewaard en moeten de bewoners zometeen elk jaar een foto maken? Graag een gedetailleerd antwoord.</text:p>
      <text:p text:style-name="ifm_p_mt.3.76mm_ifm">Vraag 7</text:p>
      <text:p text:style-name="ifm_p_ifm">Is deze informatie volgens u significant voor de waarde bepaling? Graag een gedetailleerd antwoord.</text:p>
      <text:p text:style-name="ifm_p_mt.3.76mm_ifm">Vraag 8</text:p>
      <text:p text:style-name="ifm_p_ifm">Heeft u de bereidheid om deze «big brother is watching you»-actie bij de gemeenten die hiertoe zijn overgegaan te veroordelen en af te keuren? Heeft u voorts de bereidheid gemeenten op te roepen om dit begluren en bespioneren subiet te beëindigen? Graag een gedetailleerd antwoord.</text:p>
      <text:h text:style-name="ifm_p_font.bold_mt.5.08mm_page.keep-with-next_ifm" text:outline-level="2">Mededeling</text:h>
      <text:p text:style-name="ifm_p_mt.4.23mm_ifm">Op 25, 26 en 31 oktober zijn aan de Minister voor Volkshuisvesting en Ruimtelijke Ordening vragen gesteld over het bericht in de Telegraaf van 25 oktober jl. «Woede over WOZ gluurders – gemeente wil foto's interieur» door respectievelijk de leden Kops (PVV), Van Haga (Groep van Haga), Peter de Groot en Strolenberg (beiden VVD).</text:p>
      <text:p text:style-name="ifm_p_ifm">De vragen zijn gesteld aan MVRO, maar worden door mij, mede namens de Staatssecretaris van Financiën – Fiscaliteit en Belastingdienst, beantwoord.</text:p>
      <text:p text:style-name="ifm_p_ifm">De reden hiervoor is dat ik verantwoordelijkheid draag voor het stelsel van gemeentelijke belastingen in algemene zin en de Staatssecretaris van Financiën – Fiscaliteit en Belastingdienst voor de Wet waardering onroerende zaken.</text:p>
      <text:p text:style-name="ifm_p_ifm">De vragen kunnen tot mijn spijt niet binnen de gebruikelijke termijn beantwoord worden. Oorzaak van het uitstel is dat de interdepartementale afstemming ten behoeve van de beantwoording meer tijd vergt.</text:p>
      <text:p text:style-name="ifm_p_ifm">Ik wil u zo spoedig mogelijk de beantwoording van de vragen toezen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op vragen het lid Van Haga Het bespioneren van mensen thuis met de eis om voor het bepalen van de WOZ-waarde foto’s van de binnenkant van huizen naar diverse gemeenten moeten worden gestuurd</dc:title>
    <meta:user-defined meta:name="OVERHEIDop.ParlID/DC.identifier">ah-tk-20222023-836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20340</meta:user-defined>
    <meta:user-defined meta:name="OVERHEIDop.aanhangselNummer">836</meta:user-defined>
    <meta:user-defined meta:name="OVERHEIDop.ontvanger">H.G.J. Bruins Slot</meta:user-defined>
    <meta:user-defined meta:name="DCTERMS.W3CDTF/OVERHEIDop.datumOntvangst">2022-11-25</meta:user-defined>
    <meta:user-defined meta:name="OVERHEIDop.AanhangselTypen/DC.type">Mededeling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11-25</meta:user-defined>
    <meta:user-defined meta:name="DC.title">Uitstel beantwoording op vragen het lid Van Haga Het bespioneren van mensen thuis met de eis om voor het bepalen van de WOZ-waarde foto’s van de binnenkant van huizen naar diverse gemeenten moeten worden gestuurd</meta:user-defined>
    <meta:user-defined meta:name="DCTERMS.W3CDTF/DCTERMS.available">2022-11-2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Financiën | Inkomensbeleid</meta:user-defined>
    <meta:user-defined meta:name="OVERHEIDop.versieInformatie"/>
  </office:meta>
</office:document-meta>
</file>